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909BAF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1" svg:font-family="'Times New Roman', serif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 fo:text-align="center" style:justify-single-word="false"/>
    </style:style>
    <style:style style:name="P13" style:family="paragraph" style:parent-style-name="_3f__3f__3f__3f__3f__3f__3f__3f__20__3f__3f__3f__3f__3f_">
      <style:paragraph-properties fo:margin-left="8.625cm" fo:margin-right="0cm" fo:margin-top="0cm" fo:margin-bottom="0cm" fo:text-indent="0cm" style:auto-text-indent="false"/>
    </style:style>
    <style:style style:name="P14" style:family="paragraph" style:parent-style-name="Standard" style:master-page-name="First_20_Page">
      <style:paragraph-properties fo:text-align="justify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" fo:font-size="14pt" style:font-size-asian="14pt" style:font-size-complex="14pt"/>
    </style:style>
    <style:style style:name="T2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style:text-underline-style="none" style:font-size-asian="14pt" style:font-size-complex="14pt"/>
    </style:style>
    <style:style style:name="T9" style:family="text">
      <style:text-properties style:text-underline-style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6b4922f-5d55-472f-aa07-6b766d99ecc2" text:name="BossProviderVariable"/>
      </text:user-field-decls>
      <text:p text:style-name="P14"/>
      <text:p text:style-name="P6">ОПРЕДЕЛЕНИЕ</text:p>
      <text:p text:style-name="P12"><text:span text:style-name="T7">О НАЗНАЧЕНИИ ДЕЛА № </text:span><text:span text:style-name="T7">1-15-123/00-18-15 </text:span><text:span text:style-name="T7">О НАРУШЕНИИ</text:span></text:p>
      <text:p text:style-name="P8">АНТИМОНОПОЛЬНОГО ЗАКОНОДАТЕЛЬСТВА<text:line-break/>К РАССМОТРЕНИЮ</text:p>
      <text:p text:style-name="P8"/>
      <text:p text:style-name="P9">«01» сентября 2015 г.<text:tab/><text:tab/><text:tab/><text:tab/><text:tab/><text:tab/><text:tab/><text:tab/><text:tab/> <text:s text:c="6"/>г. Москва</text:p>
      <text:p text:style-name="P9"/>
      <text:p text:style-name="P11"><text:span text:style-name="T7"><text:tab/>Председатель Комиссии Федеральной антимонопольной службы по рассмотрению дела № 1-15-123/00-18-15 о нарушении антимонопольного законодательства на основании приказа Федеральной антимонопольной службы <text:s text:c="5"/>от 31.08.2015 </text:span><text:span text:style-name="T8">№ 795/15 «О</text:span><text:span text:style-name="T7"> возбуждении дела и создании Комиссии по рассмотрению дела о нарушении антимонопольного законодательства» по признакам нарушения Министерством культуры Российской Федерации (125993, г. Москва, ГСП-3, Малый Гнездниковский пер., д. 7/6, стр. 1,2) пункта 2 части 1 статьи 15 Федерального закона <text:s text:c="8"/>от 26.07.2006 № 135-ФЗ «О защите конкуренции» (далее – Закон о защите конкуренции), выразившимся в бездействии Минкультуры России, а именно в </text:span><text:span text:style-name="T2">неприведении п</text:span><text:span text:style-name="T3">орядка аккредитации организаций, осуществляющих классификацию объектов туристской индустрии, включающих гостиницы и иные средства размещения, горнолыжные трассы, пляжи, в соответствие с требованиями федерального законодательства Российской Федерации</text:span><text:span text:style-name="T2">, которое может привести </text:span><text:span text:style-name="T5">к ограничению конкуренции,</text:span><text:span text:style-name="T2"> </text:span><text:span text:style-name="T1">руководствуясь частью 13 статьи 44 Закона о защите конкуренции,</text:span></text:p>
      <text:p text:style-name="P7"><text:tab/>ОПРЕДЕЛИЛ:</text:p>
      <text:p text:style-name="P7"><text:tab/>1. Назначить дело № <text:span text:style-name="T6">1-15-123/00-18-15</text:span> к рассмотрению на 08.10.2015 в <text:span text:style-name="T9">14:00 </text:span>по адресу: г. Москва, ул. Садовая Кудринская, д. 11, каб. № 306;</text:p>
      <text:p text:style-name="P7"><text:tab/>2. Привлечь к участию в рассмотрении дела № <text:span text:style-name="T6">1-15-123/00-18-15</text:span> в качестве ответчика: Министерство культуры Российской Федерации (125993, г. Москва, <text:s text:c="13"/>ГСП-3, Малый Гнездниковский пер., д. 7/6, стр. 1,2);</text:p>
      <text:p text:style-name="P11"><text:span text:style-name="T1"><text:tab/>3. Ответчику представить</text:span><text:span text:style-name="T2"> в срок до </text:span><text:span text:style-name="T4">20.07.2015 </text:span><text:span text:style-name="T1">следующие документы и информацию:</text:span></text:p>
      <text:p text:style-name="P7"><text:tab/>- документы и материалы, которые могут иметь существенное значение для вынесения решения по рассматриваемому делу.</text:p>
      <text:p text:style-name="P9"><text:tab/>Явка лиц, участвующих в деле № <text:span text:style-name="T6">1-15-123/00-18-15</text:span> или их представителей <text:s text:c="6"/>(с доверенностью на участие в рассмотрении дела) обязательн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1" svg:font-family="'Times New Roman', serif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909BAF0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_3f__3f__3f__3f__3f__3f__3f__3f__20__3f__3f__3f__3f__3f_" style:display-name="???????? ?????" style:family="paragraph" style:parent-style-name="Standard">
      <style:paragraph-properties fo:margin-top="0cm" fo:margin-bottom="0.212cm"/>
      <style:text-properties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5-53140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D909BAF0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1T15:15:31.32</meta:creation-date>
    <dc:date>2015-09-01T16:15:42.62</dc:date>
    <meta:editing-duration>PT1H8M5S</meta:editing-duration>
    <meta:editing-cycles>9</meta:editing-cycles>
    <meta:generator>OpenOffice.org/3.4.1$Win32 OpenOffice.org_project/341m1$Build-9593</meta:generator>
    <meta:print-date>2015-06-25T13:15:21.85</meta:print-date>
    <meta:document-statistic meta:table-count="0" meta:image-count="1" meta:object-count="0" meta:page-count="1" meta:paragraph-count="15" meta:word-count="240" meta:character-count="1920"/>
    <meta:user-defined meta:name="Поле 1"/>
    <meta:user-defined meta:name="Поле 2"/>
    <meta:user-defined meta:name="Поле 3"/>
    <meta:user-defined meta:name="Поле 4"/>
  </office:meta>
</office:document-meta>
</file>