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0C9DC2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Text_20_body">
      <style:paragraph-properties fo:margin-left="9.024cm" fo:margin-right="0cm" fo:text-align="justify" style:justify-single-word="false" fo:text-indent="0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.079cm" fo:text-align="justify" style:justify-single-word="false" fo:text-indent="0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Heading_20_2">
      <style:paragraph-properties fo:margin-left="0cm" fo:margin-right="0.079cm" fo:margin-top="0cm" fo:margin-bottom="0cm" fo:text-align="center" style:justify-single-word="false" fo:text-indent="0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49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-0.028cm" fo:margin-top="0cm" fo:margin-bottom="0cm" fo:text-align="justify" style:justify-single-word="false" fo:text-indent="1.49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Heading_20_3">
      <style:paragraph-properties fo:margin-top="0cm" fo:margin-bottom="0.212cm" fo:text-align="end" style:justify-single-word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 style:master-page-name="First_20_Page">
      <style:paragraph-properties fo:margin-left="9.024cm" fo:margin-right="0cm" fo:margin-top="0cm" fo:margin-bottom="0cm" fo:text-align="start" style:justify-single-word="false" fo:text-indent="0cm" style:auto-text-indent="false" style:page-number="auto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eeeb70b-1eed-4d02-91ed-92b1aa4b68c3" text:name="BossProviderVariable"/>
      </text:user-field-decls>
      <text:p text:style-name="P13"/>
      <text:p text:style-name="P11">Уполномоченному представителю ООО «Агроторг»</text:p>
      <text:p text:style-name="P11"/>
      <text:p text:style-name="P11">Казакевич В.В.</text:p>
      <text:p text:style-name="P11"/>
      <text:p text:style-name="P11">Кутузовский пр-т, д. 36, стр. 3, под. 5,</text:p>
      <text:p text:style-name="P11">г. Москва, 121170</text:p>
      <text:p text:style-name="P5"/>
      <text:p text:style-name="P5"/>
      <text:p text:style-name="P5"/>
      <text:h text:style-name="P8" text:outline-level="2"/>
      <text:p text:style-name="P6">РЕШЕНИЕ</text:p>
      <text:p text:style-name="P6">о соответствии проекта соглашения</text:p>
      <text:p text:style-name="P6">требованиям антимонопольного законодательства</text:p>
      <text:p text:style-name="P7"/>
      <text:p text:style-name="P9">В Федеральную антимонопольную службу поступило заявление ООО «Агроторг» (вх. № 82821/15 от 12.08.2015) о проверке соответствия проекта договора коммерческой концессии, планируемого к заключению между<text:line-break/>ООО «Агроторг» и ООО «КИРА», согласно которому ООО «Агроторг» является Правообладателем, а ООО «КИРА» – Пользователем (далее – Соглашение № 1) и соответствия проекта агентского договора, планируемого к заключению между ООО «Агроторг» и ООО «КИРА», согласно которому ООО «Агроторг» является Принципалом, а ООО «КИРА» – Агентом (далее – Соглашение № 2) требованиям антимонопольного законодательства.</text:p>
      <text:p text:style-name="P9">Предметом Соглашения № 1 является предоставление Правообладателем Пользователю права использовать в предпринимательской деятельности Пользователя в течение срока действия Соглашения № 1 и на условиях Соглашения № 1 за вознаграждение, определенное в соответствии с Соглашением № 1, <text:s/>комплекс исключительных прав, принадлежащих Пользователю.</text:p>
      <text:p text:style-name="P9">Согласно Соглашению № 1 комплекс исключительных прав включает в себя: товарный знак, коммерческое обозначение, охраняемую коммерческую информацию.</text:p>
      <text:p text:style-name="P9">Из представленных материалов следует, что ООО «Агроторг» является хозяйствующим субъектом, осуществляющим торговую деятельность по продаже продовольственных товаров посредством организации торговой сети.</text:p>
      <text:p text:style-name="P9">Согласно пункту 8 статьи 2 Федерального закона от 28.12.2009 № 381-ФЗ «Об основах государственного регулирования торговой деятельности в Российской Федерации» (далее – Закон о торговле) торговая сеть – это совокупность двух и более торговых объектов, которые находятся под общим управлением, или совокупность двух и более торговых объектов, которые используются под единым <text:soft-page-break/>коммерческим обозначением или иным средством индивидуализации.</text:p>
      <text:p text:style-name="P10">Таким образом, ООО «Агроторг» и ООО «КИРА», заключив и приступив к реализации Соглашения № 1, будут являться единой торговой сетью.</text:p>
      <text:p text:style-name="P9">В соответствии с пунктом 3 части 1 статьи 13 Закона о торговле, хозяйствующим субъектам, осуществляющим торговую деятельность по продаже продовольственных товаров посредством организации торговой сети, и хозяйствующим субъектам, осуществляющим поставки продовольственных товаров в торговые сети, запрещается осуществлять оптовую торговлю с использованием договора комиссии или смешанного договора, содержащего элементы договора комиссии.</text:p>
      <text:p text:style-name="P9">Предметом Соглашения № 2 является совершение Агентом за вознаграждение от своего имени, но за счет Принципала сделок по розничной продаже через указанный в Приложении № 1 к Соглашению № 2 магазин Агента (далее – Магазин Агента) товара, передаваемого Принципалом Агенту в рамках Соглашения № 2 (далее – Товар), а Принципал обязуется принять выполненное Агентом поручение по реализации Товара и выплатить ему агентское вознаграждение, определенное в соответствии с Соглашением № 2.</text:p>
      <text:p text:style-name="P9">В соответствии с пунктом 2.2. Соглашения № 2 на дату начала доставки Принципалом Товара в Магазин Агента должно быть подписано Соглашение № 1, предоставляющее Агенту право пользования комплексом исключительных прав Принципала по адресу Магазина Агента.</text:p>
      <text:p text:style-name="P9">Руководствуясь частью 3 статьи 35 Федерального закона от 26.07.2006<text:line-break/>№ 135-ФЗ «О защите конкуренции» (далее – Закон о защите конкуренции), Федеральная антимонопольная служба приняла решение о соответствии проектов Соглашения № 1 и Соглашения № 2 требованиям антимонопольного законодательства, при условии, что Магазин Агента расположен по адресу, указанному в Приложении № 2 к Соглашению № 1.</text:p>
      <text:p text:style-name="P9">ФАС России вправе отменить решение о соответствии проекта соглашения в письменной форме антимонопольному законодательству в случаях, установленных частью 8 статьи 35 Закона о защите конкуренции.</text:p>
      <text:p text:style-name="P9">Одновременно ФАС России обращает внимание, что в соответствии с частью 6 статьи 35 Закона о защите конкуренции решение антимонопольного органа о соответствии проектов соглашений в письменной форме требованиям антимонопольного законодательства прекращает свое действие, если такие соглашения не заключены в течение года со дня принятия указанного решения.</text:p>
      <text:p text:style-name="P9"/>
      <text:p text:style-name="P9"/>
      <text:p text:style-name="P4"/>
      <text:h text:style-name="P12" text:outline-level="3"><text:s/>А.Б. Кашеваров</text:h>
      <text:p text:style-name="P3">В.Г. Пущаев</text:p>
      <text:p text:style-name="P3">(499) 755-23-23 доб. 088-88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0C9DC2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00C9DC29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0T17:14:49.78</meta:creation-date>
    <dc:date>2015-09-01T14:10:19.48</dc:date>
    <meta:editing-duration>PT5M3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5" meta:word-count="549" meta:character-count="4215"/>
    <meta:user-defined meta:name="Поле 1"/>
    <meta:user-defined meta:name="Поле 2"/>
    <meta:user-defined meta:name="Поле 3"/>
    <meta:user-defined meta:name="Поле 4"/>
  </office:meta>
</office:document-meta>
</file>