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255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font-name="Times New Roman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ConsPlusNonformat">
      <style:paragraph-properties fo:margin-left="-0.026cm" fo:margin-right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8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font-size="14pt" fo:language="ru" fo:country="RU" style:font-size-asian="14pt" style:font-size-complex="14pt"/>
    </style:style>
    <style:style style:name="P41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17cm" style:auto-text-indent="false">
        <style:tab-stops/>
      </style:paragraph-properties>
    </style:style>
    <style:style style:name="P42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44cm" style:auto-text-indent="false">
        <style:tab-stops/>
      </style:paragraph-properties>
    </style:style>
    <style:style style:name="P4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size-asian="14pt" style:font-size-complex="14pt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language="en" fo:country="US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7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8" style:family="text">
      <style:text-properties style:font-name="Times New Roman1" fo:font-size="14pt" fo:language="en" fo:country="US" style:font-name-asian="Times New Roman CYR" style:font-size-asian="14pt" style:language-asian="ru" style:country-asian="RU" style:font-name-complex="Times New Roman" style:font-size-complex="14pt"/>
    </style:style>
    <style:style style:name="T39" style:family="text">
      <style:text-properties style:font-name="Times New Roman1" fo:font-size="14pt" style:font-name-asian="Times New Roman CYR" style:font-size-asian="14pt" style:language-asian="ru" style:country-asian="RU" style:font-name-complex="Times New Roman" style:font-size-complex="14pt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3266d-b1bc-4be2-8eba-a9a005e433b2" text:name="BossProviderVariable"/>
      </text:user-field-decls>
      <text:p text:style-name="P43"><text:span text:style-name="T45">ПОСТАНОВЛЕНИЕ</text:span></text:p>
      <text:p text:style-name="P36">о прекращении производства по делу </text:p>
      <text:p text:style-name="P34"><text:span text:style-name="T31">об административном правонарушении</text:span><text:span text:style-name="T32"> </text:span><text:span text:style-name="team_5f_dol"><text:span text:style-name="T8">№ </text:span></text:span><text:span text:style-name="team_5f_dol"><text:span text:style-name="T9">АК574-15</text:span></text:span></text:p>
      <text:p text:style-name="P33"/>
      <text:p text:style-name="P33"><text:span text:style-name="T34">«25»</text:span> августа 2015 <text:tab/><text:tab/><text:tab/><text:tab/><text:tab/><text:tab/><text:tab/><text:tab/> <text:s text:c="12"/>Москва <text:s text:c="12"/></text:p>
      <text:p text:style-name="P33"/>
      <text:p text:style-name="P28"><text:span text:style-name="T35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ротокол и материалы дела об административном правонарушении, возбужденного протоколом </text:span><text:span text:style-name="team_5f_dol"><text:span text:style-name="T10">от 17.08.2015 по делу </text:span></text:span><text:span text:style-name="team_5f_dol"><text:span text:style-name="T8">№ </text:span></text:span><text:span text:style-name="team_5f_dol"><text:span text:style-name="T11">АК574-15</text:span></text:span><text:span text:style-name="team_5f_dol"><text:span text:style-name="T10"> в отношении </text:span></text:span><text:span text:style-name="Основной_20_шрифт_20_абзаца"><text:span text:style-name="T10">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15">,</text:span><text:span text:style-name="T16"> </text:span><text:span text:style-name="T35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29"/>
      <text:p text:style-name="P30">УСТАНОВИЛ:</text:p>
      <text:p text:style-name="P30"/>
      <text:p text:style-name="P3"><text:span text:style-name="Основной_20_шрифт_20_абзаца"><text:span text:style-name="T12">Федеральная служба по надзору в сфере природопользования</text:span></text:span><text:span text:style-name="T12"> (далее — Заказчик) осуществила закупку в форме открытого конкурса на оказание услуг по приобретению дорожной техники на</text:span><text:span text:style-name="T37"> оказание услуг по поддержке и развитию федеральной государственной информационной системы «Программно-технологический комплекс «Госконтроль» в территориальных </text:span><text:span text:style-name="T37">органах Росприроднадзора в 2014 г. </text:span><text:span text:style-name="T12">(номер извещения 0173100007414000052) <text:s/>(далее — Конкурс).</text:span></text:p>
      <text:p text:style-name="P4"><text:span text:style-name="T2">В соответствии с частью 1 статьи 4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</text:span><text:span text:style-name="T14">е) и</text:span><text:span text:style-name="T40">звещение о проведении открытого конкурса размещается заказчиком в единой информационной системе не менее чем за двадцать дней до даты вскрытия конвертов с заявками на участие в открытом конкурсе или открытия доступа к поданным в форме электронных документов заявкам на участие в открытом конкурсе.</text:span></text:p>
      <text:p text:style-name="P5">Как следует из материалов настоящего дела об административном правонарушении, извещение о проведении Конкурса размещено 28.08.2014.</text:p>
      <text:p text:style-name="P5">Согласно извещения о проведении Конкурса, датой вскрытия конвертов с заявками на участие в Конкурсе является 17.09.2014.</text:p>
      <text:p text:style-name="P8"><text:soft-page-break/>Таким образом, Заказчиком в нарушение части 1 статьи 49 Закона о контрактной системе сокращен срок подачи заявок на участие в Конкурсе.</text:p>
      <text:p text:style-name="P7"><text:span text:style-name="T3">Согласно части 8 стат</text:span><text:span text:style-name="T17">ьи 7.30 КоАП, за с</text:span><text:span text:style-name="T19">окращение сроков подачи заявок на участие в определении поставщика (подрядчика, исполнителя), </text:span><text:span text:style-name="T3">предусмотрена административная ответственность.</text:span></text:p>
      <text:p text:style-name="P7"><text:span text:style-name="Основной_20_шрифт_20_абзаца"><text:span text:style-name="T5">Согласно материалам настоящего дела об административном правонарушении, ответственным лицом Заказчика, сократившим срок подачи заявок на участие в Конкурсе, является </text:span></text:span><text:span text:style-name="Основной_20_шрифт_20_абзаца"><text:span text:style-name="T12">з</text:span></text:span><text:span text:style-name="Основной_20_шрифт_20_абзаца"><text:span text:style-name="T7">аместитель начальника Управления экономики и финансов – начальник отдела организации торгов и договорной работы Росприроднадзора XXXXXXXXXXXXXXXXXXXXXXXXXXXX</text:span></text:span><text:span text:style-name="Основной_20_шрифт_20_абзаца"><text:span text:style-name="T12">.</text:span></text:span></text:p>
      <text:p text:style-name="P7"><text:span text:style-name="Основной_20_шрифт_20_абзаца"><text:span text:style-name="T7">Таким образом, в действиях должностного лица – </text:span></text:span><text:span text:style-name="Основной_20_шрифт_20_абзаца"><text:span text:style-name="T12">з</text:span></text:span><text:span text:style-name="Основной_20_шрифт_20_абзаца"><text:span text:style-name="T7">аместителя начальника Управления экономики и финансов – начальника отдела организации торгов и договорной работы Росприроднадзора XXXXXXXXXXXXXXXXXXXXXXXXXXXXXXX, выразившихся в с</text:span></text:span><text:span text:style-name="Основной_20_шрифт_20_абзаца"><text:span text:style-name="T20">окращении сроков подачи заявок на участие в определении поставщика (подрядчика, исполнителя)</text:span></text:span><text:span text:style-name="Основной_20_шрифт_20_абзаца"><text:span text:style-name="T7">, содержится состав административного правонарушения, ответственность за совершение которого предусмотрена частью 8 статьи 7.30 КоАП.</text:span></text:span></text:p>
      <text:p text:style-name="P9">Административное правонарушение совершено по месту нахождения Заказчика:<text:span text:style-name="T18"> Москва, ул. Б. Грузинская, д 4/6. </text:span></text:p>
      <text:p text:style-name="P6"><text:span text:style-name="Основной_20_шрифт_20_абзаца"><text:span text:style-name="T22">Временем совершения административного правонарушения является</text:span></text:span><text:span text:style-name="Основной_20_шрифт_20_абзаца"><text:span text:style-name="T23">: </text:span></text:span><text:span text:style-name="Основной_20_шрифт_20_абзаца"><text:span text:style-name="T23">28.08.2014</text:span></text:span><text:span text:style-name="Основной_20_шрифт_20_абзаца"><text:span text:style-name="T24">.</text:span></text:span></text:p>
      <text:p text:style-name="P11"><text:span text:style-name="T41">Протокол по делу об административном правонарушении <text:s text:c="30"/></text:span><text:span text:style-name="team_5f_dol"><text:span text:style-name="T43">№ </text:span></text:span><text:span text:style-name="team_5f_dol"><text:span text:style-name="T44">АК574-15</text:span></text:span><text:span text:style-name="T41"> составлен 17.08.2015 врио начальника правового отдела <text:s text:c="2"/>Управления контроля размещения государственного заказа Федеральной антимонопольной службы Шаровой К.К. </text:span><text:span text:style-name="T42">с участием XXXXXXXXXXXXXXX</text:span></text:p>
      <text:p text:style-name="P15"><text:span text:style-name="T33">Рассмотрение дела об административном правонарушении <text:s text:c="29"/></text:span><text:span text:style-name="team_5f_dol"><text:span text:style-name="T38">№ </text:span></text:span><text:span text:style-name="team_5f_dol"><text:span text:style-name="T39">АК574-15</text:span></text:span><text:span text:style-name="T33"> состоялось 25.08.2015 с участием XXXXXXXXXXXXXXX</text:span></text:p>
      <text:p text:style-name="P16">XXXXXXXXXXXXXX сообщил, что вину в совершенном административном правонарушении признает.</text:p>
      <text:p text:style-name="P16">Как следует из материалов настоящего дела об административном правонарушении, на участие в Конкурсе было подано 2 заявки. Снижение НМЦК в результате проведения Конкурса составило 1 690 000 рублей.</text:p>
      <text:p text:style-name="P12">Ранее к административной ответственности по одноименным административным правонарушениям <text:span text:style-name="T25">XXXXXXXXXXXXXX</text:span> не привлекался.</text:p>
      <text:p text:style-name="P12">Административное правонарушение, ответственность за совершение которого предусмотрена частью 8 статьи 7.30 КоАП совершено XXXXXXXXXXXXXXXX впервые.</text:p>
      <text:p text:style-name="P13">Должностным лицом, уполномоченным на рассмотрение настоящего дела об административном правонарушении, установлено, что вследствие совершенного XXXXXXXXXXXXXXXX административного правонарушения, права и законные интересы участников торгов не были нарушены, кроме того, <text:soft-page-break/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4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tab/>Руководствуясь статьей 29.9 КоАП,</text:p>
      <text:p text:style-name="P36"/>
      <text:p text:style-name="P36">ПОСТАНОВИЛ:</text:p>
      <text:p text:style-name="P37"/>
      <text:list xml:id="list5856932632496340577" text:style-name="L1">
        <text:list-item>
          <text:list>
            <text:list-item>
              <text:list>
                <text:list-item>
                  <text:p text:style-name="P41"><text:span text:style-name="T36">Дело об административном правонарушении </text:span><text:span text:style-name="team_5f_dol"><text:span text:style-name="T26">№ </text:span></text:span><text:span text:style-name="team_5f_dol"><text:span text:style-name="T27">АК574-15</text:span></text:span><text:span text:style-name="T21">, воз</text:span><text:span text:style-name="T36">бужденное в отношении </text:span><text:span text:style-name="Основной_20_шрифт_20_абзаца"><text:span text:style-name="T10">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</text:span></text:span><text:span text:style-name="T36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35">Объявить, в соответствии со статьей 2.9 КоАП, </text:span><text:span text:style-name="Основной_20_шрифт_20_абзаца"><text:span text:style-name="T10">заместителю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36"> устное замечание</text:span><text:span text:style-name="T35">.</text:span></text:p>
                </text:list-item>
              </text:list>
            </text:list-item>
          </text:list>
        </text:list-item>
      </text:list>
      <text:list xml:id="list4655825878783294565" text:style-name="L2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ext:p text:style-name="P38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pan text:style-name="T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025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E02551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7:40:33.27</meta:creation-date>
    <dc:date>2015-09-01T17:30:54.62</dc:date>
    <meta:editing-duration>PT3M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4" meta:word-count="732" meta:character-count="6805"/>
    <meta:user-defined meta:name="Поле 1"/>
    <meta:user-defined meta:name="Поле 2"/>
    <meta:user-defined meta:name="Поле 3"/>
    <meta:user-defined meta:name="Поле 4"/>
  </office:meta>
</office:document-meta>
</file>