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8D2B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_9__9_ConsPlusDocList">
      <style:paragraph-properties fo:margin-left="0cm" fo:margin-right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bold" style:font-size-asian="14pt" style:font-size-complex="14pt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 New Roman" fo:font-weight="normal" fo:background-color="transparent" style:font-weight-asian="normal" style:font-name-complex="Times New Roman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ru" fo:country="RU" style:letter-kerning="false" fo:background-color="transparent" style:font-name-asian="Arial" style:language-asian="zxx" style:country-asian="none" style:font-name-complex="Times New Roman" style:language-complex="zxx" style:country-complex="none"/>
    </style:style>
    <style:style style:name="T27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fo:language="en" fo:country="US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text-position="0% 100%"/>
    </style:style>
    <style:style style:name="T43" style:family="text">
      <style:text-properties style:text-position="0% 100%" fo:language="ru" fo:country="RU"/>
    </style:style>
    <style:style style:name="T4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ce36a1-aeb6-45c1-9293-f35e91783718" text:name="BossProviderVariable"/>
      </text:user-field-decls>
      <text:p text:style-name="P35"><text:span text:style-name="T10">ПОСТАНОВЛЕНИЕ</text:span></text:p>
      <text:p text:style-name="P11">о наложении штрафа по делу </text:p>
      <text:p text:style-name="P11">об административном правонарушении № <text:span text:style-name="T29">4-19.8-621/00-06-15</text:span></text:p>
      <text:p text:style-name="P10"> </text:p>
      <text:p text:style-name="P23">«01» <text:span text:style-name="T29">сентября</text:span> 2015 г.  <text:s/>                              <text:s text:c="3"/>                                     <text:s text:c="2"/>  <text:s text:c="7"/> г. Москва</text:p>
      <text:p text:style-name="P13"> </text:p>
      <text:p text:style-name="P16"><text:span text:style-name="T5">Я, </text:span><text:span text:style-name="T31">заместитель начальника Правового управления Федеральной антимонопольной службы Крюков А.С.</text:span><text:span text:style-name="T5">, рассмотрев <text:s text:c="9"/>протокол и материалы дела об административном правонарушении <text:s text:c="27"/>№ </text:span><text:span text:style-name="T6">4-19.8-621/00-06-15</text:span><text:span text:style-name="T5">, возбужденного в отношении общества с ограниченной ответственностью торговый дом «</text:span><text:span text:style-name="blue1"><text:span text:style-name="T8">ЕВРОХИМСОЮЗ</text:span></text:span><text:span text:style-name="T5">» (далее - ООО ТД «</text:span><text:span text:style-name="blue1"><text:span text:style-name="T8">ЕВРОХИМСОЮЗ</text:span></text:span><text:span text:style-name="T5">»)</text:span><text:span text:style-name="T13"> (адрес: 610000, г. Киров, Кировская область, <text:s text:c="26"/>пр-т Октябрьский, д. 88</text:span><text:span text:style-name="T7">; <text:s/>дата регистрации в качестве юридического <text:s text:c="21"/>лица — 12.03.2013; ИНН 4345352890</text:span><text:span text:style-name="T9">; </text:span><text:span text:style-name="T7">КПП 434501001; ОГРН 1134345006608</text:span><text:span text:style-name="T5">), в отсутствии законного представителя ООО ТД «</text:span><text:span text:style-name="blue1"><text:span text:style-name="T8">ЕВРОХИМСОЮЗ</text:span></text:span><text:span text:style-name="T5">», надлежащим образом уведомленного о времени и месте рассмотрения дела об административном правонарушении № 4-19.8-621/00-06-15,</text:span></text:p>
      <text:p text:style-name="P12"/>
      <text:p text:style-name="P9">УСТАНОВИЛ:</text:p>
      <text:p text:style-name="P9"/>
      <text:p text:style-name="P3"><text:tab/>ФАС России письмом (исх. от <text:span text:style-name="T1">18.06.2015 № ЦА/30283-ПР/15</text:span>) направила в адрес <text:span text:style-name="T4">ООО ТД «</text:span><text:span text:style-name="blue1"><text:span text:style-name="T12">ЕВРОХИМСОЮЗ</text:span></text:span><text:span text:style-name="T4">» </text:span>мотивированное требование <text:s/>(далее — Запрос), в котором сообщалось о необходимости в срок до <text:span text:style-name="T1">10.07.2015</text:span> представить в ФАС России следующую информацию и документы:</text:p>
      <text:p text:style-name="P5"><text:span text:style-name="T33"><text:tab/>- с</text:span><text:span text:style-name="T35">ведения </text:span><text:span text:style-name="T14">о своей хозяйственной деятельности по закупке и реализации минеральных удобрений за период с января 2013 по декабрь 2014</text:span><text:span text:style-name="T33">;</text:span></text:p>
      <text:p text:style-name="P6"><text:span text:style-name="T4"><text:tab/>- обоснование цены реализации минеральных удобрений за период с 01.06.2014 по </text:span><text:span text:style-name="T11">18.06.2015</text:span><text:span text:style-name="T4"> (в случае увеличения более чем на 5% в квартал) без учета транспортной составляющей</text:span><text:span text:style-name="T32">.</text:span></text:p>
      <text:p text:style-name="P3"><text:tab/>Запрос отправленный ФГУП «Почта России» заказным письмом, вернулся отправителю с пометкой «отсутствие адресата по указанному адресу».</text:p>
      <text:p text:style-name="P3"><text:tab/><text:span text:style-name="T29">Согласно информации, представленной ресурсом отслеживания почтовых отправлений ФГУП «Почта России» по внутрироссийскому почтовому идентификатору, ОПС-Киров-17 была осуществлена неудачная попытка вручения указанного письма ООО ТД «ЕВРОХИМСОЮЗ» 01.07.2015, следовательно, согласно пункту 3 статьи 54 Гражданского кодекса Российской Федерации (далее — ГК РФ) Запрос считается полученным <text:s text:c="37"/>ООО ТД «ЕВРОХИМСОЮЗ».</text:span></text:p>
      <text:p text:style-name="P4"><text:tab/>Каких-либо иных средств (способов) доставки корреспонденции в адрес ООО ТД «ЕВРОХИМСОЮЗ» по адресу государственной регистрации не <text:soft-page-break/>установлено.</text:p>
      <text:p text:style-name="P5"><text:span text:style-name="T14"><text:tab/>В соответствии с пунктом 3 статьи 54 ГК РФ юридическое лицо несет риск последствий </text:span><text:span text:style-name="T36">неполучения юридически значимых сообщений (статья 165.1 ГК РФ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33"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p>
      <text:p text:style-name="P7">До настоящего времени запрошенная информация в ФАС России не представлена.</text:p>
      <text:p text:style-name="P25"><text:tab/>В соответствии с частью 1 статьи 25 Федерального закона от 26.07.2006 № 135-ФЗ «О защите конкуренции» (далее — Закон о защите конкуренции)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25"><text:tab/>Таким образом, в действиях компании <text:span text:style-name="T1">ООО ТД «ЕВРОХИМСОЮЗ»</text:span> усматриваются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26"><text:tab/>Определением ФАС России от 21.07.2015 № 06/36784/15 в отношении <text:s text:c="5"/><text:span text:style-name="T24">ООО ТД «ЕВРОХИМСОЮЗ»</text:span> возбуждено дело об административном правонарушении № 4-19.8-621/00-06-15.</text:p>
      <text:p text:style-name="P27"><text:span text:style-name="T37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15">Кодекса Российской Федерации об административных правонарушениях (далее - КоАП)</text:span></text:span><text:span text:style-name="T37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38">з</text:span><text:span text:style-name="T16">аконодательством</text:span><text:span text:style-name="T37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17">частями 3</text:span></text:a><text:span text:style-name="T37">, </text:span><text:span text:style-name="T16">4 </text:span><text:span text:style-name="T37">и </text:span><text:span text:style-name="T16">7</text:span><text:span text:style-name="T37"> данной статьи, а равно представление в федеральный антимонопольный орган, его территориальный орган заведомо недостоверных </text:span><text:soft-page-break/><text:span text:style-name="T37">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17">частью 8</text:span></text:a><text:span text:style-name="T37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21"><text:span text:style-name="T39"><text:tab/></text:span><text:span text:style-name="Основной_20_шрифт_20_абзаца"><text:span text:style-name="T18">Как следует из материалов дела об административном правонарушении обстоятельств, у ООО ТД «ЕВРОХИМСОЮЗ» имелась возможность не совершать указанных действий, однако ООО ТД «ЕВРОХИМСОЮЗ» этого не сделал, виновно совершив тем самым административное правонарушение, ответственность за которое предусмотрена частью 5 статьи 19.8 КоАП.</text:span></text:span></text:p>
      <text:p text:style-name="P30">Факт совершения административного правонарушения <text:s text:c="33"/><text:span text:style-name="Основной_20_шрифт_20_абзаца"><text:span text:style-name="T30"><text:s/></text:span></text:span><text:span text:style-name="blue1"><text:span text:style-name="T19">ООО ТД «ЕВРОХИМСОЮЗ»</text:span></text:span><text:span text:style-name="Основной_20_текст_20__28_5_29__5f_"><text:span text:style-name="T34">,</text:span></text:span> подтверждается протоколом по делу об административном правонарушении № <text:span text:style-name="T42">4-19.8-</text:span><text:span text:style-name="T43">621</text:span><text:span text:style-name="T42">/00-06-15</text:span> от 17.08.2015, а также другими материалами дела. </text:p>
      <text:p text:style-name="P30">Срок давности привлечения<text:span text:style-name="Основной_20_шрифт_20_абзаца"><text:span text:style-name="T30"> </text:span></text:span><text:span text:style-name="blue1"><text:span text:style-name="T19">ООО ТД «ЕВРОХИМСОЮЗ»</text:span></text:span><text:span text:style-name="Основной_20_текст_20__28_5_29__5f_"><text:span text:style-name="T34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0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0">При рассмотрении дела в отношении <text:span text:style-name="blue1"><text:span text:style-name="T19">ООО ТД «ЕВРОХИМСОЮЗ»</text:span></text:span> обстоятельств смягчающих административную ответственность не установлено.</text:p>
      <text:p text:style-name="P14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17"><text:span text:style-name="Основной_20_шрифт_20_абзаца">Вывод о том, что указанный протокол по делу<text:line-break/>№ 4-19.8-621/00-06-15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 <text:s text:c="19"/></text:span><text:span text:style-name="blue1"><text:span text:style-name="T26">ООО ТД «ЕВРОХИМСОЮЗ»</text:span></text:span><text:span text:style-name="Основной_20_шрифт_20_абзаца"> не совершил никаких действий, направленных на прекращение противоправного поведения.</text:span></text:p>
      <text:p text:style-name="P30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31"/>
      <text:p text:style-name="P8">ПОСТАНОВИЛ:</text:p>
      <text:p text:style-name="P31"/>
      <text:p text:style-name="P32"><text:span text:style-name="T1">Признать</text:span><text:span text:style-name="Основной_20_шрифт_20_абзаца"><text:span text:style-name="T25"> ООО ТД «ЕВРОХИМСОЮЗ»</text:span></text:span><text:span text:style-name="blue1"><text:span text:style-name="T21"> </text:span></text:span><text:span text:style-name="Основной_20_шрифт_20_абзаца"><text:span text:style-name="T22">(адрес: 610000, г. Киров, </text:span></text:span><text:soft-page-break/><text:span text:style-name="Основной_20_шрифт_20_абзаца"><text:span text:style-name="T22">Кировская область, пр-т Октябрьский, д. 88</text:span></text:span><text:span text:style-name="Основной_20_шрифт_20_абзаца"><text:span text:style-name="T20">; <text:s/>дата регистрации в качестве юридического лица — 12.03.2013; ИНН 4345352890</text:span></text:span><text:span text:style-name="Основной_20_шрифт_20_абзаца"><text:span text:style-name="T23">; </text:span></text:span><text:span text:style-name="Основной_20_шрифт_20_абзаца"><text:span text:style-name="T20">КПП 434501001; <text:s text:c="18"/>ОГРН 1134345006608)</text:span></text:span><text:span text:style-name="Основной_20_шрифт_20_абзаца"><text:span text:style-name="T27">,</text:span></text:span><text:span text:style-name="T1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28">1</text:span><text:span text:style-name="T1">50 000 </text:span><text:span text:style-name="T28">(</text:span><text:span text:style-name="T24">сто </text:span><text:span text:style-name="T28">пятьдесят</text:span><text:span text:style-name="T1"> тысяч) рублей.</text:span></text:p>
      <text:p text:style-name="P3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8">Реквизиты для уплаты административного штрафа:</text:p>
      <text:p text:style-name="P19">ID <text:span text:style-name="T29">начисления Ъ2016a6AS05140157539</text:span></text:p>
      <text:p text:style-name="P18">Получатель ИНН 7703516539 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18">ОПЕРУ-1</text:p>
      <text:p text:style-name="P18">Банка России</text:p>
      <text:p text:style-name="P18">г. Москвы</text:p>
      <text:p text:style-name="P18">БИК 044501002</text:p>
      <text:p text:style-name="P18">Расчетный счет 40101810500000001901</text:p>
      <text:p text:style-name="P1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4">8 (499)755-23-24</text:span>.</text:p>
      <text:p text:style-name="P18">Согласно части 1 статьи 20.25 КоАП неуплата административного штрафа в срок, влечет наложение административного штрафа в двукратном размере <text:soft-page-break/>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0">либо</text:span><text:span text:style-name="T41"> </text:span><text:span text:style-name="T40">обязательные работы на срок до пятидесяти часов.</text:span>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8D2B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398D2BF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7904(1) </text:p></draw:text-box></draw:frame><draw:frame draw:style-name="Mfr2" draw:name="SpdBarcode" text:anchor-type="paragraph" svg:x="0cm" svg:width="3.6cm" svg:height="0.78cm" draw:z-index="2"><draw:image xlink:href="Pictures/10000201000000780000001A398D2BFF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2:16:49.48</meta:creation-date>
    <dc:date>2015-09-01T17:44:08.80</dc:date>
    <meta:editing-duration>PT31S</meta:editing-duration>
    <meta:editing-cycles>1</meta:editing-cycles>
    <meta:generator>OpenOffice.org/3.4.1$Win32 OpenOffice.org_project/341m1$Build-9593</meta:generator>
    <meta:print-date>2015-09-01T16:21:32.57</meta:print-date>
    <meta:document-statistic meta:table-count="0" meta:image-count="2" meta:object-count="0" meta:page-count="5" meta:paragraph-count="54" meta:word-count="1231" meta:character-count="10287"/>
    <meta:user-defined meta:name="Поле 1"/>
    <meta:user-defined meta:name="Поле 2"/>
    <meta:user-defined meta:name="Поле 3"/>
    <meta:user-defined meta:name="Поле 4"/>
  </office:meta>
</office:document-meta>
</file>