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EE4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5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normal" fo:background-color="#ffffff" style:font-weight-asian="normal" style:font-weight-complex="normal"/>
    </style:style>
    <style:style style:name="T7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background-color="#ffffff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style:font-name="Times New Roman" fo:font-weight="bold"/>
    </style:style>
    <style:style style:name="T14" style:family="text">
      <style:text-properties fo:color="#000000"/>
    </style:style>
    <style:style style:name="T15" style:family="text">
      <style:text-properties fo:color="#000000" fo:language="en" fo:country="US" fo:background-color="#ffffff" style:font-name-complex="Times New Roman"/>
    </style:style>
    <style:style style:name="T16" style:family="text">
      <style:text-properties fo:color="#000000" fo:language="en" fo:country="US" style:text-underline-style="solid" style:text-underline-width="auto" style:text-underline-color="font-color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font-size="14pt" fo:background-color="#ffffff" style:font-size-asian="14pt" style:font-size-complex="14pt"/>
    </style:style>
    <style:style style:name="T21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background-color="#ffffff" style:font-size-asian="14pt" style:font-size-complex="14pt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1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1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fo:font-size="14pt" fo:background-color="transparent"/>
    </style:style>
    <style:style style:name="T64" style:family="text">
      <style:text-properties fo:color="#000000" style:font-name="Times New Roman" fo:font-size="14pt" fo:background-color="transparent" style:font-size-asian="14pt" style:font-size-complex="14pt"/>
    </style:style>
    <style:style style:name="T65" style:family="text">
      <style:text-properties fo:color="#000000" style:font-name="Times New Roman" fo:background-color="transparent" style:font-size-asian="14pt" style:font-size-complex="14pt"/>
    </style:style>
    <style:style style:name="T6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7" style:family="text">
      <style:text-properties fo:color="#000000" fo:font-weight="normal" fo:background-color="#ffffff" style:font-size-asian="14pt" style:font-weight-asian="normal" style:font-size-complex="14pt" style:font-weight-complex="normal"/>
    </style:style>
    <style:style style:name="T68" style:family="text">
      <style:text-properties fo:color="#000000" fo:background-color="transparent" style:font-size-asian="14pt" style:font-size-complex="14pt"/>
    </style:style>
    <style:style style:name="T69" style:family="text">
      <style:text-properties fo:color="#000000" style:text-underline-style="solid" style:text-underline-width="auto" style:text-underline-color="font-color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style:font-size-asian="14pt" style:font-size-complex="14pt"/>
    </style:style>
    <style:style style:name="T73" style:family="text">
      <style:text-properties fo:background-color="transparent" style:font-size-asian="14pt" style:font-size-complex="14pt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6db3ac-560d-49af-a423-2c5ac37c76a2" text:name="BossProviderVariable"/>
      </text:user-field-decls>
      <text:p text:style-name="P47"><text:span text:style-name="T13"><text:s text:c="3"/>ПОСТАНОВЛЕНИЕ </text:span></text:p>
      <text:p text:style-name="P8">о наложении штрафа по делу </text:p>
      <text:p text:style-name="P17"><text:span text:style-name="T10">об административном правонарушении </text:span><text:span text:style-name="T15">№ АК576-15</text:span></text:p>
      <text:p text:style-name="P11"/>
      <text:p text:style-name="P6">«28» августа 2015<text:tab/><text:tab/> <text:s text:c="9"/><text:tab/><text:tab/><text:tab/><text:tab/><text:tab/><text:tab/><text:tab/> <text:s text:c="2"/>Москва</text:p>
      <text:p text:style-name="P6"/>
      <text:p text:style-name="P11"><text:span text:style-name="T70"><text:tab/></text:span><text:span text:style-name="T8">Я, </text:span><text:span text:style-name="T11">заместитель начальника Управления контроля размещения государственного заказа </text:span><text:span text:style-name="T8">Федеральной антимонопольной службы</text:span><text:span text:style-name="T11"> Лобов А.Ю., </text:span><text:span text:style-name="T8">рассмотрев протокол и материалы дела об административном правонарушении, возбужденного протоколом от 18.08.2015 по делу </text:span><text:span text:style-name="T17">№ АК576-15 в </text:span><text:span text:style-name="T18">отношении </text:span><text:span text:style-name="T26">заместителя руководителя Федеральной службы <text:s/>государственной регистрации, кадастра и картографии XXXXXXXXXXXXXXXXXXXXXXXXXXXX</text:span><text:span text:style-name="T32"> </text:span><text:span text:style-name="T38">(XXXXXXXXXXXXXXXXXXXXXXXXXXXXXXXXXXXXXXXXXXXXXXXXXXXXXXXXXXXXXXXXXXXXXXXXXXXXXXXXXXXXXXXXXXXXXXXXXXXXXXXXXXXXXXXXXXXXXXXXXXXXXXXXXXXXXXXXXXXXXXXXXXXXXXXXXXXXXXXXXXXXXXXXXXXXXXXXXXXXXXXXXXXXXXXXXXXXXXXXXXXXXXXXX)</text:span><text:span text:style-name="T18">,</text:span><text:span text:style-name="T71"> </text:span><text:span text:style-name="T1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0">(далее — КоАП),</text:span></text:p>
      <text:p text:style-name="P11"/>
      <text:p text:style-name="P7">УСТАНОВИЛ:</text:p>
      <text:p text:style-name="P12"/>
      <text:p text:style-name="P4"><text:tab/>Федеральной службой государственной регистрации, кадастра и картографии<text:span text:style-name="T4"> (далее — Заказчик) размещен открытый конкурс на право заключения государственного контракта на выполнение работ по теме: «Создание Единого государственного реестра объектов недвижимости. Первая очередь» (номер извещения 0173100010914000119) (далее — Конкурс).</text:span></text:p>
      <text:p text:style-name="P14"><text:tab/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0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в соответствии с Правилами.</text:p>
      <text:p text:style-name="P30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<text:soft-page-break/>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0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0">В конкурсной документации установлены в том числе критерии оценки «Качественные, функциональные и экологические характеристики объекта закупки» по показателю «Качество работ», согласно которому: «Оцениваются предложения по выполнению полного объема работ в соответствии с Техническим заданием, а именно: описание выполнения технических требований должно максимально соответствовать целям и задачам выполнения работ, глубина проработки должна позволить сделать заключение о возможности успешного выполнения Технического задания, предлагаемые решения должны обладать достаточной гибкостью и адаптивностью, быть ориентированы на современный путь развития в этой области, направлены на минимизацию временных и материальных затрат при обеспечении максимального качества.</text:p>
      <text:p text:style-name="P30">Оценка осуществляется в сравнении с заявками, поданными всеми участниками открытого конкурса.</text:p>
      <text:p text:style-name="P30">При оценке заявок по данному показателю лучшим условием исполнения государственного контракта признается предложение участника открытого конкурса, набравшего наибольшее количество баллов по данному показателю.</text:p>
      <text:p text:style-name="P30">Максимальное количество баллов - 100. </text:p>
      <text:p text:style-name="P30">Количество баллов (КФЭi), присваиваемых заявке, определяется в соответствии с Постановлением как среднее арифметическое оценок (в баллах) всех членов Единой комиссии, присуждаемых заявке по данному показателю, умноженное на КЗ п1».</text:p>
      <text:p text:style-name="P30">Вместе с тем, исходя из указанного, порядок оценки по критерию «Качественные, функциональные и экологические характеристики объекта закупок» не позволяет выявить лучшее предложение об исполнении контракта, поскольку невозможно определить какие именно услуги необходимы для описания участниками конкурса в составе заявки на участие в конкурсе, а также в конкурсной документации не раскрыты понятия глубины проработанности, достаточной гибкости и адаптивности предложения участника конкурса.</text:p>
      <text:p text:style-name="P15"><text:soft-page-break/><text:span text:style-name="T5"><text:tab/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</text:span><text:span text:style-name="T7">.</text:span></text:p>
      <text:p text:style-name="P31"><text:span text:style-name="T63">Согласно части 4.2 статьи 7.30 КоАП, </text:span><text:span text:style-name="T64">за </text:span><text:span text:style-name="T46"><text:s/></text:span><text:span text:style-name="T44">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</text:span><text:span text:style-name="T63">предусмотрена административная ответственность.</text:span></text:p>
      <text:p text:style-name="P32"><text:span text:style-name="T14">Согласно материалам настоящего дела, ответственным лицом Заказчика, утвердившим Конкурсную документацию</text:span><text:span text:style-name="T35">, является </text:span><text:span text:style-name="T67">заместитель руководителя Федеральной службы <text:s/></text:span><text:span text:style-name="T21">государственной регистрации, кадастра и картографии XXXXXXXXXXXXXXXXXXXXXXXXXX</text:span><text:span text:style-name="T36">.</text:span></text:p>
      <text:p text:style-name="P13"><text:span text:style-name="T29"><text:tab/>Таким образом, действия должностного лица – <text:s/>заместителя руководителя Федеральной службы <text:s/>государственной регистрации, кадастра и картографии </text:span><text:span text:style-name="T37">XXXXXXXXXXXXXXXXXXXXXXXXXXXX</text:span><text:span text:style-name="T47">,</text:span><text:span text:style-name="T54"> </text:span><text:span text:style-name="T30">выразившие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 состав административного правонарушения, ответственность за совершение которого предусмотрена частью 4.2 статьи 7.30 КоАП</text:span><text:span text:style-name="T55">.</text:span></text:p>
      <text:p text:style-name="P3"><text:span text:style-name="T72"><text:tab/>Ад</text:span><text:span text:style-name="T73">министративное правонарушение совершено по месту нахождения <text:s/></text:span><text:span text:style-name="T68">Заказчика</text:span><text:span text:style-name="T73">: </text:span><text:span text:style-name="T22">Москва, </text:span><text:span text:style-name="T73"><text:s/></text:span><text:span text:style-name="T68">ул. </text:span><text:span text:style-name="T65">Воронцово поле, д. 4 а.</text:span></text:p>
      <text:p text:style-name="P4"><text:span text:style-name="T4"><text:tab/>Временем совершения административного правонарушения является дата </text:span><text:span text:style-name="T74">утверждения Конкурсной документации: 30</text:span><text:span text:style-name="T2">.08.2014.</text:span></text:p>
      <text:p text:style-name="P18"><text:span text:style-name="T23">Протокол по делу об административном правонарушении <text:s text:c="25"/></text:span><text:span text:style-name="T24">№ </text:span><text:span text:style-name="T25">АК576-15 </text:span><text:span text:style-name="T23"><text:s/>составлен 18.08.2015 временно исполняющей обязанности начальника правового отдела </text:span><text:span text:style-name="T66">Управления контроля размещения государственного заказа Федеральной антимонопольной службы Шаровой К.К. с участием XXXXXXXXXXXXXXXXXXXXXXXXXXXX.</text:span></text:p>
      <text:p text:style-name="P18"><text:span text:style-name="Основной_20_шрифт_20_абзаца"><text:span text:style-name="T66">XXXXXXXXXXXXXX пояснил, что вину в совершении административного правонарушения не признает. </text:span></text:span></text:p>
      <text:p text:style-name="P21"><text:span text:style-name="T51"><text:tab/>Рассмотрение дела об административном правонарушении <text:s text:c="29"/>№ </text:span><text:span text:style-name="T31">АК576-15 </text:span><text:span text:style-name="T51"><text:s/>состоялось 28.08.2015 </text:span><text:span text:style-name="T49">с участием XXXXXXXXXXXXXXXXXXXXXXXXXXXX.</text:span></text:p>
      <text:p text:style-name="P20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6">заместителя руководителя Федеральной службы <text:s/>государственной регистрации, кадастра и картографии </text:span><text:span text:style-name="T32">XXXXXXXXXXXXXXXXXXXXXXXXXXXX</text:span><text:span text:style-name="T26"> </text:span><text:span text:style-name="T40">нарушения пункта 9 части 1 статьи 50 Закона о контрактной системе, <text:s/></text:span><text:span text:style-name="T26">выразившихся в утверждении Конкурсной документации, не соответствующей требованиям, </text:span><text:soft-page-break/><text:span text:style-name="T26">предусмотренным законодательством Российской Федерации о контрактной системе в сфере закупок.</text:span></text:p>
      <text:p text:style-name="P20"><text:span text:style-name="T41">Тем самым, </text:span><text:span text:style-name="Основной_20_шрифт_20_абзаца"><text:span text:style-name="T39">XXXXXXXXXXXXXX</text:span></text:span><text:span text:style-name="T41">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2"><text:span text:style-name="T40"><text:tab/>Таким образом, вина </text:span><text:span text:style-name="Основной_20_шрифт_20_абзаца"><text:span text:style-name="T39">XXXXXXXXXXXXXX</text:span></text:span><text:span text:style-name="T40"> состоит в том, что он не выполнил установленные требования Закона о контрактной системе. </text:span></text:p>
      <text:p text:style-name="P3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9"><text:span text:style-name="T52">Вина XXXXXXXXXXXXXX</text:span><text:span text:style-name="Основной_20_шрифт_20_абзаца"><text:span text:style-name="T50"> </text:span></text:span><text:span text:style-name="T5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3"><text:span text:style-name="T56"><text:tab/>О</text:span><text:span text:style-name="T12">бстоятельств свидетельствующих о малозначительности совершенного </text:span><text:span text:style-name="T53"><text:s/></text:span><text:span text:style-name="Основной_20_шрифт_20_абзаца"><text:span text:style-name="T48">XXXXXXXXXXXXXXXX</text:span></text:span><text:span text:style-name="T12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T59"><text:tab/>Обстоятельств, смягчающих административную ответственность совершенного</text:span><text:span text:style-name="T60"> </text:span><text:span text:style-name="Основной_20_шрифт_20_абзаца"><text:span text:style-name="T61">XXXXXXXXXXXXXXXX</text:span></text:span><text:span text:style-name="T59"> административного правонарушения, не выявлены.</text:span></text:p>
      <text:p text:style-name="P24"><text:span text:style-name="T60"><text:tab/>Обстоятельств, отягчающих административную ответственность совершенного </text:span><text:span text:style-name="Основной_20_шрифт_20_абзаца"><text:span text:style-name="T61">XXXXXXXXXXXXXXXX</text:span></text:span><text:span text:style-name="T60"> административного правонарушения, не выявлены.</text:span></text:p>
      <text:p text:style-name="P43"><text:span text:style-name="T43">Таким образом, в действиях </text:span><text:span text:style-name="T27">заместителя руководителя Федеральной службы <text:s/>государственной регистрации, кадастра и картографии </text:span><text:span text:style-name="T33">XXXXXXXXXXXXXXXXXXXXXXXXXXXX</text:span><text:span text:style-name="T27"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text:span text:style-name="T4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7"><text:span text:style-name="T57">Согласно части 4.2 статьи 7.30 КоАП, у</text:span><text:span text:style-name="T58">тверждение конкурсной документации </text:span><text:span text:style-name="T56">с нарушением требований, предусмотренных законодательством Российской Федерации о контрактной системе в сфере закупок</text:span><text:span text:style-name="T58">, влечет наложение административного штрафа на должностных лиц в размере трех тысяч рублей.</text:span></text:p>
      <text:p text:style-name="P36">Руководствуясь статьями 7.30, 23.66, 29.9 КоАП,</text:p>
      <text:p text:style-name="P34"/>
      <text:p text:style-name="P34">ПОСТАНОВИЛ:</text:p>
      <text:p text:style-name="P34"/>
      <text:list xml:id="list7164798078394751867" text:style-name="L1">
        <text:list-item>
          <text:list>
            <text:list-item>
              <text:list>
                <text:list-item>
                  <text:p text:style-name="P44"><text:span text:style-name="T11">Признать в действиях </text:span><text:span text:style-name="T28">заместителя руководителя Федеральной </text:span><text:soft-page-break/><text:span text:style-name="T28">службы <text:s/>государственной регистрации, кадастра и картографии </text:span><text:span text:style-name="T34">XXXXXXXXXXXXXXXXXXXXXXXXXXXX</text:span><text:span text:style-name="T28">, </text:span><text:span text:style-name="T42">выразившихся в нарушении требований законодательства Российской Федерации о контрактной системе в сфере закупок </text:span><text:span text:style-name="T43">при утверждении Конкурсной документации</text:span><text:span text:style-name="T11">, нарушение</text:span><text:span text:style-name="T45"> </text:span><text:span text:style-name="T40">пункта 9 части 1 статьи 50 Закона о контрактной системе.</text:span></text:p>
                </text:list-item>
                <text:list-item>
                  <text:p text:style-name="P44"><text:span text:style-name="T11">Нарушение </text:span><text:span text:style-name="T28">заместителем руководителя Федеральной службы <text:s/>государственной регистрации, кадастра и картографии </text:span><text:span text:style-name="T34">XXXXXXXXXXXXXXXXXXXXXXXXXXXXXXX</text:span><text:span text:style-name="T28"> </text:span><text:span text:style-name="T11">требований законодательства Российской Федерации о </text:span><text:span text:style-name="T42">контрактной системе в сфере закупок</text:span><text:span text:style-name="T11"> при утверждении Конкурсной документации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486213945299334100" text:style-name="L2">
        <text:list-item>
          <text:list>
            <text:list-item>
              <text:list>
                <text:list-item>
                  <text:p text:style-name="P45"><text:span text:style-name="T11">Наложить </text:span><text:span text:style-name="T26">заместителя руководителя Федеральной службы государственной регистрации, кадастра и картографии XXXXXXXXXXXXXXXXXXXXXXXXXXXX</text:span><text:span text:style-name="T32"> </text:span><text:span text:style-name="T38">(XXXXXXXXXXXXXXXXXXXXXXXXXXXXXXXXXXXXXXXXXXXXXXXXXXXXXXXXXXXXXXXXXXXXXXXXXXXXXXXXXXXXXXXXXXXXXXXXXXXXXXXXXXXXXXXXXXXXXXXXXXXXXXXXXXXXXXXXXXXXXXXXXXXXXXXXXXXXXXXXXXXXXXXXXXXXXXXXXXXXXXXXXX)</text:span><text:span text:style-name="T62"> </text:span><text:span text:style-name="T11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5"/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/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tab/><text:tab/><text:tab/>ОКТМО 45380000</text:p>
      <text:p text:style-name="P39">Банк получателя ОПЕРУ-1</text:p>
      <text:p text:style-name="P39"><text:soft-page-break/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16">rsemyonov@fas.gov.ru</text:span><text:span text:style-name="T69">.</text:span><text:span text:style-name="T7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1EE4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21EE41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2:20:56.57</meta:creation-date>
    <dc:date>2015-09-01T17:54:57.74</dc:date>
    <meta:editing-duration>PT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1" meta:word-count="1405" meta:character-count="12607"/>
    <meta:user-defined meta:name="Поле 1"/>
    <meta:user-defined meta:name="Поле 2"/>
    <meta:user-defined meta:name="Поле 3"/>
    <meta:user-defined meta:name="Поле 4"/>
  </office:meta>
</office:document-meta>
</file>