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6643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 style:font-size-asian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 style:font-size-asian="10pt"/>
    </style:style>
    <style:style style:name="P8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10.425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763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763cm" fo:margin-right="0cm" fo:margin-top="0cm" fo:margin-bottom="0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763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9.763cm" fo:margin-right="0cm" fo:margin-top="0cm" fo:margin-bottom="0cm" fo:text-indent="0cm" style:auto-text-indent="false"/>
      <style:text-properties fo:color="#000000" fo:background-color="#ffffff"/>
    </style:style>
    <style:style style:name="P14" style:family="paragraph" style:parent-style-name="Text_20_body">
      <style:paragraph-properties fo:margin-left="9.843cm" fo:margin-right="0cm" fo:margin-top="0cm" fo:margin-bottom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 fo:background-color="#ffffff" style:font-size-asian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 style:font-size-asian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 style:font-size-asian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style:font-size-asian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fo:background-color="#ffffff" style:font-size-asian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 style:font-size-asian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text-align="justify" style:justify-single-word="false" fo:text-indent="1.588cm" style:auto-text-indent="false"/>
      <style:text-properties fo:color="#000000" fo:font-size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 style:font-size-asian="14pt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2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background-color="#ffffff"/>
    </style:style>
    <style:style style:name="T16" style:family="text">
      <style:text-properties fo:background-color="#ffffff" style:font-size-asian="14pt"/>
    </style:style>
    <style:style style:name="T17" style:family="text">
      <style:text-properties style:font-size-complex="14pt"/>
    </style:style>
    <style:style style:name="T18" style:family="text">
      <style:text-properties style:font-size-asian="14pt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fo:font-weight="normal" style:font-weight-asian="normal" style:font-weight-complex="normal"/>
    </style:style>
    <style:style style:name="T21" style:family="text">
      <style:text-properties style:text-position="-33% 80%" style:font-name="Times New Roman1" fo:language="en" fo:country="US" fo:font-weight="normal" style:font-weight-asian="normal" style:font-weight-complex="normal"/>
    </style:style>
    <style:style style:name="T22" style:family="text">
      <style:text-properties style:text-position="-33% 80%" style:font-name="Times New Roman1" fo:font-weight="normal" style:font-weight-asian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402cf7-2ea9-4039-97b3-1ad018eb78f7" text:name="BossProviderVariable"/>
      </text:user-field-decls>
      <text:p text:style-name="P32"><text:span text:style-name="T24">ПОСТАНОВЛЕНИЕ</text:span></text:p>
      <text:p text:style-name="P5">о наложении штрафа по делу</text:p>
      <text:p text:style-name="P6"><text:span text:style-name="Основной_20_шрифт_20_абзаца"><text:span text:style-name="T3">об административном правонарушении </text:span></text:span><text:span text:style-name="Основной_20_шрифт_20_абзаца"><text:span text:style-name="T7">№ Е-1822/14/АК570-15</text:span></text:span></text:p>
      <text:p text:style-name="P3"> </text:p>
      <text:p text:style-name="P4">«31» августа 2015                                                                                           <text:s text:c="2"/>Москва</text:p>
      <text:p text:style-name="P3"> </text:p>
      <text:p text:style-name="P15"><text:span text:style-name="Основной_20_шрифт_20_абзаца"><text:span text:style-name="T3">Я, заместитель начальника Управления контроля размещения государственного заказа Федеральной антимонопольной службы Лобов А.Ю., рассмотрев протокол и материалы дела об административном правонарушении, возбужденного протоколом от 28.08.2015 по делу № Е-1822/14/АК570-15 в отношении </text:span></text:span><text:span text:style-name="Основной_20_шрифт_20_абзаца"><text:span text:style-name="T10">директора Департамента государственной поддержки искусства и народного творчества Министерства культуры Российской Федерации XXXXXXXXXXXXXXXXXXXXXXXXXXX (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7">,</text:span></text:span><text:span text:style-name="Основной_20_шрифт_20_абзаца"><text:span text:style-name="T13"> </text:span></text:span><text:span text:style-name="Основной_20_шрифт_20_абзаца"><text:span text:style-name="T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span></text:p>
      <text:p text:style-name="P15"> <text:span text:style-name="Основной_20_шрифт_20_абзаца"><text:span text:style-name="T15"> </text:span></text:span></text:p>
      <text:p text:style-name="P16">УСТАНОВИЛ:</text:p>
      <text:p text:style-name="P22"><text:span text:style-name="T10">Министерством культуры Российской Федерации (далее — Заказчик) размещен открытый конкурс на оказание услуг по подготовке и размещению материалов в альманахе «Традиционная культура», журналах «Народное творчество» и «Живая старина» (номер извещения </text:span><text:span text:style-name="T14">0173100007714001558</text:span><text:span text:style-name="T10">) ( далее – Конкурс).</text:span></text:p>
      <text:p text:style-name="P31">Согласно пункту 9 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31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31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<text:soft-page-break/>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</text:p>
      <text:p text:style-name="P30">Пунктом 11 Правил, утвержденных Постановлением Правительства Российской Федерации от 28.11.2013 № 1085 (далее – Правила)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29">В Конкурсной документации установлен в том числе, критерий «Качественные, функциональные и экологические характеристики объекта закупки». По данному критерию установлен показатель «Качество», в соответствии с которым: «Количество баллов присваивается в зависимости от степени детализации и содержательной проработанности предложения о качественных характеристиках объекта закупки (Приложение № 2 к заявке на участие в конкурсе), в котором участник излагает свое видение оказания требуемых услуг, их содержание, объемы и виды, дает развернутое, детальное предложение о методах и способах решения поставленных задач на основании данных, указанных в Техническом задании (часть VI. Конкурсной документации). </text:p>
      <text:p text:style-name="P27">Максимальное количество баллов присваивается наиболее детализированному и содержательно проработанному предложению о качестве услуг.</text:p>
      <text:p text:style-name="P27">Степень детализации и содержательной проработанности предложения определяется комиссией путем сравнения предложений участников конкурса.</text:p>
      <text:p text:style-name="P27"><text:span text:style-name="T19">Количество баллов, присваиваемых заявке по показателю «Качество </text:span><text:span text:style-name="T19">услуг»</text:span><text:span text:style-name="T20"> (НЦБ</text:span><text:span text:style-name="T22">i</text:span><text:span text:style-name="T21">Q</text:span><text:span text:style-name="T20">)</text:span><text:span text:style-name="T23"> </text:span><text:span text:style-name="T19">определяется как среднее арифметическое оценок (в баллах) всех членов комиссии, присуждаемых заявке по данному показателю.</text:span></text:p>
      <text:p text:style-name="P29">Порядок оценки заявок по показателю «Качество услуг», установленный Конкурсной документации не позволяет выявить лучшее предложение об исполнении контракта, в связи с отсутствием установленной зависимости между количеством присваиваемых баллов и представляемыми участниками закупки сведениями по указанному критерию.</text:p>
      <text:p text:style-name="P23">Таким образом, действия Заказчика, не установившего в Конкурсной документации надлежащий порядок рассмотрения и оценки заявок на участие в Конкурсе, нарушают пункт 9 части 1 статьи 50 Закона о контрактной системе.</text:p>
      <text:p text:style-name="P24">Согласно части 4.2 статьи 7.30 КоАП, за утверждение Конкурсной документации, не соответствующей требованиям, предусмотренным <text:soft-page-break/>законодательством Российской Федерации о контрактной системе в сфере закупок предусмотрена административная ответственность.</text:p>
      <text:p text:style-name="P24">Согласно материалам настоящего дела, ответственным лицом Заказчика, утвердившим Конкурсную документацию, является директор Департамента государственной поддержки искусства и народного творчества Министерства культуры Российской Федерации XXXXXXXXXXXXXXXXXXXXXXXXXXX.</text:p>
      <text:p text:style-name="P24">Таким образом, в действиях должностного лица – директора Департамента государственной поддержки искусства и народного творчества Министерства культуры Российской Федерации XXXXXXXXXXXXXXXXXXXXXXXXXXX (XXXXXXXXXXXXXXXXXXXXXXXXXXXXXXXXXXXXXXXXXXXXXXXXXXXXXXXXXXXXXXXXXXXXXXXXXXXXXXXXXXXXXXXXXXXXXXXXXXXXXXXXXXXXXXXXXXXXXXXXXXXXXXXXXXXXXXXXXXXXXXXXXXXXXXXXXXXXXXXXXXXXXXXXXXXXXXXXX), 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24">Административное правонарушение совершено по месту нахождения Заказчика: Малый Гнездниковский пер., д. 7/6, стр. 1, 2, Москва, 125993.</text:p>
      <text:p text:style-name="P24">Временем совершения административного правонарушения является дата утверждения Конкурсной документации: 09.09.2014.</text:p>
      <text:p text:style-name="P25">Протокол по делу об административном правонарушении № Е-1822/14/АК570-15 составлен 28.08.2015 врио начальника правового отдела Управления контроля размещения государственного заказа Федеральной антимонопольной службы Шаровой К.К. с участием представителя XXXXXXXXXXXXX по доверенности от 27.08.2015 б/н. XXXXXXXXXXXXXXX на подписание протокола об административном правонарушении не явилась, в материалах дела имеются доказательства ее надлежащего уведомления.</text:p>
      <text:p text:style-name="P25">Рассмотрение дела об административном правонарушении № Е-1822/14/АК570-15 состоялось 31.08.2015 с участием XXXXXXXXXXXXXXX</text:p>
      <text:p text:style-name="P19">XXXXXXXXXXXXXXX сообщила, что вину в совершенном административном правонарушении не признает. </text:p>
      <text:p text:style-name="P1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text:span text:style-name="T17">директора Департамента государственной поддержки искусства и народного творчества Министерства культуры Российской Федерации XXXXXXXXXXXXXXXXXXXXXXXXXXX</text:span> нарушения пункта 9 части 1 статьи 50 Закона о контрактной системе, выразившееся в установлении в <text:soft-page-break/>Конкурсной документации ненадлежащего порядка оценки заявок участников Конкурсе.</text:p>
      <text:p text:style-name="P19">Тем самым, XXXXXXXXXXXXXXX совершила административное правонарушение, ответственность за совершение которого предусмотрена частью 4.2 статьи 7.30 КоАП.</text:p>
      <text:p text:style-name="P19">Таким образом, вина XXXXXXXXXXXXXXX состоит в том, что она не выполнила установленные требования Закона о контрактной системе.</text:p>
      <text:p text:style-name="P17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5"><text:span text:style-name="Основной_20_шрифт_20_абзаца"><text:span text:style-name="T9">Вина XXXXXXXXXXXXXXX</text:span></text:span><text:span text:style-name="Основной_20_шрифт_20_абзаца"><text:span text:style-name="T7"> </text:span></text:span><text:span text:style-name="Основной_20_шрифт_20_абзаца"><text:span text:style-name="T9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span></text:p>
      <text:p text:style-name="P21"><text:span text:style-name="Основной_20_шрифт_20_абзаца"><text:span text:style-name="T18">О</text:span></text:span><text:span text:style-name="Основной_20_шрифт_20_абзаца"><text:span text:style-name="T16">бстоятельства свидетельствующие о малозначительности совершенного XXXXXXXXXXXXXXX административного правонарушения, должностным лицом, уполномоченным на рассмотрение настоящего дела, не выявлены.</text:span></text:span></text:p>
      <text:p text:style-name="P15"><text:span text:style-name="Основной_20_шрифт_20_абзаца"><text:span text:style-name="T9">Обстоятельства, отягчающие административную ответственность совершенного XXXXXXXXXXXXXXX</text:span></text:span><text:span text:style-name="Основной_20_шрифт_20_абзаца"><text:span text:style-name="T7"> административного правонарушения, должностным лицом, уполномоченным на рассмотрение настоящего дела, не выявлены.</text:span></text:span></text:p>
      <text:p text:style-name="P15"><text:span text:style-name="Основной_20_шрифт_20_абзаца"><text:span text:style-name="T9">Таким образом, в действиях </text:span></text:span><text:span text:style-name="Основной_20_шрифт_20_абзаца"><text:span text:style-name="T8">директора Департамента государственной поддержки искусства и народного творчества Министерства культуры Российской Федерации XXXXXXXXXXXXXXXXXXXXXXXXXXX</text:span></text:span><text:span text:style-name="Основной_20_шрифт_20_абзаца"><text:span text:style-name="T9">, выразившихся в нарушении требований законодательства Российской Федерации о контрактной системе в сфере закупок при утверждении Конкурсной документации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20">Согласно части 4.2 статьи 7.30 КоАП, за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7">Руководствуясь статьями 7.30, 23.66, 29.9 КоАП,</text:p>
      <text:p text:style-name="P15"> </text:p>
      <text:p text:style-name="P18">ПОСТАНОВИЛ:</text:p>
      <text:p text:style-name="P15"><text:span text:style-name="Основной_20_шрифт_20_абзаца"><text:span text:style-name="T9">1.    </text:span></text:span><text:span text:style-name="Основной_20_шрифт_20_абзаца"><text:span text:style-name="T3">Признать в действиях</text:span></text:span><text:span text:style-name="Основной_20_шрифт_20_абзаца"><text:span text:style-name="T5"> </text:span></text:span><text:span text:style-name="Основной_20_шрифт_20_абзаца"><text:span text:style-name="T10">директора Департамента государственной поддержки искусства и народного творчества Министерства культуры Российской Федерации XXXXXXXXXXXXXXXXXXXXXXXXXXX</text:span></text:span><text:span text:style-name="Основной_20_шрифт_20_абзаца"><text:span text:style-name="T6"> </text:span></text:span><text:span text:style-name="Основной_20_шрифт_20_абзаца"><text:span text:style-name="T7">нарушение пункта 9 части 1 статьи 50 Закона о контрактной системе</text:span></text:span></text:p>
      <text:p text:style-name="P15"><text:span text:style-name="Основной_20_шрифт_20_абзаца"><text:span text:style-name="T3">2.    Нарушение </text:span></text:span><text:span text:style-name="Основной_20_шрифт_20_абзаца"><text:span text:style-name="T10">директором Департамента государственной поддержки искусства и народного творчества Министерства культуры Российской </text:span></text:span><text:soft-page-break/><text:span text:style-name="Основной_20_шрифт_20_абзаца"><text:span text:style-name="T10">Федерации XXXXXXXXXXXXXXXXXXXXXXXXXXXXX</text:span></text:span><text:span text:style-name="Основной_20_шрифт_20_абзаца"><text:span text:style-name="T9"> </text:span></text:span><text:span text:style-name="Основной_20_шрифт_20_абзаца"><text:span text:style-name="T3">требований законодательства Российской Федерации о контрактной сфере закупок при утверждении Конкурсной документации, влечет административную ответственность, предусмотренную частью 4.2 статьи 7.30 КоАП.</text:span></text:span></text:p>
      <text:p text:style-name="P15"><text:span text:style-name="T4">3.  </text:span>   <text:span text:style-name="Основной_20_шрифт_20_абзаца"><text:span text:style-name="T3">Наложить на </text:span></text:span><text:span text:style-name="Основной_20_шрифт_20_абзаца"><text:span text:style-name="T10">директора Департамента государственной поддержки искусства и народного творчества Министерства культуры Российской Федерации XXXXXXXXXXXXXXXXXXXXXXXXXXX (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9">,</text:span></text:span><text:span text:style-name="Основной_20_шрифт_20_абзаца"><text:span text:style-name="T7"> </text:span></text:span><text:span text:style-name="Основной_20_шрифт_20_абзаца"><text:span text:style-name="T3">штраф в размере 3 000 (трех тысяч) рублей.</text:span></text:span></text:p>
      <text:p text:style-name="P1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7">В соответствии с частью 5 статьи 3.5 КоАП сумма административного штрафа подлежит зачислению в бюджет в полном объеме.</text:p>
      <text:p text:style-name="P17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">Получатель ИНН 7703516539 КПП 770301001</text:p>
      <text:p text:style-name="P4">Межрегиональное операционное УФК</text:p>
      <text:p text:style-name="P4">(для ФАС России)</text:p>
      <text:p text:style-name="P4">КБК 16111633010016000140</text:p>
      <text:p text:style-name="P4">ОКТМО 45380000</text:p>
      <text:p text:style-name="P4">Банк получателя ОПЕРУ-1</text:p>
      <text:p text:style-name="P4">Банка России</text:p>
      <text:p text:style-name="P4">г. Москвы</text:p>
      <text:p text:style-name="P4">БИК 044501002</text:p>
      <text:p text:style-name="P4">Расчетный счет 40101810500000001901</text:p>
      <text:p text:style-name="P2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8"><text:span text:style-name="Основной_20_шрифт_20_абзаца"><text:span text:style-name="T3">Документы, подтверждающие уплату штрафа необходимо направить по электронной почте </text:span></text:span><text:span text:style-name="Основной_20_шрифт_20_абзаца"><text:span text:style-name="T11">rsemyonov</text:span></text:span><text:span text:style-name="Основной_20_шрифт_20_абзаца"><text:span text:style-name="T12">@</text:span></text:span><text:span text:style-name="Основной_20_шрифт_20_абзаца"><text:span text:style-name="T11">fas</text:span></text:span><text:span text:style-name="Основной_20_шрифт_20_абзаца"><text:span text:style-name="T12">.</text:span></text:span><text:span text:style-name="Основной_20_шрифт_20_абзаца"><text:span text:style-name="T11">gov</text:span></text:span><text:span text:style-name="Основной_20_шрифт_20_абзаца"><text:span text:style-name="T12">.</text:span></text:span><text:span text:style-name="Основной_20_шрифт_20_абзаца"><text:span text:style-name="T11">ru</text:span></text:span><text:span text:style-name="Основной_20_шрифт_20_абзаца"><text:span text:style-name="T12">.</text:span></text:span> <text:span text:style-name="Основной_20_шрифт_20_абзаца">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</text:span></text:span><text:soft-page-break/><text:span text:style-name="Основной_20_шрифт_20_абзаца"><text:span text:style-name="T3">постановление о наложении штрафа для принудительного исполнения в ФССП России.</text:span></text:span></text:p>
      <text:p text:style-name="P26"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8"><text:span text:style-name="T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6643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693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266431F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4:59:15.95</meta:creation-date>
    <dc:date>2015-09-01T18:00:18.05</dc:date>
    <meta:editing-duration>PT5M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63" meta:word-count="1413" meta:character-count="12649"/>
    <meta:user-defined meta:name="Поле 1"/>
    <meta:user-defined meta:name="Поле 2"/>
    <meta:user-defined meta:name="Поле 3"/>
    <meta:user-defined meta:name="Поле 4"/>
  </office:meta>
</office:document-meta>
</file>