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43B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4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17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9.128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9.128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12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>
        <style:tab-stops>
          <style:tab-stop style:position="1.349cm"/>
        </style:tab-stops>
      </style:paragraph-properties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9.10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3.5pt" style:font-size-asian="13.5pt" style:font-size-complex="13.5pt"/>
    </style:style>
    <style:style style:name="T6" style:family="text">
      <style:text-properties fo:color="#000000" fo:font-size="13.5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11" style:family="text">
      <style:text-properties fo:color="#000000" style:font-name="Times New Roman1" fo:language="ru" fo:country="RU" fo:background-color="#ffffff" style:font-name-asian="Times New Roman CYR2" style:language-asian="ru" style:country-asian="RU" style:font-name-complex="Times New Roman2"/>
    </style:style>
    <style:style style:name="T12" style:family="text">
      <style:text-properties fo:color="#000000" style:font-name="Times New Roman1" fo:language="ru" fo:country="RU" fo:background-color="#ffffff" style:font-name-asian="Times New Roman CYR2" style:language-asian="ru" style:country-asian="RU" style:font-name-complex="Times New Roman"/>
    </style:style>
    <style:style style:name="T13" style:family="text">
      <style:text-properties fo:color="#000000" style:font-name="Times New Roman1" fo:language="en" fo:country="US" fo:background-color="#ffffff" style:font-name-asian="Times New Roman CYR2" style:language-asian="ru" style:country-asian="RU" style:font-name-complex="Times New Roman"/>
    </style:style>
    <style:style style:name="T14" style:family="text">
      <style:text-properties fo:color="#000000" style:font-name="Times New Roman1" fo:background-color="#ffffff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fo:language="en" fo:country="US" fo:background-color="#ffffff" style:font-name-complex="Times New Roman"/>
    </style:style>
    <style:style style:name="T17" style:family="text">
      <style:text-properties fo:color="#000000" fo:language="en" fo:country="US" style:text-underline-style="solid" style:text-underline-width="auto" style:text-underline-color="font-color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style:font-name="Times New Roman CYR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20" style:family="text">
      <style:text-properties fo:color="#000000" style:font-name="Times New Roman CYR" style:font-name-asian="Times New Roman CYR1" style:language-asian="ru" style:country-asian="RU" style:font-name-complex="Times New Roman CYR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 CYR1" style:font-style-asian="normal" style:font-weight-asian="normal" style:font-name-complex="Times New Roman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language-complex="ar" style:country-complex="SA" style:font-style-complex="normal"/>
    </style:style>
    <style:style style:name="T4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fo:color="#000000" style:text-underline-style="solid" style:text-underline-width="auto" style:text-underline-color="font-color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fo:language="ru" fo:country="RU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weight="bold"/>
    </style:style>
    <style:style style:name="T47" style:family="text">
      <style:text-properties style:font-name="Times New Roman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style:font-name="Times New Roman1"/>
    </style:style>
    <style:style style:name="T50" style:family="text">
      <style:text-properties style:font-name="Times New Roman1" fo:language="ru" fo:country="RU" style:font-size-asian="14pt" style:font-size-complex="14pt"/>
    </style:style>
    <style:style style:name="T51" style:family="text">
      <style:text-properties style:font-name="Times New Roman1" style:font-size-asian="14pt" style:font-size-complex="14pt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3a6c91-de4d-4dd4-b327-92e620e6b70a" text:name="BossProviderVariable"/>
      </text:user-field-decls>
      <text:p text:style-name="P51"><text:span text:style-name="T46">ПОСТАНОВЛЕНИЕ </text:span></text:p>
      <text:p text:style-name="P22">о наложении штрафа по делу </text:p>
      <text:p text:style-name="P15"><text:span text:style-name="T43">об административном правонарушении </text:span><text:span text:style-name="T16">№ АК</text:span><text:span text:style-name="T18">575</text:span><text:span text:style-name="T16">-</text:span><text:span text:style-name="T18">15</text:span></text:p>
      <text:p text:style-name="P25"/>
      <text:p text:style-name="P25"/>
      <text:p text:style-name="P19">«<text:span text:style-name="T1">2</text:span><text:span text:style-name="T48">5</text:span>» <text:span text:style-name="T1">августа</text:span> 2015<text:tab/><text:tab/><text:tab/><text:tab/><text:tab/><text:tab/><text:tab/><text:tab/> <text:s text:c="12"/>Москва</text:p>
      <text:p text:style-name="P19"/>
      <text:p text:style-name="P25"><text:tab/><text:span text:style-name="T49">Я, </text:span><text:span text:style-name="T42">заместитель начальника Управления контроля размещения государственного заказа </text:span><text:span text:style-name="T49">Федеральной антимонопольной службы</text:span><text:span text:style-name="T42"> <text:s text:c="30"/></text:span><text:span text:style-name="T44">Лобов А.Ю.</text:span><text:span text:style-name="T42">, <text:s/></text:span><text:span text:style-name="T49">рассмотрев протокол и материалы дела об административном правонарушении, возбужденного протоколом </text:span><text:span text:style-name="Основной_20_шрифт_20_абзаца"><text:span text:style-name="T11">от 17.08.2015 по делу <text:s text:c="22"/></text:span></text:span><text:span text:style-name="Основной_20_шрифт_20_абзаца"><text:span text:style-name="T13">№ АК</text:span></text:span><text:span text:style-name="Основной_20_шрифт_20_абзаца"><text:span text:style-name="T12">575</text:span></text:span><text:span text:style-name="Основной_20_шрифт_20_абзаца"><text:span text:style-name="T13">-</text:span></text:span><text:span text:style-name="Основной_20_шрифт_20_абзаца"><text:span text:style-name="T12">15</text:span></text:span><text:span text:style-name="Основной_20_шрифт_20_абзаца"><text:span text:style-name="T11"> в отношении 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19">,</text:span><text:span text:style-name="T14"> </text:span><text:span text:style-name="T49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32"/>
      <text:p text:style-name="P20">УСТАНОВИЛ:</text:p>
      <text:p text:style-name="P26"/>
      <text:p text:style-name="P5"><text:span text:style-name="Основной_20_шрифт_20_абзаца"><text:span text:style-name="T9">Федеральная служба по надзору в сфере природопользования</text:span></text:span><text:span text:style-name="T9"> (далее — Заказчик) осуществила закупку в форме открытого конкурса на оказание услуг по разработке рекомендаций по совершенствованию работы территориальных органов, а также общественных экологических советов при департаментах </text:span><text:span text:style-name="T9">Росприроднадзора по федеральным округам и комиссий общественного совета при управлениях Росприроднадзора по субъектам Российской Федерации по организации взаимодействия с гражданами и специалистами в случаях нарушения природоохранного законодательства с применением информационных технологий (номер извещения 0173100007414000064) (далее — Конкурс).</text:span></text:p>
      <text:p text:style-name="P33"><text:span text:style-name="T52">Вместе с тем, в нарушение частей 5, 8 статьи 34 </text:span><text:span text:style-name="T5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6"/>(далее — Закон о контрактной системе)</text:span><text:span text:style-name="T52">, Заказчиком в проекте контракта, являющимся неотъемлемой частью 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</text:span><text:soft-page-break/><text:span text:style-name="T52">исключением просрочки исполнения обязательств заказчиком, поставщиком (подрядчиком, исполнителем), </text:span><text:span text:style-name="T54">утвержденных Постановлением Правительства Российской Федерации от 25.11.2013 № 1063.</text:span></text:p>
      <text:p text:style-name="P35">Согласно части 4.2 статьи 7.30 КоАП, за утверждение конкурсной документации,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.</text:p>
      <text:p text:style-name="P34"><text:span text:style-name="Основной_20_шрифт_20_абзаца"><text:span text:style-name="T2">Согласно материалам настоящего дела об административном правонарушении, ответственным лицом Заказчика, разработавшим Конкурсную документацию, является </text:span></text:span><text:span text:style-name="Основной_20_шрифт_20_абзаца"><text:span text:style-name="T9">з</text:span></text:span><text:span text:style-name="Основной_20_шрифт_20_абзаца"><text:span text:style-name="T8">аместитель начальника Управления экономики и финансов – начальник отдела организации торгов и договорной работы Росприроднадзора XXXXXXXXXXXXXXXXXXXXXXXXXXXX</text:span></text:span><text:span text:style-name="Основной_20_шрифт_20_абзаца"><text:span text:style-name="T9">.</text:span></text:span></text:p>
      <text:p text:style-name="P13"><text:span text:style-name="Основной_20_шрифт_20_абзаца"><text:span text:style-name="T8">Таким образом, в действиях должностного лица – </text:span></text:span><text:span text:style-name="Основной_20_шрифт_20_абзаца"><text:span text:style-name="T9">з</text:span></text:span><text:span text:style-name="Основной_20_шрифт_20_абзаца"><text:span text:style-name="T8">аместителя начальника Управления экономики и финансов – начальнику отдела организации торгов и договорной работы Росприроднадзора XXXXXXXXXXXXXXXXXXXXXXXXXXXXXXX, выразившихся в разработке </text:span></text:span><text:span text:style-name="Основной_20_шрифт_20_абзаца"><text:span text:style-name="T21">конкурсной документации,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8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"><text:tab/>Административное правонарушение совершено по месту нахождения Заказчика:<text:span text:style-name="T15"> Москва, ул. Б. Грузинская, д 4/6. </text:span></text:p>
      <text:p text:style-name="P8"><text:span text:style-name="T10"><text:tab/>Временем совершения административного правонарушения является</text:span><text:span text:style-name="T22">: 12.11.2014</text:span><text:span text:style-name="T10">.</text:span><text:span text:style-name="T55"> <text:s text:c="21"/></text:span></text:p>
      <text:p text:style-name="P6">Протокол по делу об административном правонарушении <text:s text:c="26"/><text:span text:style-name="Основной_20_шрифт_20_абзаца"><text:span text:style-name="T13">№ АК</text:span></text:span><text:span text:style-name="Основной_20_шрифт_20_абзаца"><text:span text:style-name="T12">575</text:span></text:span><text:span text:style-name="Основной_20_шрифт_20_абзаца"><text:span text:style-name="T13">-</text:span></text:span><text:span text:style-name="Основной_20_шрифт_20_абзаца"><text:span text:style-name="T12">15</text:span></text:span> составлен 17.08.2015 врио начальника правового отдела <text:s text:c="2"/><text:span text:style-name="T42">Управления контроля размещения государственного заказа Федеральной антимонопольной службы Шаровой К.К. с участием XXXXXXXXXXXXXX.</text:span></text:p>
      <text:p text:style-name="P7"><text:span text:style-name="T25">Рассмотрение дела об административном правонарушении <text:s text:c="26"/></text:span><text:span text:style-name="Основной_20_шрифт_20_абзаца"><text:span text:style-name="T32">№ АК</text:span></text:span><text:span text:style-name="Основной_20_шрифт_20_абзаца"><text:span text:style-name="T33">575</text:span></text:span><text:span text:style-name="Основной_20_шрифт_20_абзаца"><text:span text:style-name="T32">-</text:span></text:span><text:span text:style-name="Основной_20_шрифт_20_абзаца"><text:span text:style-name="T33">15</text:span></text:span><text:span text:style-name="T25"> состоялось 25.08.2015 с участием XXXXXXXXXXXXXXX</text:span></text:p>
      <text:p text:style-name="P9"><text:span text:style-name="T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36">XXXXXXXXXXXXXXXXXXXXXXXXXXXXXXX</text:span><text:span text:style-name="T30"> </text:span><text:span text:style-name="T36">нарушения частей 5, 8 статьи 34 Закона о контрактной системе, </text:span><text:span text:style-name="T31">выразившихся </text:span><text:span text:style-name="T27">в разработке</text:span><text:span text:style-name="Основной_20_шрифт_20_абзаца"><text:span text:style-name="T35">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26">.</text:span></text:p>
      <text:p text:style-name="P10"><text:span text:style-name="T24">Как следует из материалов настоящего дела об административном правонарушении</text:span><text:span text:style-name="T23">, лицом, ответственным за разработку Конкурсной документации, является за</text:span><text:span text:style-name="Основной_20_шрифт_20_абзаца"><text:span text:style-name="T37">меститель начальника Управления экономики и </text:span></text:span><text:soft-page-break/><text:span text:style-name="Основной_20_шрифт_20_абзаца"><text:span text:style-name="T37">финансов – начальник отдела организации торгов и договорной работы Росприроднадзора XXXXXXXXXXXXXXXXXXXXXXXXXXXXX</text:span></text:span></text:p>
      <text:p text:style-name="P11"><text:tab/>Тем самым, XXXXXXXXXXXXXX совершил административное правонарушение, ответственность за совершение которого предусмотрена частью 4.2 статьи 7.30 КоАП.</text:p>
      <text:p text:style-name="P12"><text:span text:style-name="T25"><text:tab/>Таким образом, вина </text:span><text:span text:style-name="T26">XXXXXXXXXXXXXXX</text:span><text:span text:style-name="T25"> состоит в том, что он не выполнил установленные требования Закона о контрактной системе. </text:span></text:p>
      <text:p text:style-name="P3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4"><text:span text:style-name="T45"><text:tab/></text:span><text:span text:style-name="T28">Вина </text:span><text:span text:style-name="T26">XXXXXXXXXXXXXXX</text:span><text:span text:style-name="Strong_20_Emphasis"><text:span text:style-name="T29"> </text:span></text:span><text:span text:style-name="T2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7">Обстоятельства, свидетельствующие о малозначительности совершенного <text:s/><text:span text:style-name="T56">XXXXXXXXXXXXXXXX</text:span> административного правонарушения, должностным лицом, уполномоченным на рассмотрение настоящего дела, не выявлены. </text:p>
      <text:p text:style-name="P37">Обстоятельства, смягчающие административную ответственность совершенного XXXXXXXXXXXXXXXX<text:span text:style-name="T56"> </text:span>административного правонарушения, не выявлены.</text:p>
      <text:p text:style-name="P39">Обстоятельства, отягчающие административную ответственность совершенного XXXXXXXXXXXXXXXX административного правонарушения, не выявлены.</text:p>
      <text:p text:style-name="P14"><text:span text:style-name="T28"><text:tab/>Таким образом, в действиях за</text:span><text:span text:style-name="Основной_20_шрифт_20_абзаца"><text:span text:style-name="T34">местителя начальника Управления экономики и финансов – начальника отдела организации торгов и договорной работы Росприроднадзора XXXXXXXXXXXXXXXXXXXXXXXXXXXXXXX</text:span></text:span><text:span text:style-name="T28">, </text:span><text:span text:style-name="T29">выразившихся в разработке</text:span><text:span text:style-name="Основной_20_шрифт_20_абзаца"><text:span text:style-name="T35">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29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40"><text:span text:style-name="T38">Согласно части 4.2 статьи 7.30 КоАП, у</text:span><text:span text:style-name="T39">тверждение Конкурсной документации, не соответствующей требованиям, предусмотренным законодательством Российской Федерации о контрактной системе, влечет наложение административного штрафа на должностных лиц в размере трех тысяч рублей.</text:span></text:p>
      <text:p text:style-name="P41">Руководствуясь статьями 7.30, 23.66, 29.9 КоАП,</text:p>
      <text:p text:style-name="P38"/>
      <text:p text:style-name="P38">ПОСТАНОВИЛ:</text:p>
      <text:p text:style-name="P42"/>
      <text:list xml:id="list8352593468226809062" text:style-name="L1">
        <text:list-item>
          <text:p text:style-name="P49"><text:span text:style-name="T42">Признать в действиях</text:span><text:span text:style-name="T20"> </text:span><text:span text:style-name="Основной_20_шрифт_20_абзаца"><text:span text:style-name="T27">за</text:span></text:span><text:span text:style-name="Основной_20_шрифт_20_абзаца"><text:span text:style-name="T34">местителя начальника Управления экономики и финансов – начальника отдела организации торгов и договорной </text:span></text:span><text:soft-page-break/><text:span text:style-name="Основной_20_шрифт_20_абзаца"><text:span text:style-name="T34">работы Росприроднадзора XXXXXXXXXXXXXXXXXXXXXXXXXXXXXXX</text:span></text:span><text:span text:style-name="T29">, </text:span><text:span text:style-name="T28">выразившихся </text:span><text:span text:style-name="T29">в разработке</text:span><text:span text:style-name="Основной_20_шрифт_20_абзаца"><text:span text:style-name="T35">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</text:span></text:span><text:span text:style-name="T42">, нарушение </text:span><text:span text:style-name="T36">частей 5, 8 статьи 34Закона о контрактной системе</text:span><text:span text:style-name="T30">.</text:span></text:p>
        </text:list-item>
        <text:list-item>
          <text:p text:style-name="P49"><text:span text:style-name="T42">За разработку должностным лицом Заказчика Конкурсной документации, не соответствующей требованиям, предусмотренным законодательством Российской Федерации </text:span><text:span text:style-name="Основной_20_шрифт_20_абзаца"><text:span text:style-name="T35">о контрактной системе в сфере закупок частью 4.2 статьи 7.30 КоАП</text:span></text:span><text:span text:style-name="T42"> предусмотрена административная ответственность.</text:span></text:p>
        </text:list-item>
        <text:list-item>
          <text:p text:style-name="P49"><text:span text:style-name="T42">Наложить на </text:span><text:span text:style-name="Основной_20_шрифт_20_абзаца"><text:span text:style-name="T34">заместителя начальника Управления экономики и финансов – начальника отдела организации торгов и договорной работы Росприроднадзора XXXXXXXXXXXXXXXXXXXXXXXXXXXXXXX (XXXXXXXXXXXXXXXXXXXXXXXXXXXXXXXXXXXXXXXXXXXXXXXXXXXXXXXXXXXXXXXXXXXXXXXXXXXXXXXXXXXXXXXXXXXXXXXXXXXXXXXXXXXXXXXXXXXXXXXXXXXXXXXXXXXXXXXXXXXXXXXXXXXXXXXXXXXXXXXXXXXXXXXXXXXXXXXXXXXXXXXXXXXXXXXXXXXXXXXXXXXXXXXXXXXXXXXXXX)</text:span></text:span><text:span text:style-name="T40"> </text:span><text:span text:style-name="T42">штраф в размере 3 000 (трех тысяч) рублей.</text:span></text:p>
        </text:list-item>
      </text:list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4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43"/>
      <text:p text:style-name="P43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5"><text:tab/>Документы, подтверждающие уплату штрафа необходимо направить по электронной почте <text:span text:style-name="T17">rsemyonov@fas.gov.ru</text:span><text:span text:style-name="T41">.</text:span><text:span text:style-name="T4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4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3"/>
      <text:p text:style-name="P50"><text:span text:style-name="T4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A0443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0443B3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7:44:53.18</meta:creation-date>
    <dc:date>2015-09-01T18:15:24.22</dc:date>
    <meta:editing-duration>PT3M11S</meta:editing-duration>
    <meta:editing-cycles>2</meta:editing-cycles>
    <meta:generator>OpenOffice.org/3.4.1$Win32 OpenOffice.org_project/341m1$Build-9593</meta:generator>
    <meta:print-date>2015-08-25T17:49:00.40</meta:print-date>
    <meta:document-statistic meta:table-count="0" meta:image-count="1" meta:object-count="0" meta:page-count="5" meta:paragraph-count="51" meta:word-count="1091" meta:character-count="10207"/>
    <meta:user-defined meta:name="Поле 1"/>
    <meta:user-defined meta:name="Поле 2"/>
    <meta:user-defined meta:name="Поле 3"/>
    <meta:user-defined meta:name="Поле 4"/>
  </office:meta>
</office:document-meta>
</file>