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7EAE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398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c86a60-7619-4741-bc09-997071e6fece" text:name="BossProviderVariable"/>
      </text:user-field-decls>
      <text:h text:style-name="P15" text:outline-level="1"><text:span text:style-name="T4">УВЕДОМЛЕНИЕ</text:span></text:h>
      <text:h text:style-name="P6" text:outline-level="1">о назначении времени и места рассмотрения<text:span text:style-name="T1"> </text:span><text:span text:style-name="T2">жалобы</text:span> на постановление </text:h>
      <text:h text:style-name="P6" text:outline-level="1">по делу № 4-00-597/00-02-15 об административном правонарушении </text:h>
      <text:p text:style-name="P7"/>
      <text:p text:style-name="P16"><text:span text:style-name="T5">Настоящим ФАС России уведомляет, что «</text:span><text:span text:style-name="T6">11</text:span><text:span text:style-name="T5">» </text:span><text:span text:style-name="T7">сентября</text:span><text:span text:style-name="T5"> 2015 в 12 часов 10 минут по адресу: 123995, г. Москва, ул. Садовая-Кудринская, д. 11, этаж 4,<text:line-break/>каб. 403-В, состоится рассмотрение жалобы на постановление по делу<text:line-break/>№ 4-00-597/00-02-15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7EAE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C27EAE7F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80760(1) </text:p></draw:text-box></draw:frame><draw:frame draw:style-name="Mfr1" draw:name="SpdBarcode" text:anchor-type="paragraph" svg:x="0cm" svg:width="3.6cm" svg:height="0.78cm" draw:z-index="2"><draw:image xlink:href="Pictures/10000201000000780000001AC27EAE7F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07:35.89</meta:creation-date>
    <dc:date>2015-09-10T16:21:36.37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56" meta:character-count="422"/>
    <meta:user-defined meta:name="Поле 1"/>
    <meta:user-defined meta:name="Поле 2"/>
    <meta:user-defined meta:name="Поле 3"/>
    <meta:user-defined meta:name="Поле 4"/>
  </office:meta>
</office:document-meta>
</file>