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09F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a2491-5899-45e7-ae46-1bad0a16a8f2" text:name="BossProviderVariable"/>
      </text:user-field-decls>
      <text:h text:style-name="P16" text:outline-level="1"><text:span text:style-name="T4">УВЕДОМЛЕНИЕ</text:span>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4-00-594/00-02-15 об административном правонарушении </text:h>
      <text:p text:style-name="P4"/>
      <text:p text:style-name="P15"><text:span text:style-name="T5">Настоящим ФАС России уведомляет, что «</text:span><text:span text:style-name="T6">11</text:span><text:span text:style-name="T5">» </text:span><text:span text:style-name="T7">сентября</text:span><text:span text:style-name="T5"> 2015 в 12 часов 0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00-594/00-02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609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07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E8609F6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753(1) </text:p></draw:text-box></draw:frame><draw:frame draw:style-name="Mfr2" draw:name="SpdBarcode" text:anchor-type="paragraph" svg:x="0cm" svg:width="3.6cm" svg:height="0.78cm" draw:z-index="2"><draw:image xlink:href="Pictures/10000201000000780000001AE8609F6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01:54.07</meta:creation-date>
    <dc:date>2015-09-10T17:05:30.75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57" meta:character-count="436"/>
    <meta:user-defined meta:name="Поле 1"/>
    <meta:user-defined meta:name="Поле 2"/>
    <meta:user-defined meta:name="Поле 3"/>
    <meta:user-defined meta:name="Поле 4"/>
  </office:meta>
</office:document-meta>
</file>