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7D3D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.101cm" fo:line-height="100%" fo:text-indent="9.50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128cm" fo:margin-right="0cm" fo:margin-top="0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128cm" fo:margin-right="0cm" fo:margin-top="0cm" fo:margin-bottom="0.101cm" fo:line-height="100%" fo:text-indent="0cm" style:auto-text-indent="false"/>
      <style:text-properties style:font-name="Times New Roman" fo:font-size="14pt" fo:language="ru" fo:country="RU"/>
    </style:style>
    <style:style style:name="P6" style:family="paragraph" style:parent-style-name="Text_20_body">
      <style:paragraph-properties fo:margin-left="9.128cm" fo:margin-right="0cm" fo:margin-top="0cm" fo:margin-bottom="0.101cm" fo:line-height="100%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9.128cm" fo:margin-right="0cm" fo:margin-top="0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28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101cm" fo:line-height="100%"/>
      <style:text-properties style:font-name="Times New Roman"/>
    </style:style>
    <style:style style:name="P16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/>
    </style:style>
    <style:style style:name="P17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20" style:family="paragraph" style:parent-style-name="Text_20_body">
      <style:paragraph-properties fo:margin-top="0cm" fo:margin-bottom="0.101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0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text-line-through-style="none" style:font-name="Times New Roman" style:text-underline-style="none" style:text-blinking="false"/>
    </style:style>
    <style:style style:name="T8" style:family="text">
      <style:text-properties fo:color="#000000" style:text-line-through-style="none" style:text-position="0% 100%" style:font-name="Times New Roman1" fo:language="ru" fo:country="RU" style:text-underline-style="none" style:text-blinking="false" style:font-name-asian="Times New Roman2" style:font-style-asian="normal" style:font-name-complex="Times New Roman2" style:font-style-complex="normal"/>
    </style:style>
    <style:style style:name="T9" style:family="text">
      <style:text-properties fo:color="#000000" style:font-name="Times New Roman CYR" style:font-name-asian="Times New Roman CYR" style:font-name-complex="Times New Roman CYR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language="ru" fo:country="RU" fo:background-color="#ffffff"/>
    </style:style>
    <style:style style:name="T14" style:family="text">
      <style:text-properties style:use-window-font-color="true" style:font-name="Times New Roman" fo:font-size="14pt" style:font-size-asian="14pt" style:font-size-complex="14pt"/>
    </style:style>
    <style:style style:name="T15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aee34c-8aa9-4f4b-b68f-d25fe3ec13ae" text:name="BossProviderVariable"/>
      </text:user-field-decls>
      <text:p text:style-name="P21"><text:span text:style-name="T15">ПРЕДПИСАНИЕ<text:line-break/>№ 223ФЗ-242/15 </text:span></text:p>
      <text:p text:style-name="P20">о совершении действий, направленных на устранение нарушений порядка проведения торгов</text:p>
      <text:p text:style-name="P17"><text:span text:style-name="T13">07.09</text:span><text:span text:style-name="T1">.2015</text:span><text:span text:style-name="T2"> <text:s text:c="104"/></text:span><text:s/>Москва</text:p>
      <text:p text:style-name="P17"/>
      <text:p text:style-name="P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<text:span text:style-name="T3">ниципальных нужд» в составе: </text:span></text:p>
      <text:p text:style-name="P13">ведущего заседание Комиссии – начальника отдела правоприменительной практики и методологии Управления контроля размещения государственного заказа XXXXXXXXXXXXXX,</text:p>
      <text:p text:style-name="P13">членов Комиссии:</text:p>
      <text:p text:style-name="P13">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 <text:span text:style-name="T4">(далее – Комиссия ФАС России),</text:span></text:p>
      <text:p text:style-name="P10"><text:span text:style-name="T5">на основании решения от 07.09.2015 № 223ФЗ-242/15, принятого Комиссией ФАС России по итогам рассмотрения жалобы <text:s text:c="44"/></text:span><text:span text:style-name="T5">ООО «Энергоаудитконтроль» от 28.08.2015 № 3094 на действия заказчика <text:s text:c="30"/>ОАО «РЖД» при проведении открытого конкурса в электронной форме <text:s text:c="26"/>№ 1007/ОКЭ-ЭЭ/15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(извещение № 31502509610)</text:span><text:span text:style-name="T5">,</text:span><text:span text:style-name="T11"> </text:span><text:span text:style-name="T5">руководствуясь</text:span><text:span text:style-name="T11"> </text:span><text:span text:style-name="T5">частью 20 статьи 18.1, </text:span><text:span text:style-name="T11">пунктом 3.1 части 1 статьи 23</text:span><text:span text:style-name="T5"> Федерального закона от 26.07.2006 № 135-ФЗ «О защите конкуренции»,</text:span></text:p>
      <text:p text:style-name="P11"> </text:p>
      <text:p text:style-name="P11"/>
      <text:p text:style-name="P12">ПРЕДПИСЫВАЕТ:</text:p>
      <text:p text:style-name="P11"><text:soft-page-break/> </text:p>
      <text:p text:style-name="P9"><text:span text:style-name="T9">Заказчику при заключении договора по результатам проведения Конкурса исключить требование, установленное в пункте 4.2 договора о </text:span><text:span text:style-name="Основной_20_шрифт_20_абзаца"><text:span text:style-name="T8">привлечения к оказанию услуг по договору третьих лиц с письменного согласия Заказчика</text:span></text:span><text:span text:style-name="T9">.</text:span></text:p>
      <text:p text:style-name="P11">Предписание может быть обжаловано в течение трех месяцев со дня его выдачи.</text:p>
      <text:p text:style-name="P10"><text:span text:style-name="T6">Примечание. За н</text:span><text:span text:style-name="T12">евыполнение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14">ний законодательства Российской </text:span><text:span text:style-name="T12">Федерации в сфере закупок товаров, работ, услуг отдельными видами юридических лиц </text:span><text:span text:style-name="T6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1"/>
      <text:p text:style-name="P11"/>
      <text:p text:style-name="P9"><text:span text:style-name="T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7D3D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/>
    </style:style>
    <style:style style:name="Line_20_numbering" style:display-name="Line numbering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0679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B97D3D7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3:43:28.20</meta:creation-date>
    <dc:date>2015-09-10T17:25:15.49</dc:date>
    <meta:editing-duration>PT2H13M47S</meta:editing-duration>
    <meta:editing-cycles>7</meta:editing-cycles>
    <meta:generator>OpenOffice.org/3.4.1$Win32 OpenOffice.org_project/341m1$Build-9593</meta:generator>
    <meta:print-date>2015-09-09T10:18:58.61</meta:print-date>
    <meta:document-statistic meta:table-count="0" meta:image-count="1" meta:object-count="0" meta:page-count="2" meta:paragraph-count="21" meta:word-count="312" meta:character-count="3074"/>
    <meta:user-defined meta:name="Поле 1"/>
    <meta:user-defined meta:name="Поле 2"/>
    <meta:user-defined meta:name="Поле 3"/>
    <meta:user-defined meta:name="Поле 4"/>
  </office:meta>
</office:document-meta>
</file>