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16CE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.101cm" fo:margin-bottom="0.101cm" fo:line-height="100%" fo:text-indent="9.502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26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6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.101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.101cm" fo:margin-bottom="0.101cm" fo:line-height="100%"/>
      <style:text-properties style:font-name="Times New Roman"/>
    </style:style>
    <style:style style:name="P28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/>
    </style:style>
    <style:style style:name="P29" style:family="paragraph" style:parent-style-name="Text_20_body">
      <style:paragraph-properties fo:margin-top="0.101cm" fo:margin-bottom="0.101cm" fo:line-height="100%"/>
      <style:text-properties style:font-name="Times New Roman" fo:font-size="10pt"/>
    </style:style>
    <style:style style:name="P30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fo:language="ru" fo:country="RU"/>
    </style:style>
    <style:style style:name="P31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/>
    </style:style>
    <style:style style:name="P32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128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8.916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/>
    </style:style>
    <style:style style:name="P45" style:family="paragraph" style:parent-style-name="Text_20_body" style:master-page-name="First_20_Page">
      <style:paragraph-properties fo:margin-top="0.101cm" fo:margin-bottom="0.101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bold" style:font-style-asian="normal" style:font-style-complex="normal"/>
    </style:style>
    <style:style style:name="T3" style:family="text">
      <style:text-properties fo:language="ru" fo:country="RU" style:text-blinking="false" style:font-name-asian="Times New Roman2" style:font-name-complex="Times New Roman2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font-name="Times New Roman" style:text-underline-style="none" style:text-blinking="false"/>
    </style:style>
    <style:style style:name="T19" style:family="text">
      <style:text-properties fo:color="#000000" style:font-name="Times New Roman" fo:font-weight="normal" style:font-weight-asian="normal" style:font-weight-complex="normal"/>
    </style:style>
    <style:style style:name="T20" style:family="text">
      <style:text-properties fo:color="#000000" style:font-name="Times New Roman" fo:font-size="14pt" fo:language="ru" fo:country="RU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font-weight="bold" style:font-size-asian="14pt" style:font-size-complex="14pt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anguage="ru" fo:country="RU"/>
    </style:style>
    <style:style style:name="T32" style:family="text">
      <style:text-properties fo:font-variant="normal" fo:text-transform="none" fo:color="#000000" style:font-name="Times New Roman1" fo:font-size="14pt" fo:language="ru" fo:country="RU"/>
    </style:style>
    <style:style style:name="T33" style:family="text">
      <style:text-properties style:font-name="Times New Roman1" fo:language="ru" fo:country="RU" style:text-blinking="false" style:font-name-asian="Times New Roman2" style:font-name-complex="Times New Roman2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font-size="14pt" fo:language="ru" fo:country="RU" style:text-underline-style="none" style:text-blinking="false" style:font-name-asian="Times New Roman2" style:font-style-asian="normal" style:font-name-complex="Times New Roman2" style:font-style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size-asian="14pt" style:font-weight-asian="normal" style:font-size-complex="14pt" style:font-weight-complex="normal"/>
    </style:style>
    <style:style style:name="T3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a7e52-3fcc-4b60-93e9-85800deba36d" text:name="BossProviderVariable"/>
      </text:user-field-decls>
      <text:p text:style-name="P45"><text:span text:style-name="T4">РЕШЕНИЕ № 223ФЗ-</text:span><text:span text:style-name="T2">242</text:span><text:span text:style-name="T4">/15</text:span></text:p>
      <text:p text:style-name="P25"><text:span text:style-name="T4">по результатам рассмотрения жалобы</text:span> <text:span text:style-name="T4">ООО «Энергоаудитконтроль»</text:span> 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> </text:p>
      <text:p text:style-name="P4"><text:span text:style-name="T1">07.09</text:span><text:span text:style-name="T5">.2015</text:span>                   <text:s text:c="6"/>                                                                                 Москва</text:p>
      <text:p text:style-name="P5"/>
      <text:p text:style-name="P5"><text:span text:style-name="T6">Комиссия Федеральной антимонопольной службы по контролю в сфере закупок </text:span><text:s/>в составе: </text:p>
      <text:p text:style-name="P5">ведущего заседание Комиссии – начальника отдела правоприменительной практики и методологии Управления контроля размещения государственного заказа XXXXXXXXXXXXXX,</text:p>
      <text:p text:style-name="P5">членов Комиссии:</text:p>
      <text:p text:style-name="P5">XXXXXXXXXXXXXXXXXXXXXXXXXXXXXXXXXXXXXXXXXXXXXXXXXXXXXXXXXXXXXXXXXXXXXXXXXXXXXXXXXXXXXXXXXXXXXXXXXXXXXXXXXXXXXXXXXXXXXXXXX</text:p>
      <text:p text:style-name="P5">XXXXXXXXXXXXXXXXXXXXXXXXXXXXXXXXXXXXXXXXXXXXXXXXXXXXXXXXXXXXXXXXXXXXXXXXXXXXXXXXXXXXXXXXXXXXXXXXXXXXXXXXXXXXXXXXXXXXXXXXXXXXXXXX</text:p>
      <text:p text:style-name="P5">XXXXXXXXXXXXXXXXXXXXXXXXXXXXXXXXXXXXXXXXXXXXXXXXXXXXXXXXXXXXXXXXXXXXXXXXXXXXXXXXXXXXXXXXXXXXXXXXXXXXXXXXXXXXXXXXXXX <text:span text:style-name="T6">(далее – Комиссия ФАС России),</text:span></text:p>
      <text:p text:style-name="P5">при участии представителей:</text:p>
      <text:p text:style-name="P5"><text:span text:style-name="T23">ОАО «Российские железные дороги»</text:span>: XXXXXXXXXXXXXXX<text:span text:style-name="T37"> - доверенность от 25.02.2015 № 149-ДП,</text:span> XXXXXXXXXXX - доверенность от 04.09.2015 № 332-Дов15,XXXXXXXXXXXX - доверенность от 13.03.2014 № 77 АБ 1883063, XXXXXXXXXXXX - доверенность от 25.02.2015 № 148-ДП,</text:p>
      <text:p text:style-name="P5">ООО «Энергоаудитконтроль»: XXXXXXXXXXXX - доверенность от 23.07.2015 № 279/15, XXXXXXXXXXXXXXX - доверенность от 23.07.2015 № 280/15, </text:p>
      <text:p text:style-name="P9">рассмотрев жалобу ООО «Энергоаудитконтроль» от 28.08.2015 № 3094 на действия заказчика ОАО «РЖД» при проведении открытого конкурса в <text:s/>электронной форме № 1007/ОКЭ-ЭЭ/15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(извещение № 31502509610) в соответствии со статьей 18.1 Федерального <text:soft-page-break/>закона от 26.07.2006 № 135-ФЗ «О защите конкуренции» (далее - Закон о защите конкуренции),</text:p>
      <text:p text:style-name="P27"><text:bookmark text:name="epz_wrapper"/> </text:p>
      <text:p text:style-name="P28"><text:span text:style-name="T22">У С Т А Н О В И Л А:</text:span> </text:p>
      <text:p text:style-name="P28"/>
      <text:p text:style-name="P12"><text:span text:style-name="T6">В ФАС России поступила жалоба </text:span><text:span text:style-name="T6">ООО «Энергоаудитконтроль»</text:span><text:span text:style-name="T6"> <text:s text:c="36"/></text:span>(далее – Заявитель) от 28.08.2015 № 3094 на действия заказчика ОАО «РЖД» при проведении открытого конкурса в электронной форме № 1007/ОКЭ-ЭЭ/15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(извещение № 31502509610)<text:span text:style-name="T6"> </text:span>(далее – Конкурс).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<text:s/>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регламентируется Положением о <text:span text:style-name="T1">закупк</text:span><text:span text:style-name="T5">е </text:span><text:span text:style-name="T1">товаров</text:span>, работ, услуг для нужд ОАО «РЖД», утвержденным решением Совета директоров ОАО «РЖД» 30.06.2014 (далее – Положение о закупке).</text:p>
      <text:p text:style-name="P13"><text:span text:style-name="T21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</text:span><text:soft-page-break/><text:span text:style-name="T21">предусмотренных </text:span><text:span text:style-name="T34">частями 15</text:span><text:span text:style-name="T21"> и </text:span><text:span text:style-name="T34">16</text:span><text:span text:style-name="T21"> статьи 4 Закона о закупках. </text:span></text:p>
      <text:p text:style-name="P14">26.06.2015 на официальном сайте размещено извещение и документация о проведении Конкурса (далее – Извещение, Документация).</text:p>
      <text:p text:style-name="P38">Из Жалобы следует, что при проведении Конкурса Заказчиком нарушены права и законные интересы Заявителя, выразившееся в неправильном присвоении заявке Заявителя баллов по критерию «Деловая репутация». </text:p>
      <text:p text:style-name="P16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ем о закупке и Документацией.</text:p>
      <text:p text:style-name="P19">Рассмотрев представленные материалы и выслушав пояснения представител<text:span text:style-name="T1">ей</text:span> Заказчика, Заявителя а также руководствуясь частью 17 <text:s text:c="15"/>статьи 18.1 Закона о защите конкуренции, Комиссия ФАС России установила следующее.</text:p>
      <text:list xml:id="list4589382922722744254" text:style-name="L1">
        <text:list-item>
          <text:list>
            <text:list-item>
              <text:list>
                <text:list-item>
                  <text:p text:style-name="P40"><text:span text:style-name="T24">В соответствии с пунктами</text:span><text:span text:style-name="T24"> 12, 13 части 10 статьи 4 Закона о закупках,</text:span><text:span text:style-name="T17"> при закупке товаров, работ, услуг, а также </text:span><text:span text:style-name="T17">с подпунктами 12, 13 пункта 201 Положения о закупках установлено, что </text:span><text:span text:style-name="T17">в</text:span><text:span text:style-name="T17"> документации о закупке должны быть указаны сведения, определенные положением о закупке, в том </text:span><text:span text:style-name="T17">числе: критерии оценки и сопоставления заявок на участие в закупке, а также</text:span><text:span text:style-name="T35"> </text:span><text:span text:style-name="T35">порядок оценки и сопоставления заявок на участие в закупке.</text:span></text:p>
                </text:list-item>
              </text:list>
            </text:list-item>
          </text:list>
        </text:list-item>
      </text:list>
      <text:p text:style-name="P21">Пунктом 4.1. Документации установлены следующие критерии оценки и сопоставления заявок на участие в Конкурсе:</text:p>
      <text:list xml:id="list1912938422514795620" text:style-name="L2">
        <text:list-item>
          <text:p text:style-name="P41">цена договора;</text:p>
        </text:list-item>
        <text:list-item>
          <text:p text:style-name="P41">опыт участника;</text:p>
        </text:list-item>
        <text:list-item>
          <text:p text:style-name="P41">наличие системы менеджмента качества;</text:p>
        </text:list-item>
        <text:list-item>
          <text:p text:style-name="P41">деловая репутация;</text:p>
        </text:list-item>
      </text:list>
      <text:p text:style-name="P21">Согласно Протоколу № 1007/ОКЭ-ЭЭ/15/2 рассмотрения и оценки конкурсных заявок, представленных для участия в открытом конкурсе в электронной форме № 1007/ОКЭ-ЭЭ/15 от 17.08.2015 (далее — Протокол оценки заявок) Заявителю <text:s/>по каждому Лоту присвоено 50 баллов.</text:p>
      <text:p text:style-name="P20"><text:span text:style-name="T8">Представители Заказчика на заседании Комиссии пояснили, что по показателям «Цена договора», «Опыт участника», «Наличие <text:s/>системы менеджмента качества» заявкам Заявителя на участие в конкурсе присвоено максимальное количество баллов, а именно — «100» баллов. По показателю «Деловая репутация» заявкам Заявителя на участие в Конкурсе присвоено «-50» балов, поскольку пунктом 4.1 Документации установлено, что «сумма баллов уменьшается на 50 баллов от количества присвоенных баллов участнику при </text:span><text:soft-page-break/><text:span text:style-name="T8">наличии подтверждающего недобросовестность исполнения участником своих обязательств, а также отрицательный опыт оказания услуг, </text:span><text:span text:style-name="T9">принятого в текущем году судебного решения</text:span><text:span text:style-name="T8"> о взыскании с участника суммы, превышающей 50% от цены финансово-коммерческого предложения, предложенной участником (без учета НДС)». </text:span></text:p>
      <text:p text:style-name="P20"><text:span text:style-name="T8">Пунктом </text:span><text:span text:style-name="T34">4.3. Документации установлено, что </text:span><text:span text:style-name="T8">н</text:span><text:span text:style-name="T7">едобросовестность исполнения участником своих обязательств, а также отрицательный опыт поставки товара, выполнения работ, оказания услуг, осуществляется на основании документа, представленного по форме приложения № 15 к конкурсной документации, а также открытых источников информации в сети «Интернет», официальных сайтов государственных органов и организаций, в том числе информационного ресурса http://www.arbitr.ru/.</text:span></text:p>
      <text:p text:style-name="P17"><text:span text:style-name="T8">Согласно «Справке о деловой репутации», содержащейся в составе заявки Заявителя на основании решения Арбитражного суда г. Москвы от 10.08.2015 № А40-57783/15 </text:span><text:span text:style-name="T9">удовлетворен иск</text:span><text:span text:style-name="T8"> ОАО «ТГК14» </text:span><text:span text:style-name="T9">к ООО «ИЦ ЭАК» о взыскании с ООО»ИЦ ЭАК» 842 878 491 рублей 52 копейки</text:span><text:span text:style-name="T8">.</text:span></text:p>
      <text:p text:style-name="P18">Таким образом, довод Заявителя не нашел своего подтверждения, поскольку при рассмотрении и оценке заявок на участие в Конкурсе Экспертная группа Заказчика действовала в соответствии с положениями Документации и <text:s/>Положением о закупках. </text:p>
      <text:p text:style-name="P11"><text:span text:style-name="Основной_20_шрифт_20_абзаца"><text:span text:style-name="T13">2. В соответствии с частью 8 статьи 4 Закона о закупках и</text:span></text:span><text:span text:style-name="Основной_20_шрифт_20_абзаца"><text:span text:style-name="T14">звещение о закупке, в том числе извещение о проведении открытого конкурс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span></text:span></text:p>
      <text:p text:style-name="P15"><text:span text:style-name="Основной_20_шрифт_20_абзаца"><text:span text:style-name="T14">Согласно информации размещенной на официальном сайте НМЦК Конкурса составляет по Лоту № 1 установлена в размере 612 370 561,81 рублей, , по Лоту № 2 - 626 652 493,76 рублей.</text:span></text:span></text:p>
      <text:p text:style-name="P15"><text:span text:style-name="Основной_20_шрифт_20_абзаца"><text:span text:style-name="T14">Вместе с тем, Документацией НМЦК Конкурса по Лоту № 1 установлена в размере 722 597 262,93 рублей, по Лоту № 2 — 739 449 942,64 рублей. </text:span></text:span></text:p>
      <text:p text:style-name="P8"><text:span text:style-name="Основной_20_шрифт_20_абзаца"><text:span text:style-name="T12">Таким образом, указанные действия Заказчика нарушают часть 8 <text:s text:c="16"/>статьи 4 Закона о закупках и содержат </text:span></text:span><text:span text:style-name="Основной_20_шрифт_20_абзаца"><text:span text:style-name="T10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0"><text:span text:style-name="T30">3. В соответствии с пунктом 8.1.8.7 Документации,</text:span><text:span text:style-name="T31"> в подтверждение</text:span><text:span text:style-name="T32"> внесение обеспечения необходимо представить оригинал банковской гарантии, при этом </text:span><text:span text:style-name="T20">банковская гарантия оформляется по форме приложения № 4 к Конкурсной документации, выданной одним из банков, указанных в </text:span><text:soft-page-break/><text:span text:style-name="T20">приложении № 5 к Документации. </text:span></text:p>
      <text:p text:style-name="P35">Вместе с тем, представление банковской гарантии, выданной любым другим банком, не влияет на возможность исполнения обязательств по договору, заключаемому по итогам Конкурса, либо на качество исполнения таких обязательств.</text:p>
      <text:p text:style-name="P37"><text:span text:style-name="Основной_20_шрифт_20_абзаца"><text:span text:style-name="T28">Пунктом 4.2 Договора, являющегося неотъемлемой частью Документации установлено, что «и</text:span></text:span><text:span text:style-name="Основной_20_шрифт_20_абзаца"><text:span text:style-name="T36">сполнитель не вправе привлекать к оказанию Услуг по настоящему Договору третьих лиц без письменного согласия Заказчика».</text:span></text:span></text:p>
      <text:p text:style-name="P36"><text:span text:style-name="Основной_20_шрифт_20_абзаца"><text:span text:style-name="T33">Поскольку предметом Конкурса является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, которые, согласно Приложению № 13 к Документации должны осуществляться на всей территории России, а также </text:span></text:span><text:span text:style-name="Основной_20_шрифт_20_абзаца"><text:span text:style-name="T3">ставит участников закупки в зависимость от волеизъявления третьих лиц.</text:span></text:span></text:p>
      <text:p text:style-name="P36"><text:span text:style-name="Основной_20_шрифт_20_абзаца"><text:span text:style-name="T29">Учитывая изложенное,</text:span></text:span><text:span text:style-name="Основной_20_шрифт_20_абзаца"><text:span text:style-name="T29"> Комиссия пришла к выводу, что </text:span></text:span><text:span text:style-name="Основной_20_шрифт_20_абзаца"><text:span text:style-name="T28">вышеуказанные требования, установленные в пункте 8.1.8.7 Документации и пункте 4.2 Договора, противоречат пункту 2 части 1 статьи 3 Закона о закупках, и нарушают часть 1 статьи 2 Закона о закупках.</text:span></text:span></text:p>
      <text:p text:style-name="P37"><text:span text:style-name="Основной_20_шрифт_20_абзаца"><text:span text:style-name="T28">4. </text:span></text:span><text:span text:style-name="T15">В соответствии с пунктом 10 части 10 статьи 4 <text:s/>Закона о Закупках</text:span><text:span text:style-name="T16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23">В соответствии с пунктом 7.2.1 Документации запрос о разъяснении Документации «может быть направлен с момента размещения аукционной документации, извещения о проведении Конкурса на сайтах и не позднее чем за 7 (семь) календарных дней до окончания срока подачи заявок на участие в аукционе».</text:p>
      <text:p text:style-name="P22"><text:span text:style-name="Основной_20_шрифт_20_абзаца"><text:span text:style-name="T11">Таким образом, действия Заказчика, не установившего в <text:s/>Документации дату начала и дата окончания <text:s/>срока предоставления участникам Конкурса разъяснений положений Документации, нарушают пункт 10 части 10 статьи 4 Закона о закупках и содержат </text:span></text:span><text:span text:style-name="Основной_20_шрифт_20_абзаца"><text:span text:style-name="T27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24">   </text:p>
      <text:p text:style-name="P25"><text:soft-page-break/><text:span text:style-name="T4">Р Е Ш И Л А</text:span>:</text:p>
      <text:p text:style-name="P25"/>
      <text:list xml:id="list2544838763822420867" text:style-name="L3">
        <text:list-item>
          <text:list>
            <text:list-item>
              <text:list>
                <text:list-item>
                  <text:p text:style-name="P42">Признать жалобу <text:span text:style-name="T6">ООО «Энергоаудитконтроль» от 28.08.2015 <text:s text:c="18"/>№ 3094 на действия заказчика ОАО «РЖД» при проведении открытого конкурса в электронной форме № 1007/ОКЭ-ЭЭ/15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(извещение № 31502509610) не</text:span>обоснованной.</text:p>
                </text:list-item>
                <text:list-item>
                  <text:p text:style-name="P42">Признать <text:span text:style-name="T24">ОАО «РЖД»</text:span> нарушившим часть 1 статьи 2, часть 8 <text:s text:c="11"/>статьи 4, пункт10 части 10 статьи 4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42">Передать соответствующему должностному лицу Управления контроля размещения государственного заказа ФАС России материалы дела от 07.09.2015 №223ФЗ-<text:span text:style-name="T1">242</text:span>/15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37"> 7 статьи 7.32.3 Кодекса Российской Федерации об административных правонарушениях.</text:span></text:p>
                  <text:p text:style-name="P43"/>
                </text:list-item>
                <text:list-item>
                  <text:p text:style-name="P42"><text:span text:style-name="T26">Выдать </text:span><text:span text:style-name="T24">ОАО «РЖД»</text:span><text:span text:style-name="T19"> обязательное для исполнения предписание, </text:span><text:span text:style-name="T25">направленное на устранения выявленных нарушений</text:span>.</text:p>
                </text:list-item>
              </text:list>
            </text:list-item>
          </text:list>
        </text:list-item>
      </text:list>
      <text:p text:style-name="P44"><text:span text:style-name="T38">Решение может быть обжаловано в арбитражный суд в те</text:span><text:span text:style-name="T39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16CE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80497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A016CE53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09:11:44.89</meta:creation-date>
    <dc:date>2015-09-10T17:38:37.39</dc:date>
    <meta:editing-duration>PT6H35M38S</meta:editing-duration>
    <meta:editing-cycles>6</meta:editing-cycles>
    <meta:generator>OpenOffice.org/3.4.1$Win32 OpenOffice.org_project/341m1$Build-9593</meta:generator>
    <meta:print-date>2015-09-09T17:56:50.12</meta:print-date>
    <meta:document-statistic meta:table-count="0" meta:image-count="1" meta:object-count="0" meta:page-count="6" meta:paragraph-count="60" meta:word-count="1588" meta:character-count="12523"/>
    <meta:user-defined meta:name="Поле 1"/>
    <meta:user-defined meta:name="Поле 2"/>
    <meta:user-defined meta:name="Поле 3"/>
    <meta:user-defined meta:name="Поле 4"/>
  </office:meta>
</office:document-meta>
</file>