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4D5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10.53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0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8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9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40" style:family="paragraph" style:parent-style-name="ConsPlusNonformat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1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2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ff767d-8950-4839-b1b4-ed31e392c4e1" text:name="BossProviderVariable"/>
      </text:user-field-decls>
      <text:p text:style-name="P43"><text:span text:style-name="T21">ПОСТАНОВЛЕНИЕ</text:span></text:p>
      <text:p text:style-name="P37">о прекращении производства по делу </text:p>
      <text:p text:style-name="P31"><text:span text:style-name="T1">об административном правонарушении</text:span><text:span text:style-name="T2"> </text:span><text:span text:style-name="team_5f_dol"><text:span text:style-name="T3">№ АК494-15</text:span></text:span></text:p>
      <text:p text:style-name="P30"/>
      <text:p text:style-name="P30"><text:span text:style-name="T15">«</text:span>07<text:span text:style-name="T15">»</text:span> августа 2015 <text:tab/><text:tab/><text:tab/><text:tab/><text:tab/><text:tab/><text:tab/><text:tab/> <text:s text:c="12"/>Москва <text:s text:c="12"/></text:p>
      <text:p text:style-name="P30"/>
      <text:p text:style-name="P10"><text:span text:style-name="T16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<text:s text:c="16"/>№ АК493-15 в отношении ч</text:span></text:span><text:span text:style-name="team_5f_dol"><text:span text:style-name="T6">лена котировочной комиссии Войсковой <text:s text:c="23"/>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8">)</text:span></text:span><text:span text:style-name="T6">,</text:span><text:span text:style-name="T7"> </text:span><text:span text:style-name="T16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2"/>
      <text:p text:style-name="P13"><text:span text:style-name="Основной_20_шрифт_20_абзаца"><text:span text:style-name="T18">Как следует из постановления военного прокурора 312 военной прокуратуры гарнизона, полковника юстиции XXXXXXXXXXXXXX,</text:span></text:span><text:span text:style-name="Основной_20_шрифт_20_абзаца"><text:span text:style-name="T19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установку и сопровождение информационно-справочной системы «Гарант» в Войсковой части — полевая почта 04436.</text:span></text:span></text:p>
      <text:p text:style-name="P14"><text:span text:style-name="Основной_20_шрифт_20_абзаца"><text:span text:style-name="T9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0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4"><text:span text:style-name="Основной_20_шрифт_20_абзаца"><text:span text:style-name="T20">Вместе с тем, протокол вскрытия конвертов с заявками на участие в <text:s/>закупке </text:span></text:span><text:span text:style-name="Основной_20_шрифт_20_абзаца"><text:span text:style-name="T9">на установку и сопровождение информационно-справочной системы «Гарант» в Войсковой части — полевая почта 04436</text:span></text:span><text:span text:style-name="Основной_20_шрифт_20_абзаца"><text:span text:style-name="T20"> путем запроса котировок от 29.11.2014 № 4727 (далее — Протокол вскрытия конвертов) не содержит </text:span></text:span><text:soft-page-break/><text:span text:style-name="Основной_20_шрифт_20_абзаца"><text:span text:style-name="T20">сведения о Заказчике и существенных условиях контракта.</text:span></text:span></text:p>
      <text:p text:style-name="P15"><text:span text:style-name="Основной_20_шрифт_20_абзаца"><text:span text:style-name="T19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0"> члена</text:span></text:span><text:span text:style-name="team_5f_dol"><text:span text:style-name="T11"> котировочной комиссии войсковой части  - полевая почта 04436 XXXXXXXXXXXXXXXXXXXXXXXXXXX</text:span></text:span><text:span text:style-name="Основной_20_шрифт_20_абзаца"><text:span text:style-name="T12"> п</text:span></text:span><text:span text:style-name="Основной_20_шрифт_20_абзаца"><text:span text:style-name="T19">о части 2.1 </text:span></text:span><text:span text:style-name="Основной_20_шрифт_20_абзаца"><text:span text:style-name="T12">статьи 7.30 КоАП.</text:span></text:span><text:span text:style-name="Основной_20_шрифт_20_абзаца"><text:span text:style-name="T19">, о чем 14.07.2015 </text:span></text:span><text:span text:style-name="team_5f_dol"><text:span text:style-name="T11">военным прокурором 312 военной прокуратуры гарнизона XXXXXXXXXXXXXXX</text:span></text:span><text:span text:style-name="Основной_20_шрифт_20_абзаца"><text:span text:style-name="T19"> вынесено постановление о возбуждении производства об административном правонарушении.</text:span></text:span></text:p>
      <text:p text:style-name="P15"><text:span text:style-name="Основной_20_шрифт_20_абзаца"><text:span text:style-name="T13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5">АК494-15 </text:span></text:span><text:span text:style-name="Основной_20_шрифт_20_абзаца"><text:span text:style-name="T13">приняты к рассмотрению заместителем начальника Управления контроля размещения государственного контракта XXXXXXXXXXXX</text:span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5"><text:span text:style-name="Основной_20_шрифт_20_абзаца"><text:span text:style-name="T13"/></text:span></text:p>
      <text:p text:style-name="P16">Рассмотрение настоящего дела об административном правонарушении <text:s text:c="30"/>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6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7"><text:span text:style-name="team_5f_dol"><text:span text:style-name="T14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2">В Протоколе вскрытия конвертов не содержатся сведения о Заказчике и о существенных условиях контракта. </text:p>
      <text:p text:style-name="P32">Следовательно, действия члена котировочной комиссии Войсковой части — полевая почта 04436 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8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<text:soft-page-break/>определения поставщика предусмотрена административная ответственность.</text:p>
      <text:p text:style-name="P18">Таким образом, действия члена котировочной комиссии Войсковой части — полевая почта 04436 XXXXXXXXXXXXXXXXXXXXXXXXXXX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ответственность за совершение которого предусмотрена частью 2.1 статьи 7.30 КоАП.</text:p>
      <text:p text:style-name="P19">Административное правонарушение совершено по месту нахождения Заказчика: 004436, г. Гюмри, Республика Армения, Андроника Озаняна ул., Большая крепость. </text:p>
      <text:p text:style-name="P20">Временем совершения административного правонарушения является дата составления Протокола вскрытия конвертов: 29.11.2014.</text:p>
      <text:p text:style-name="P22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1">Кроме того, XXXXXXXXXXXX вину в совершении указанного административного правонарушения признал и раскаивается.</text:p>
      <text:p text:style-name="P23">Ранее к административной ответственности по одноименным административным правонарушениям <text:span text:style-name="T13">XXXXXXXXXXXX</text:span> не привлекался.</text:p>
      <text:p text:style-name="P23">Административное правонарушение совершено членом котировочной комиссии Войсковой части — полевая почта 04436 XXXXXXXXXXXXXX впервые.</text:p>
      <text:p text:style-name="P2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5">Учитывая изложенное возможно сделать вывод о малозначительности указанного административного правонарушения.</text:p>
      <text:p text:style-name="P33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<text:tab/>Руководствуясь статьей 29.9 КоАП,</text:p>
      <text:p text:style-name="P29"/>
      <text:p text:style-name="P29">ПОСТАНОВИЛ:</text:p>
      <text:p text:style-name="P38"/>
      <text:list xml:id="list6782115558623424981" text:style-name="L1">
        <text:list-item>
          <text:list>
            <text:list-item>
              <text:list>
                <text:list-item>
                  <text:p text:style-name="P41"><text:soft-page-break/><text:span text:style-name="T17">Дело об административном правонарушении </text:span><text:span text:style-name="team_5f_dol"><text:span text:style-name="T4">№ АК494-15,</text:span></text:span><text:span text:style-name="T17"> возбужденное постановлением военного прокурора 312 военной прокуратуры гарнизона, полковником юстиции XXXXXXXXXXXXXXX от 14.07.2015</text:span><text:span text:style-name="team_5f_dol"><text:span text:style-name="T4"> в отношении ч</text:span></text:span><text:span text:style-name="team_5f_dol"><text:span text:style-name="T6">лена котировочной комиссии Войсковой части – <text:s/>полевая почта 04436 XXXXXXXXXXXXXXXXXXXXXXXXXXX</text:span></text:span><text:span text:style-name="team_5f_dol"><text:span text:style-name="T4"> </text:span></text:span><text:span text:style-name="T17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16">Объявить, в соответствии со статьей 2.9 КоАП, </text:span><text:span text:style-name="team_5f_dol"><text:span text:style-name="T4">ч</text:span></text:span><text:span text:style-name="team_5f_dol"><text:span text:style-name="T6">лену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8">)</text:span></text:span><text:span text:style-name="T17"> устное замечание</text:span><text:span text:style-name="T16">.</text:span></text:p>
                </text:list-item>
              </text:list>
            </text:list-item>
          </text:list>
        </text:list-item>
      </text:list>
      <text:p text:style-name="P40"/>
      <text:p text:style-name="P40"/>
      <text:p text:style-name="P39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84D5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284D51B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9:05:08.51</meta:creation-date>
    <dc:date>2015-09-10T17:51:11.50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887" meta:character-count="8356"/>
    <meta:user-defined meta:name="Поле 1"/>
    <meta:user-defined meta:name="Поле 2"/>
    <meta:user-defined meta:name="Поле 3"/>
    <meta:user-defined meta:name="Поле 4"/>
  </office:meta>
</office:document-meta>
</file>