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1C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51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3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/>
      </style:paragraph-properties>
      <style:text-properties fo:background-color="#ffff00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>
          <style:tab-stop style:position="1.85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>
          <style:tab-stop style:position="1.852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>
          <style:tab-stop style:position="1.85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>
        <style:tab-stops>
          <style:tab-stop style:position="1.852cm"/>
        </style:tab-stops>
      </style:paragraph-properties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6pt" style:font-size-asian="6pt" style:font-size-complex="6pt"/>
    </style:style>
    <style:style style:name="P3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6pt" style:font-size-asian="6pt" style:font-size-complex="6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6pt" fo:font-weight="bold" style:font-size-asian="6pt" style:font-size-complex="6pt"/>
    </style:style>
    <style:style style:name="P43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 CYR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9.32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3pt" fo:font-weight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background-color="transparent"/>
    </style:style>
    <style:style style:name="P59" style:family="paragraph" style:parent-style-name="Text_20_body">
      <style:paragraph-properties fo:margin-top="0cm" fo:margin-bottom="0cm"/>
    </style:style>
    <style:style style:name="P60" style:family="paragraph" style:parent-style-name="Text_20_body">
      <style:paragraph-properties fo:margin-top="0cm" fo:margin-bottom="0cm" fo:text-align="justify" style:justify-single-word="false"/>
    </style:style>
    <style:style style:name="P61" style:family="paragraph" style:parent-style-name="Text_20_body">
      <style:paragraph-properties fo:margin-top="0cm" fo:margin-bottom="0cm"/>
      <style:text-properties fo:font-size="13.5pt"/>
    </style:style>
    <style:style style:name="P62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6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.9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ru" fo:country="RU" style:text-underline-style="non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0" style:family="paragraph" style:parent-style-name="Text_20_body">
      <style:paragraph-properties fo:margin-left="1.226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1.226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6pt" style:font-size-asian="6pt" style:font-size-complex="6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tru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5" style:family="paragraph" style:parent-style-name="Text_20_body" style:list-style-name="L1">
      <style:paragraph-properties fo:margin-left="1.349cm" fo:margin-right="0cm" fo:margin-top="0cm" fo:margin-bottom="0cm" fo:line-height="100%" fo:text-align="justify" style:justify-single-word="false" fo:text-indent="0cm" style:auto-text-indent="tru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2.127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2.127cm"/>
        </style:tab-stops>
      </style:paragraph-properties>
      <style:text-properties fo:color="#000000" style:font-name="Times New Roman CYR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 CYR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 style:font-size-asian="14pt" style:font-size-complex="14pt"/>
    </style:style>
    <style:style style:name="T6" style:family="text">
      <style:text-properties fo:color="#000000" style:font-name="Times New Roman CYR" fo:font-size="14pt" fo:language="en" fo:country="US" style:font-size-asian="14pt" style:font-size-complex="14pt"/>
    </style:style>
    <style:style style:name="T7" style:family="text">
      <style:text-properties fo:color="#000000" style:font-name="Times New Roman CYR" fo:font-size="14pt" fo:language="ru" fo:country="RU" style:font-size-asian="14pt" style:font-size-complex="14pt"/>
    </style:style>
    <style:style style:name="T8" style:family="text"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 CYR" fo:language="ru" fo:country="RU"/>
    </style:style>
    <style:style style:name="T11" style:family="text">
      <style:text-properties fo:color="#000000" style:font-name="Times New Roman CYR" fo:language="en" fo:country="US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 CYR1" fo:font-size="14pt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30" style:family="text">
      <style:text-properties fo:color="#000000" style:font-name="Times New Roman CYR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font-size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/>
    </style:style>
    <style:style style:name="T35" style:family="text">
      <style:text-properties fo:font-size="14pt" fo:language="ru" fo:country="RU" fo:font-weight="normal" style:font-weight-asian="normal" style:font-weight-complex="normal"/>
    </style:style>
    <style:style style:name="T36" style:family="text">
      <style:text-properties fo:font-size="14pt" fo:language="ru" fo:country="RU" style:text-underline-style="none"/>
    </style:style>
    <style:style style:name="T37" style:family="text">
      <style:text-properties fo:font-size="14pt" style:text-underline-style="none"/>
    </style:style>
    <style:style style:name="T38" style:family="text">
      <style:text-properties fo:font-variant="normal" fo:text-transform="none" fo:color="#000000" fo:font-weight="normal" style:font-weight-asian="normal" style:font-weight-complex="normal"/>
    </style:style>
    <style:style style:name="T39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4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4pt" fo:background-color="#ffffff" style:font-size-asian="14pt" style:font-size-complex="14pt"/>
    </style:style>
    <style:style style:name="T52" style:family="text">
      <style:text-properties style:font-name="Times New Roman1" fo:font-size="14pt"/>
    </style:style>
    <style:style style:name="T53" style:family="text">
      <style:text-properties style:font-name="Times New Roman1" fo:language="ru" fo:country="RU" fo:font-weight="normal" style:font-weight-asian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fo:background-color="transparent" style:font-weight-asian="normal" style:font-weight-complex="normal"/>
    </style:style>
    <style:style style:name="T56" style:family="text">
      <style:text-properties fo:language="ru" fo:country="RU" fo:background-color="#ffffff"/>
    </style:style>
    <style:style style:name="T5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c9989-49d4-4146-a168-ed137ecde61a" text:name="BossProviderVariable"/>
      </text:user-field-decls>
      <text:p text:style-name="P79"><text:span text:style-name="T1">РЕШЕНИЕ № 223ФЗ-236/15</text:span></text:p>
      <text:p text:style-name="P30"><text:span text:style-name="T1">по результатам рассмотрения жалобы ООО</text:span><text:span text:style-name="T2"> «АЙС»</text:span> </text:p>
      <text:p text:style-name="P2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5"/>
      <text:p text:style-name="P29">07.09.2015 г. <text:s text:c="6"/><text:tab/><text:tab/><text:tab/><text:tab/><text:tab/><text:tab/><text:tab/> <text:s text:c="5"/><text:tab/><text:tab/><text:tab/> <text:s text:c="2"/>Москва</text:p>
      <text:p text:style-name="P34"/>
      <text:p text:style-name="P47">Комиссия Федеральной антимонопольной службы России по контролю в сфере закупок в составе:</text:p>
      <text:p text:style-name="P48">XXXXXXXXXXXXXXXXXXXXXXXXXXXXXXXXXXXXXXXXXXXXXXXXXXXXXXXXXXXXXXXXXXXXXXXXXXXXXXXXXXXXXXXXXXXXXXXXXXXXXXXXXXXXXXXXXXXXXXXXXXX</text:p>
      <text:p text:style-name="P48">XXXXXXXXXXXXXXXXX</text:p>
      <text:p text:style-name="P48">XXXXXXXXXXXXXXXXXXXXXXXXXXXXXXXXXXXXXXXXXXXXXXXXXXXXXXXXXXXXXXXXXXXXXXXXXXXXXXXXXXXXXXXXXXXXXXXXXXXXXXXXXXXXXXXXXXXXXXXXXXXXXXXXXXXXXXXXXXXXXXXXXXXXXXXXXXXXXXXXX</text:p>
      <text:p text:style-name="P48">XXXXXXXXXXXXXXXXXXXXXXXXXXXXXXXXXXXXXXXXXXXXXXXXXXXXXXXXXXXXXXXXXXXXXXXXXXXXXXXXXXXXXXXXXXXXXXXXXXXXXXXXXXXXXXXXXXXXX</text:p>
      <text:p text:style-name="P48">XXXXXXXXXXXXXXXXXXXXXXXXXXXXXXXXXXXXXXXXXXXXXXXXXXXXXXXXXXXXXXXXXXXXXXXXXXXXXXXXXXXXXXXXXXXXXXXXXXXXXXXXXXXXXXXXXXX(далее – Комиссия ФАС России),</text:p>
      <text:p text:style-name="P48">при участии представителей:</text:p>
      <text:p text:style-name="P50"><text:span text:style-name="T4">ООО «АЙС»</text:span><text:span text:style-name="T3"> XXXXXXXXXX</text:span><text:span text:style-name="T12"> – доверенность от 02.09.2015;</text:span></text:p>
      <text:p text:style-name="P53">ОАО «РЖД»: XXXXXXXXXXXXX – доверенность от 25.02.2015<text:line-break/>№ 146-ДП, XXXXXXXXXXXXXXX - доверенность от 25.02.2015 № 147-ДП,</text:p>
      <text:p text:style-name="P56"><text:span text:style-name="T17">р</text:span><text:span text:style-name="T13">ассмотрев жалобу ООО</text:span><text:span text:style-name="T5"> «АЙС»,</text:span><text:span text:style-name="T13"> </text:span><text:span text:style-name="T6">направленную письмом Московского УФАС России от 27.08.2015 № </text:span><text:span text:style-name="T7">ИШ</text:span><text:span text:style-name="T6">/34423-1</text:span><text:span text:style-name="T7"> (вх. № 900089/15 от 28.08.2015)</text:span><text:span text:style-name="T6">, </text:span><text:span text:style-name="T5">на действия (бездействие) заказчика ОАО «РЖД» при проведении открытого аукциона в электронной форме на право заключения договора на поставку </text:span><text:span text:style-name="T13"><text:s/>блочно-модульной котельной установки с монтажом и пусконаладкой в рамках Инвестиционной программы «Реконструкция и строительство объектов технологического и коммунального назначения»</text:span><text:span text:style-name="T4"> </text:span><text:span text:style-name="T5"><text:s/>(№ 6203/ОАЭ-ДКСС/15) (извещение № 31502576684), </text:span><text:span text:style-name="T1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8"/>
      <text:p text:style-name="P41">У С Т А Н О В И Л А:</text:p>
      <text:p text:style-name="P42"/>
      <text:p text:style-name="P50"><text:span text:style-name="T3">В ФАС России поступила жалоба</text:span> ООО<text:span text:style-name="T4"> «АЙС»</text:span><text:span text:style-name="T3"> (далее – Заявитель), направленная</text:span><text:span text:style-name="T10"> </text:span><text:span text:style-name="T11"><text:s/></text:span><text:span text:style-name="T10">письмом Московского</text:span><text:span text:style-name="T11"> УФАС </text:span><text:span text:style-name="T10">России</text:span><text:span text:style-name="T11"> от 27.08.2015 <text:s text:c="30"/>№ </text:span><text:span text:style-name="T10">ИШ</text:span><text:span text:style-name="T11">/34423-1</text:span><text:span text:style-name="T10"> (вх. № 900089/15 от 28.08.2015)</text:span><text:span text:style-name="T11">, </text:span><text:span text:style-name="T4">на действия (бездействие) ОАО </text:span><text:soft-page-break/><text:span text:style-name="T4">«РЖД» </text:span><text:span text:style-name="T3">(далее – Заказчик) </text:span><text:span text:style-name="T4">при проведении открытого аукциона в электронной форме на право заключения договора на поставку </text:span><text:span text:style-name="T3"><text:s/>блочно-модульной котельной установки с монтажом и пусконаладкой в рамках Инвестиционной программы «Реконструкция и строительство объектов технологического и коммунального назначения»</text:span><text:span text:style-name="T4"> (№ 6203/ОАЭ-ДКСС/15) (извещение № 31502576684),</text:span> (далее – Аукцион, <text:span text:style-name="T54">Жалоба</text:span>).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8">Закупочная деятельность Заказчика регламентируется Положением <text:s text:c="21"/>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55"><text:span text:style-name="T13">В соответствии с частью 5 статьи 4, </text:span><text:span text:style-name="T17">частью 10 статьи 8</text:span><text:span text:style-name="T13">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33">www.zakupki.gov.ru</text:span></text:a><text:span text:style-name="T13">) (далее - </text:span><text:span text:style-name="T17">О</text:span><text:span text:style-name="T13">фициальный сайт) размещается информация о закупке, в том числе </text:span><text:span text:style-name="T13">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4">частями 15</text:span></text:a><text:span text:style-name="T13"> и </text:span><text:a xlink:type="simple" xlink:href="consultantplus://offline/ref=75AAA6BC569F11C09D9DB456C2D8BDBC66607FA26CE9414595D2313879594F9BF53A808C1B3527D747PEN"><text:span text:style-name="T24">16</text:span></text:a><text:span text:style-name="T13"> статьи 4 Закона о закупках. </text:span></text:p>
      <text:p text:style-name="P53">16.07.2015 на официальном сайте размещено извещение и документация о проведении Аукциона (далее – Извещение, Документация).<text:span text:style-name="T54"> </text:span></text:p>
      <text:p text:style-name="P54">Согласно Извещению:</text:p>
      <text:p text:style-name="P54">дата и время окончания подачи заявок — 06.08.2015 в 11:00;</text:p>
      <text:p text:style-name="P54">дата и время рассмотрения заявок — 19.08.2015 в 11:00;</text:p>
      <text:p text:style-name="P54">дата и время подведения итогов — 21.08.2015 в 13:00;</text:p>
      <text:p text:style-name="P54">начальная (максимальная) цена договора — 22 000 000,00 рублей.</text:p>
      <text:p text:style-name="P11"><text:span text:style-name="T53">В соответствии с протоколом рассмотрения заявок от 19.08.2015 </text:span><text:span text:style-name="T54"><text:s text:c="17"/></text:span><text:span text:style-name="T55">№ 6203/ОАЭ-ДКСС/15/12 на участие в Аукционе подано 2 заявки, из них <text:s/></text:span><text:soft-page-break/><text:span text:style-name="T55">допущена 1 заявка.</text:span></text:p>
      <text:p text:style-name="P51"><text:span text:style-name="T25">Из жалобы </text:span><text:span text:style-name="T38">следует, что </text:span><text:span text:style-name="T39">при проведении Аукциона</text:span><text:span text:style-name="T38"> Заказчиком нарушены </text:span><text:span text:style-name="T39">законные </text:span><text:span text:style-name="T38">права и интересы Заявителя </text:span><text:span text:style-name="T39">в части</text:span><text:span text:style-name="T38"> необоснованн</text:span><text:span text:style-name="T39">ого</text:span><text:span text:style-name="T38"> отклонени</text:span><text:span text:style-name="T39">я</text:span><text:span text:style-name="T38"> заявки </text:span><text:span text:style-name="T39">Заявителя</text:span><text:span text:style-name="T38"> </text:span><text:span text:style-name="T39">от участия</text:span><text:span text:style-name="T38"> в Аукционе.</text:span> </text:p>
      <text:p text:style-name="P52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Документаци<text:span text:style-name="T54">ей</text:span>, Положени<text:span text:style-name="T54">ем</text:span> о закупке.</text:p>
      <text:p text:style-name="P39"><text:span text:style-name="T14"><text:tab/>Рассмотрев представленные материалы и выслушав пояснения представителей Заказчика, Заявителя </text:span><text:span text:style-name="T40">Комиссия </text:span><text:span text:style-name="T44">ФАС России</text:span><text:span text:style-name="T40"> установила следующее.</text:span></text:p>
      <text:p text:style-name="P10"><text:span text:style-name="T26">1. </text:span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3">При этом, из части 6 статьи 3 Закона о закупках следует, что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8"><text:span text:style-name="T15">В соответствии с подпунктом 1 пункта 159 Положения о закупке в</text:span><text:span text:style-name="T32"> документации о закупке могут </text:span><text:span text:style-name="T34">устанавливаться</text:span><text:span text:style-name="T32"> обязательные требования к участникам закупки, в том числе</text:span><text:span text:style-name="T52">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договора.</text:span></text:p>
      <text:p text:style-name="P18"><text:span text:style-name="T28">Также, в</text:span><text:span text:style-name="T14"> соответствии с пунктом 7.1.1 Документации аукционная заявка должна содержать всю требуемую в </text:span><text:span text:style-name="T15">аукционной документации</text:span><text:span text:style-name="T14"> информацию и документы.</text:span></text:p>
      <text:p text:style-name="P19">Согласно пункту 6.7.3.2 Документации участник аукциона не допускается к участию в аукционе, в случае несоответствия участника аукциона предусмотренным Документацией требованиям.</text:p>
      <text:p text:style-name="P15">В пункте 2.2 Документации установлено требование к квалификации участника Аукциона - участник должен иметь опыт осуществления поставок товаров по предмету аукциона, стоимость которых составляет не менее 20% (двадцати процентов) начальной (максимальной) цены договора без учета НДС, <text:soft-page-break/>установленной в таблице № 1 пункта 3.4 аукционной документации. В подтверждение опыта поставок по предмету аукциона участник в составе заявки должен представить:</text:p>
      <text:p text:style-name="P20">- документ по форме приложения № 10 к аукционной документации о наличии опыта по предмету аукциона;</text:p>
      <text:p text:style-name="P20">- накладные о поставке товаров;</text:p>
      <text:p text:style-name="P17"><text:span text:style-name="T52">- договоры на поставку товаров (предоставляются все листы договоров со всеми приложениями).</text:span> </text:p>
      <text:p text:style-name="P57">На заседании Комиссии <text:span text:style-name="T54">ФАС России</text:span> установлено, что согласно протоколу рассмотрения аукционных заявок от 19.08.2015 № 6203/ОАЭ-ДКСС/15/2 (далее — Протокол), опубликованному на Официальном сайте 20.08.2015, заявка Заявителя отклонена, в связи с несоответствием квалификационному требованию, <text:span text:style-name="T54">установленному</text:span> пункт<text:span text:style-name="T54">ом</text:span> 2.2 Документации, на основании пункта 6.7.3.2 Документации. </text:p>
      <text:p text:style-name="P58"><text:span text:style-name="T41">Представители Заказчика на заседании Комиссии </text:span><text:span text:style-name="T45">ФАС России</text:span><text:span text:style-name="T41">, пояснили, что в Протоколе допущена техническая ошибка (опечатка) в части указания <text:s/>пункта 2.2 Документации, послужившим основанием для отклонения заявки Заявителя, </text:span><text:span text:style-name="T45">в связи с чем</text:span><text:span text:style-name="T41"> Заказчиком</text:span><text:span text:style-name="T50"> 02.09.2015 на Официальном сайте размещен </text:span><text:span text:style-name="T47">протокол рассмотрения аукционных заявок от 19.08.2015 <text:s text:c="18"/>№ 6203/ОАЭ-ДКСС/15/2 с изменениями</text:span><text:span text:style-name="T50">, согласно которому заявка Заявителя отклонена по пункту 2.3 Документации, на основании пункта 6.7.3.2 Документации.</text:span></text:p>
      <text:p text:style-name="P7"><text:span text:style-name="T15">Согласно пункту 2.3 Документации участник должен иметь систему менеджмента качества деятельности </text:span><text:span text:style-name="T18">по предмету Аукциона</text:span><text:span text:style-name="T15">. В подтверждение наличия системы менеджмента качества деятельность по предмету Аукциона участник в составе заявки должен предоставить действующий сертификат </text:span><text:span text:style-name="T15">соответствия системы менеджмента качества стандарту </text:span><text:span text:style-name="T22">ISO </text:span><text:span text:style-name="T15">(с приложениями при их наличии, а также с приложением документом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<text:p text:style-name="P7"><text:span text:style-name="T15">Предметом Аукциона является </text:span><text:span text:style-name="T9">поставка</text:span><text:span text:style-name="T8"> </text:span><text:span text:style-name="T15"><text:s/>блочно-модульной котельной установки с монтажом и пусконаладкой в рамках Инвестиционной программы «Реконструкция и строительство объектов технологического и коммунального назначения». <text:s/></text:span></text:p>
      <text:p text:style-name="P22"><text:span text:style-name="T15">Изучив заявку Заявителя на участие в Аукционе, Комиссия ФАС России установила, что <text:s/>заявка Заявителя на участие в Аукционе не содержит сертификат системы менеджмента качества деятельности на поставку оборудования, предусмотренного Документацией.</text:span><text:span text:style-name="T16"> </text:span></text:p>
      <text:p text:style-name="P22"><text:span text:style-name="T16">Таким образом, действия комиссии Заказчика соответствуют </text:span><text:soft-page-break/><text:span text:style-name="T16">законодательству Российской Федерации о контрактной системе в сфере закупок. </text:span><text:span text:style-name="T43"><text:tab/></text:span></text:p>
      <text:p text:style-name="P60"><text:span text:style-name="T43"><text:tab/></text:span><text:span text:style-name="T51">Вместе с тем, в</text:span><text:span text:style-name="T23"> соответствии с частью 12 статьи 4 Закона о закупках и пункт</text:span><text:span text:style-name="T19">ом</text:span><text:span text:style-name="T23"> 288 Положения о закупках</text:span><text:span text:style-name="T42">, </text:span><text:span text:style-name="T46">п</text:span><text:span text:style-name="T42">о итогам рассмотрения аукционных заявок заказчик составляет протокол рассмотрения аукционных заявок, в котором, в том числе может содержаться следующая информация:</text:span></text:p>
      <text:p text:style-name="P66">1) сведения об участниках закупки, подавших аукционные заявки;</text:p>
      <text:p text:style-name="P67">2) принятое заказчиком решение о допуске участников закупки к участию в аукционе или об отказе в допуске с обоснованием такого решения;</text:p>
      <text:p text:style-name="P67">3) предложения для рассмотрения комиссией.</text:p>
      <text:p text:style-name="P69"><text:span text:style-name="T32">Протокол размещается в единой информационной системе </text:span><text:span text:style-name="T37">не позднее чем через 3 дня со дня его подписания.</text:span></text:p>
      <text:p text:style-name="P68">На заседании Комиссии ФАС России установлено, что 20.08.2015 на Официальном сайте опубликован Протокол.</text:p>
      <text:p text:style-name="P68">Вместе с тем, как следует из пояснений представителей Заказчика Протокол, размещенный на Официальном сайте 20.08.2015, содержит ошибку в части указания положения Документации, явившегося основанием для отказа в допуске участнику закупки. </text:p>
      <text:p text:style-name="P69"><text:span text:style-name="T36">В связи с этим, 02.09.2015 на Официальном сайте Заказчиком размещен протокол </text:span><text:span text:style-name="T21">рассмотрения аукционных заявок</text:span><text:span text:style-name="T36"> </text:span><text:span text:style-name="T48">от 19.08.2015 № 6203/ОАЭ-ДКСС/15/2 с соответствующим действительности положением Документации, явившемся основанием для отказа в допуске к участию в Аукционе Заявителю.</text:span></text:p>
      <text:p text:style-name="P69"><text:span text:style-name="T48">С учетом того, что согласно Закону о закупках протокол должен быть размещен на Официальном сайте в течение 3 дней с момента его подписания, при этом размещение Заказчиком на Официальном сайте протокола </text:span><text:span text:style-name="T21">рассмотрения аукционных заявок</text:span><text:span text:style-name="T48"> от 19.08.2015 № 6203/ОАЭ-ДКСС/15/2 </text:span><text:span text:style-name="T48">произошло 02.09.2015</text:span><text:span text:style-name="T21">,</text:span><text:span text:style-name="T23"> Комиссия ФАС России приходит к выводу, что размещение</text:span><text:span text:style-name="T19"> с нарушением срока</text:span><text:span text:style-name="T23"> на Официальном сайте Заказчиком </text:span><text:span text:style-name="T20">протокола </text:span><text:span text:style-name="T21">рассмотрения аукционных заявок от 19.08.2015 № 6203/ОАЭ-ДКСС/15/2</text:span><text:span text:style-name="T23"> противоречит пункту 288 </text:span><text:span text:style-name="T19">Положения о закупках</text:span><text:span text:style-name="T23"> и нарушает часть 12 статьи 4 Закона о закупках, </text:span><text:span text:style-name="T19">что содержит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.</text:span></text:p>
      <text:p text:style-name="P21">2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Аналогичный принцип закупочной деятельности Заказчика предусмотрен подпунктом 2 пункта 32 Положения о закупке.</text:p>
      <text:list xml:id="list7210701308128672717" text:style-name="L1">
        <text:list-item>
          <text:list>
            <text:list-item>
              <text:list>
                <text:list-item>
                  <text:list>
                    <text:list-header>
                      <text:p text:style-name="P73"><text:s text:c="4"/>Пунктом 1.6 Документации установлено, что обеспечение исполнения аукционной заявки должно быть оформлено в виде банковской гарантии.</text:p>
                      <text:p text:style-name="P75">Вместе <text:s text:c="3"/>с <text:s text:c="3"/>тем, <text:s text:c="3"/>в <text:s text:c="4"/>соответствии <text:s text:c="2"/>с <text:s text:c="2"/>пунктом <text:s text:c="2"/>7.6.10 <text:s text:c="2"/>Документации <text:s/></text:p>
                      <text:p text:style-name="P74"><text:soft-page-break/>обеспечение аукционной заявки в виде банковской гарантии оформляется согласно приложению № 3 к Документации. Банковская гарантия должна быть выдана одним из банков, указанных в приложении № 4 Документации.</text:p>
                    </text:list-header>
                  </text:list>
                </text:list-item>
              </text:list>
            </text:list-item>
          </text:list>
        </text:list-item>
      </text:list>
      <text:p text:style-name="P9">В соответствии с Приложением № 4 Документации для участников закупки установлен следующий перечень банков, приемлемых для обеспечения аукционной заявки:</text:p>
      <text:p text:style-name="P70"><text:span text:style-name="T3">1. </text:span>ОАО «Сбербанк России»</text:p>
      <text:p text:style-name="P70"><text:span text:style-name="T3">2. </text:span>АО «Банк ГПБ»</text:p>
      <text:p text:style-name="P70"><text:span text:style-name="T3">3. </text:span>ОАО «Банк ВТБ»</text:p>
      <text:p text:style-name="P70"><text:span text:style-name="T3">4. </text:span>ПАО «Банк ВТБ 24»</text:p>
      <text:p text:style-name="P70"><text:span text:style-name="T3">5. </text:span>ОАО АКБ «Банк Москвы»</text:p>
      <text:p text:style-name="P70"><text:span text:style-name="T3">6. </text:span>ОАО АКБ «РОСБАНК»</text:p>
      <text:p text:style-name="P70"><text:span text:style-name="T3">7.</text:span> ОАО «Россельхозбанк»</text:p>
      <text:p text:style-name="P70"><text:span text:style-name="T3">8. </text:span>АО «Альфа-Банк»</text:p>
      <text:p text:style-name="P70"><text:span text:style-name="T3">9. </text:span>ЗАО «ЮниКредитБанк»</text:p>
      <text:p text:style-name="P70"><text:span text:style-name="T3">10. </text:span>ОАО АКБ «Абсолют Банк»</text:p>
      <text:p text:style-name="P70"><text:span text:style-name="T3">11. </text:span>ЗАО КБ «Ситибанк» </text:p>
      <text:p text:style-name="P70"><text:span text:style-name="T3">12. </text:span>ООО «Дойче Банк» </text:p>
      <text:p text:style-name="P70"><text:span text:style-name="T3">13. </text:span>ЗАО «Райффайзенбанк»</text:p>
      <text:p text:style-name="P70"><text:span text:style-name="T3">14. </text:span>АО «Нордеа Банк»</text:p>
      <text:p text:style-name="P70"><text:span text:style-name="T3">15. ЗАО </text:span>«ИНГ Банк (Евразия)»</text:p>
      <text:p text:style-name="P70"><text:span text:style-name="T3">16. ОАО </text:span>Банк «ФК Открытие»</text:p>
      <text:p text:style-name="P70"><text:span text:style-name="T3">17. </text:span>ОАО «Московский Кредитный Банк»</text:p>
      <text:p text:style-name="P70"><text:span text:style-name="T3">18. </text:span>ЗАО «Миллениум Банк»</text:p>
      <text:p text:style-name="P70"><text:span text:style-name="T3">19. </text:span>ЗАО «Королевский банк Шотландии»</text:p>
      <text:p text:style-name="P70"><text:span text:style-name="T3">20. </text:span>ПАО «Ханты-Мансийский Банк Открытие»</text:p>
      <text:p text:style-name="P70"><text:span text:style-name="T3">21. </text:span>ОАО «АК БАРС» Банк </text:p>
      <text:p text:style-name="P71">22. ЗАО «БНП Париба»</text:p>
      <text:p text:style-name="P70"><text:span text:style-name="T3">23. </text:span>ОАО «УРАЛСИБ»</text:p>
      <text:p text:style-name="P71">24. ОАО «БИНБАНК»</text:p>
      <text:p text:style-name="P70"><text:span text:style-name="T3">25. </text:span>ОАО «МДМ Банк»</text:p>
      <text:p text:style-name="P70"><text:span text:style-name="T3">26. </text:span>ООО «Эйч-эс-би-си Банк (РР)»</text:p>
      <text:p text:style-name="P70"><text:span text:style-name="T3">27. </text:span>ПАО «Банк «Санкт-Петербург» </text:p>
      <text:p text:style-name="P70"><text:span text:style-name="T3">28. </text:span>ЗАО АКБ «ТПБК» (Москва)</text:p>
      <text:p text:style-name="P70"><text:span text:style-name="T3">29. </text:span>ПАО АКБ «Связь-Банк»</text:p>
      <text:p text:style-name="P70"><text:span text:style-name="T3">30. </text:span>АО АКБ «НОВИКОМБАНК»</text:p>
      <text:p text:style-name="P70"><text:span text:style-name="T3">31. </text:span>ПАО «Банк Зенит»</text:p>
      <text:p text:style-name="P70"><text:span text:style-name="T3">32. </text:span>ПАО Банк «Возрождение»</text:p>
      <text:p text:style-name="P70"><text:span text:style-name="T3">33. </text:span>ЗАО «Креди Агриколь КИБ»</text:p>
      <text:p text:style-name="P70"><text:span text:style-name="T3">34. </text:span>ОАО «СКБ-БАНК»</text:p>
      <text:p text:style-name="P70"><text:span text:style-name="T3">35. </text:span>ОАО «НОТА-Банк»</text:p>
      <text:p text:style-name="P70"><text:span text:style-name="T3">36. </text:span>ЗАО «СНГБ»</text:p>
      <text:p text:style-name="P70"><text:span text:style-name="T3">37. </text:span>ОАО АКБ «РосЕвроБанк»</text:p>
      <text:p text:style-name="P71">38. ОАО АКБ «АВАНГАРД»</text:p>
      <text:p text:style-name="P70"><text:span text:style-name="T3">39. </text:span>ОАО Банк «Петрокоммерц»</text:p>
      <text:p text:style-name="P70"><text:span text:style-name="T3">40. </text:span>ООО «Чайна Констракшн Банк»</text:p>
      <text:p text:style-name="P70"><text:span text:style-name="T3">41. </text:span>ЗАО «КОММЕРЦБАНК (ЕВРАЗИЯ)»</text:p>
      <text:p text:style-name="P70"><text:soft-page-break/><text:span text:style-name="T3">42. </text:span>ОАО «ТКБ».</text:p>
      <text:p text:style-name="P70"><text:span text:style-name="T3">43. </text:span>ОАО «РГС Банк»</text:p>
      <text:p text:style-name="P70"><text:span text:style-name="T3">44. </text:span>ОАО «МБСП»</text:p>
      <text:p text:style-name="P71">45. ЗАО «Банк Кредит Свисс (Москва)»</text:p>
      <text:p text:style-name="P70"><text:span text:style-name="T3">46. </text:span>ЗАО «ГЛОБЭКСБАНК»</text:p>
      <text:p text:style-name="P70"><text:span text:style-name="T3">47. </text:span>ОАО АБ «РОССИЯ»</text:p>
      <text:p text:style-name="P70"><text:span text:style-name="T3">48. </text:span>ЗАО КБ «ЛОКО-Банк»</text:p>
      <text:p text:style-name="P70"><text:span text:style-name="T3">49. </text:span>ООО «Унифондбанк»</text:p>
      <text:p text:style-name="P70"><text:span text:style-name="T3">50. </text:span>ОАО «ВБРР»</text:p>
      <text:p text:style-name="P70">51. ОАО АКБ «Банк Китая (ЭЛОС)».</text:p>
      <text:p text:style-name="P37"><text:tab/>Также в соответствии с пунктом 1.7.1 <text:span text:style-name="T54">Документации</text:span> обеспечение исполнения договора оформляется в виде банковской гарантии.</text:p>
      <text:p text:style-name="P8">Вместе с тем, пунктом 8.1.8 Документации <text:s/>обеспечение надлежащего исполнения договора в виде банковской гарантии оформляется по форме приложения № 5 к Документации, выданной одним из банков, указанных в приложении № 6 к Документации.</text:p>
      <text:p text:style-name="P8">Приложением № 6 к Документации для участников закупки установлен перечень банков, приемлемых, для обеспечения надлежащего исполнения обязательств по договору поставки, который включает:</text:p>
      <text:p text:style-name="P70">1. ОАО «Сбербанк России»</text:p>
      <text:p text:style-name="P70">2. ОАО «Банк ВТБ»</text:p>
      <text:p text:style-name="P70">3. ОАО «Газпромбанк»</text:p>
      <text:p text:style-name="P70">4. ПАО «Банк ВТБ 24»</text:p>
      <text:p text:style-name="P70">5. ПАО АКБ «РОСБАНК»</text:p>
      <text:p text:style-name="P70">6. ЗАО «ЮниКредитБанк»</text:p>
      <text:p text:style-name="P70">7. ОАО АКБ «Банк Москвы»</text:p>
      <text:p text:style-name="P70">8. ОАО «Альфа-Банк»</text:p>
      <text:p text:style-name="P70">9. ОАО «Россельхозбанк»</text:p>
      <text:p text:style-name="P70">10. АКБ «Абсолют Банк».</text:p>
      <text:p text:style-name="P40"><text:tab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17"><text:span text:style-name="T44">Кроме того, пунктом 2.4 Документации</text:span><text:span text:style-name="T35"> участник закупки должен являться производителем либо обладать правом поставки товаров, предоставленным производителем.</text:span></text:p>
      <text:p text:style-name="P20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p>
      <text:p text:style-name="P20">- документ, подтверждающий, что участник является производителем;</text:p>
      <text:p text:style-name="P17"><text:span text:style-name="T32">- информационное письмо, иной документ, выданный производителем, и/или дилерский договор с производителем товаров</text:span> <text:span text:style-name="T32">с приложением всех листов договора, приложений и спецификаций к нему о праве участника осуществлять поставку товаров;</text:span></text:p>
      <text:p text:style-name="P14"><text:soft-page-break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12"><text:span text:style-name="T56">На основании изложенного, Комиссия ФАС России приходит к выводу, что</text:span><text:span text:style-name="T57"> действия Заказчика, установившего вышеуказанные требования к обеспечению </text:span><text:span text:style-name="T56">аукционной</text:span><text:span text:style-name="T57"> заявки и требования к обеспечению надлежащего исполнения договора указанных </text:span><text:span text:style-name="T56">в приложениях № 4 и № 6 Документации</text:span><text:span text:style-name="T57">, а также требование об обязательном предоставлении сведений </text:span><text:span text:style-name="T56">о том, что участник должен являться производителем, либо обладать правом поставки товаров, представленным производителем</text:span><text:span text:style-name="T57"> противоречат пункту 2 части 1 статьи 3 Закона о закупках, что нарушает часть 1 статьи 2 Закона о закупках.</text:span></text:p>
      <text:p text:style-name="P16">В связи с тем, что требование к обеспечению аукционной заявки указанное в приложении № 4, <text:s/>и требование об обязательном предоставлении сведений о том, что участник должен являться производителем не повлияло на допуск участников закупок на участие в Аукционе, Комиссия ФАС Россия решила по указанным нарушениям предписание не выдавать.</text:p>
      <text:p text:style-name="P14">На основании вышеизложенного и в соответствии с частью 20 статьи 18.1 Закона о защите конкуренции Комиссия <text:span text:style-name="T54">ФАС России</text:span></text:p>
      <text:p text:style-name="P72"/>
      <text:p text:style-name="P36"><text:span text:style-name="T1">РЕШИЛА</text:span>:</text:p>
      <text:p text:style-name="P38"/>
      <text:p text:style-name="P26">1. Признать жалобу ООО<text:span text:style-name="T4"> «АЙС»</text:span><text:span text:style-name="T3">, направленную</text:span><text:span text:style-name="T11"> </text:span><text:span text:style-name="T10">письмом Московского</text:span><text:span text:style-name="T11"> УФАС </text:span><text:span text:style-name="T10">России</text:span><text:span text:style-name="T11"> от 27.08.2015 № </text:span><text:span text:style-name="T10">ИШ</text:span><text:span text:style-name="T11">/34423-1</text:span><text:span text:style-name="T10"> (вх. № 900089/15 от 28.08.2015)</text:span><text:span text:style-name="T11">, </text:span><text:span text:style-name="T4">на </text:span><text:span text:style-name="T4">действия (бездействие) ОАО «РЖД»</text:span><text:span text:style-name="T3"> </text:span><text:span text:style-name="T4">при проведении открытого аукциона в электронной форме на право заключения договора на поставку </text:span><text:span text:style-name="T3"><text:s/>блочно-модульной котельной установки с монтажом и пусконаладкой в рамках Инвестиционной программы «Реконструкция и строительство объектов технологического и коммунального назначения» </text:span><text:span text:style-name="T4">(№ 6203/ОАЭ-ДКСС/15) (извещение № 31502576684) не</text:span>обоснованной.</text:p>
      <text:list xml:id="list7544349971284420169" text:style-name="L2">
        <text:list-item>
          <text:list>
            <text:list-item>
              <text:list>
                <text:list-item>
                  <text:p text:style-name="P76"><text:span text:style-name="T49">Признать </text:span><text:span text:style-name="T5">ОАО «РЖД»</text:span><text:span text:style-name="T49"> нарушившим часть 12 статьи 4, часть 1 <text:s text:c="12"/>статьи 2 Закона о закупках.</text:span></text:p>
                </text:list-item>
                <text:list-item>
                  <text:p text:style-name="P76"><text:span text:style-name="T27">Выдать Заказчику </text:span><text:span text:style-name="T28">обязательное для исполнения</text:span><text:span text:style-name="T27"> предписание</text:span><text:span text:style-name="T29">, </text:span><text:span text:style-name="T30">направленное на устранение выявленных нарушений.</text:span></text:p>
                </text:list-item>
                <text:list-item>
                  <text:p text:style-name="P77">Передать соответствующему должностному лицу Управления контроля размещения государственного заказа ФАС России материалы дела от 07.09.2015 № 223-ФЗ-236/15 для рассмотрения вопроса о возбуждении дела об административном правонарушении, ответственность за совершение которого предусмотрена частью 4 статьи 7.32.3 Кодекса Российской Федерации об административных правонарушениях. <text:s/></text:p>
                </text:list-item>
              </text:list>
            </text:list-item>
          </text:list>
        </text:list-item>
      </text:list>
      <text:list xml:id="list3797170820838542310" text:style-name="L3">
        <text:list-item>
          <text:list>
            <text:list-item>
              <text:list>
                <text:list-header>
                  <text:p text:style-name="P78"/>
                </text:list-header>
              </text:list>
            </text:list-item>
          </text:list>
        </text:list-item>
      </text:list>
      <text:p text:style-name="P26"><text:soft-page-break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D1C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4FD1C6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3:50.51</meta:creation-date>
    <dc:date>2015-09-10T18:01:11.78</dc:date>
    <meta:editing-duration>PT3M47S</meta:editing-duration>
    <meta:editing-cycles>1</meta:editing-cycles>
    <meta:generator>OpenOffice.org/3.4.1$Win32 OpenOffice.org_project/341m1$Build-9593</meta:generator>
    <meta:print-date>2015-09-10T14:56:17.20</meta:print-date>
    <meta:document-statistic meta:table-count="0" meta:image-count="1" meta:object-count="0" meta:page-count="9" meta:paragraph-count="143" meta:word-count="2330" meta:character-count="18215"/>
    <meta:user-defined meta:name="Поле 1"/>
    <meta:user-defined meta:name="Поле 2"/>
    <meta:user-defined meta:name="Поле 3"/>
    <meta:user-defined meta:name="Поле 4"/>
  </office:meta>
</office:document-meta>
</file>