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0E2E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0000" fo:font-size="14pt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style:text-autospace="none">
        <style:tab-stops>
          <style:tab-stop style:position="0cm"/>
          <style:tab-stop style:position="9.102cm" style:type="center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>
          <style:tab-stop style:position="0cm"/>
          <style:tab-stop style:position="9.102cm" style:type="center"/>
        </style:tab-stops>
      </style:paragraph-properties>
      <style:text-properties style:font-name="Times New Roman CYR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>
          <style:tab-stop style:position="0cm"/>
          <style:tab-stop style:position="9.1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>
          <style:tab-stop style:position="0cm"/>
          <style:tab-stop style:position="9.102cm" style:type="center"/>
        </style:tab-stops>
      </style:paragraph-properties>
      <style:text-properties fo:font-size="13.5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>
          <style:tab-stop style:position="0cm"/>
          <style:tab-stop style:position="9.102cm" style:type="center"/>
        </style:tab-stops>
      </style:paragraph-properties>
      <style:text-properties fo:font-size="6pt" style:font-size-asian="6pt" style:font-size-complex="6pt"/>
    </style:style>
    <style:style style:name="P13" style:family="paragraph" style:parent-style-name="Standard">
      <style:paragraph-properties fo:margin-left="0cm" fo:margin-right="0cm" fo:margin-top="0cm" fo:margin-bottom="0cm" fo:text-indent="9.51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indent="9.51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indent="9.513cm" style:auto-text-indent="false"/>
      <style:text-properties fo:color="#000000" style:font-name="Times New Roman" fo:font-size="14pt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3cm" style:auto-text-indent="false"/>
      <style:text-properties style:font-name="Times New Roman CYR1" fo:font-size="14pt" style:font-size-asian="14pt" style:font-size-complex="14pt"/>
    </style:style>
    <style:style style:name="P17" style:family="paragraph" style:parent-style-name="Standard">
      <style:paragraph-properties fo:margin-left="11.116cm" fo:margin-right="0cm" fo:text-align="start" style:justify-single-word="false" fo:text-indent="0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0.287cm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31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14.291cm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2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3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9.329cm" style:auto-text-indent="false"/>
      <style:text-properties style:font-name="Times New Roman CYR1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 style:text-autospace="none">
        <style:tab-stops>
          <style:tab-stop style:position="0cm"/>
          <style:tab-stop style:position="9.102cm" style:type="center"/>
        </style:tab-stops>
      </style:paragraph-properties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 style:text-autospace="none">
        <style:tab-stops>
          <style:tab-stop style:position="0cm"/>
          <style:tab-stop style:position="9.102cm" style:type="center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9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9cm" style:auto-text-indent="false" style:text-autospace="none"/>
      <style:text-properties fo:color="#000000" style:font-name="Times New Roman" fo:font-size="14pt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>
          <style:tab-stop style:position="1.958cm"/>
          <style:tab-stop style:position="9.102cm" style:type="center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>
          <style:tab-stop style:position="0cm"/>
          <style:tab-stop style:position="9.102cm" style:type="center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>
          <style:tab-stop style:position="0cm"/>
          <style:tab-stop style:position="9.102cm" style:type="center"/>
        </style:tab-stops>
      </style:paragraph-properties>
      <style:text-properties style:font-name="Times New Roman CYR"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top="0cm" fo:margin-bottom="0cm" fo:line-height="100%" fo:text-align="start" style:justify-single-word="false" style:page-number="auto" style:text-autospace="none">
        <style:tab-stops>
          <style:tab-stop style:position="14.291cm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41" style:family="paragraph" style:parent-style-name="Standard" style:master-page-name="First_20_Page">
      <style:paragraph-properties fo:line-height="100%" fo:text-align="center" style:justify-single-word="false" style:page-number="auto" style:text-autospace="none"/>
      <style:text-properties style:font-name="Times New Roman CYR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fo:line-height="100%" fo:text-align="end" style:justify-single-word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 CYR" style:font-name-asian="Times New Roman CYR" style:font-size-asian="14pt" style:font-name-complex="Times New Roman CYR" style:font-size-complex="14pt"/>
    </style:style>
    <style:style style:name="T2" style:family="text">
      <style:text-properties style:font-name="Times New Roman" fo:background-color="transparent" style:font-name-asian="Times New Roman CYR" style:font-size-asian="14pt" style:font-name-complex="Times New Roman CYR" style:font-size-complex="14pt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background-color="transparent" style:font-name-asian="Times New Roman CYR" style:font-name-complex="Times New Roman CYR"/>
    </style:style>
    <style:style style:name="T6" style:family="text">
      <style:text-properties fo:color="#000000" style:font-name="Times New Roman" fo:font-size="14pt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language="ru" fo:country="RU" fo:background-color="transparent" style:font-name-asian="Times New Roman CYR" style:font-name-complex="Times New Roman CYR"/>
    </style:style>
    <style:style style:name="T9" style:family="text">
      <style:text-properties fo:color="#000000" style:font-name-asian="Times New Roman CYR" style:font-name-complex="Times New Roman CYR"/>
    </style:style>
    <style:style style:name="T1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1" fo:font-size="14pt" fo:language="en" fo:country="US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 CYR1" fo:font-size="14pt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fo:color="#000000" fo:font-size="14pt" style:text-underline-style="none" style:font-size-asian="14pt" style:font-size-complex="14pt"/>
    </style:style>
    <style:style style:name="T15" style:family="text">
      <style:text-properties fo:color="#000000" fo:font-weight="bold" style:font-name-asian="Times New Roman CYR" style:font-weight-asian="bold" style:font-name-complex="Times New Roman CYR" style:font-weight-complex="bold"/>
    </style:style>
    <style:style style:name="T16" style:family="text">
      <style:text-properties fo:font-size="13.5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724d68-63d2-422f-ad7d-36b4aee93d2a" text:name="BossProviderVariable"/>
      </text:user-field-decls>
      <text:p text:style-name="P41"><text:span text:style-name="T15">ПРЕДПИСАНИЕ</text:span></text:p>
      <text:p text:style-name="P7"><text:span text:style-name="T1">по делу </text:span><text:span text:style-name="T2">№ 223ФЗ-236/15</text:span><text:span text:style-name="T1"> о совершении действий, направленных </text:span></text:p>
      <text:p text:style-name="P3">на устранение нарушений порядка проведения торгов</text:p>
      <text:p text:style-name="P4"/>
      <text:p text:style-name="P5"/>
      <text:p text:style-name="P6">07.09.2015 <text:s text:c="105"/><text:span text:style-name="T3">Москва</text:span></text:p>
      <text:p text:style-name="P5"/>
      <text:p text:style-name="P29">Комиссия Федеральной антимонопольной службы России по контролю в сфере закупок в составе:</text:p>
      <text:p text:style-name="P9"><text:span text:style-name="T5">XXXXXXXXXXXXXXXXXXXXXXXXXXXXXXXXXXXXXXXXXXXXXXXXXXXXXXXXXXXXXXXXXXXXXXXXXXXXXXXXXXXXXXXXXXXXXXXXXXXXXXXXXXXXXXXXXXXXXXXXXXX</text:span></text:p>
      <text:p text:style-name="P9"><text:span text:style-name="T5">XXXXXXXXXXXXXXXXX</text:span></text:p>
      <text:p text:style-name="P9"><text:span text:style-name="T5">XXXXXXXXXXXXXXXXXXXXXXXXXXXXXXXXXXXXXXXXXXXXXXXXXXXXXXXXXXXXXXXXXXXXXXXXXXXXXXXXXXXXXXXXXXXXXXXXXXXXXXXXXXXXXXXXXXXXXXXXXXXXXXXXXXXXXXXXXXXXXXXXXXXXXXXXXXXXXXXXX</text:span></text:p>
      <text:p text:style-name="P9"><text:span text:style-name="T5">XXXXXXXXXXXXXXXXXXXXXXXXXXXXXXXXXXXXXXXXXXXXXXXXXXXXXXXXXXXXXXXXXXXXXXXXXXXXXXXXXXXXXXXXXXXXXXXXXXXXXXXXXXXXXXXXXXXXX</text:span></text:p>
      <text:p text:style-name="P9"><text:span text:style-name="T5">XXXXXXXXXXXXXXXXXXXXXXXXXXXXXXXXXXXXXXXXXXXXXXXXXXXXXXXXXXXXXXXXXXXXXXXXXXXXXXXXXXXXXXXXXXXXXXXXXXXXXXXXXXXXXXXXXXX(далее – Комиссия ФАС России), </text:span><text:span text:style-name="T9"><text:s/></text:span></text:p>
      <text:p text:style-name="P10"><text:span text:style-name="T10">на основании решения от 07</text:span><text:span text:style-name="T11">.09.2015</text:span><text:span text:style-name="T10"> </text:span><text:span text:style-name="T6">№ 223ФЗ-236/15</text:span><text:span text:style-name="T10">, принятого Комиссией </text:span><text:span text:style-name="T11">ФАС России</text:span><text:span text:style-name="T10"> по итогам рассмотрения жалобы<text:line-break/>ООО «</text:span><text:span text:style-name="T11">АЙС</text:span><text:span text:style-name="T10">» </text:span><text:span text:style-name="T12">направленн</text:span><text:span text:style-name="T13">ой</text:span><text:span text:style-name="T12"> письмом Московского УФАС России от 27.08.2015 № </text:span><text:span text:style-name="T13">ИШ</text:span><text:span text:style-name="T12">/34423-1</text:span><text:span text:style-name="T13"> (вх. № 900089/15 от 28.08.2015)</text:span><text:span text:style-name="T12">, </text:span><text:span text:style-name="T13">на действия (бездействие) заказчика ОАО «РЖД» при проведении открытого аукциона в электронной </text:span><text:span text:style-name="T13">форме на право заключения договора на поставку </text:span><text:span text:style-name="T7"><text:s/>блочно-модульной котельной </text:span><text:span text:style-name="T7">установки с монтажом и пусконаладкой в рамках Инвестиционной программы «Реконструкция и строительство объектов технологического и коммунального назначения»</text:span><text:span text:style-name="T13"> (№ 6203/ОАЭ-ДКСС/15) (извещение № 31502576684)</text:span><text:span text:style-name="T7">,</text:span><text:span text:style-name="T16"> </text:span><text:span text:style-name="T17">руководствуясь частью 20 статьи 18.1, </text:span><text:a xlink:type="simple" xlink:href="consultantplus://offline/ref=28CF9C076DC83D28CE07642A6A510ED91C52ED997650C53A5267FB1E3FA29E2ABA3C952E56L8ZAG"><text:span text:style-name="T14">пунктом 3.1 части 1 статьи 23</text:span></text:a><text:span text:style-name="T17"> Федерального закона от 26.07.2006 № 135-ФЗ «О защите конкуренции»</text:span><text:span text:style-name="T16">,</text:span></text:p>
      <text:p text:style-name="P11"/>
      <text:p text:style-name="P12"/>
      <text:p text:style-name="P8"><text:s/><text:span text:style-name="T3">ПРЕДПИСЫВАЕТ</text:span>:</text:p>
      <text:p text:style-name="P8"/>
      <text:p text:style-name="P10"><text:span text:style-name="T10">1. </text:span><text:span text:style-name="T11">ОАО «РЖД» при заключении договора не учитывать положения, изложенные в пункте 8.1.8 Документации и в приложении № 6 Документации, а именно «для участников закупки установлен перечень банков, приемлемых, для обеспечения надлежащего исполнения обязательств по договору поставки».</text:span><text:span text:style-name="T10"> </text:span></text:p>
      <text:list xml:id="list8081479269569281313" text:style-name="L1">
        <text:list-item>
          <text:list>
            <text:list-item>
              <text:list>
                <text:list-item>
                  <text:p text:style-name="P37"><text:span text:style-name="T3">ОАО «РЖД»</text:span> в срок до 23<text:span text:style-name="T18">.09.2015</text:span> представить в ФАС России <text:soft-page-break/>подтверждение исполнения настоящего предписания в письменном виде.</text:p>
                  <text:p text:style-name="P38"/>
                </text:list-item>
              </text:list>
            </text:list-item>
          </text:list>
        </text:list-item>
      </text:list>
      <text:p text:style-name="P32">Предписание может быть обжаловано в течение трех месяцев со дня его выдачи.</text:p>
      <text:p text:style-name="P33">Примечание. За невыполнение в установленный срок законного <text:span text:style-name="T3">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<text:s text:c="18"/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3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0E2E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80E2E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09:50:12.26</meta:creation-date>
    <dc:date>2015-09-10T18:05:38.06</dc:date>
    <meta:editing-duration>PT3M23S</meta:editing-duration>
    <meta:editing-cycles>1</meta:editing-cycles>
    <meta:generator>OpenOffice.org/3.4.1$Win32 OpenOffice.org_project/341m1$Build-9593</meta:generator>
    <meta:print-date>2015-09-09T13:34:39.06</meta:print-date>
    <meta:document-statistic meta:table-count="0" meta:image-count="1" meta:object-count="0" meta:page-count="2" meta:paragraph-count="19" meta:word-count="274" meta:character-count="2837"/>
    <meta:user-defined meta:name="Поле 1"/>
    <meta:user-defined meta:name="Поле 2"/>
    <meta:user-defined meta:name="Поле 3"/>
    <meta:user-defined meta:name="Поле 4"/>
  </office:meta>
</office:document-meta>
</file>