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57A8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1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6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4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4" style:family="text">
      <style:text-properties fo:color="#000000" fo:font-size="14pt"/>
    </style:style>
    <style:style style:name="T15" style:family="text">
      <style:text-properties fo:color="#000000" style:font-name="Times New Roman CYR" fo:font-size="14pt"/>
    </style:style>
    <style:style style:name="T16" style:family="text">
      <style:text-properties fo:font-size="14pt"/>
    </style:style>
    <style:style style:name="T1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dce375-84d2-413f-b483-8c7770e458cc" text:name="BossProviderVariable"/>
      </text:user-field-decls>
      <text:h text:style-name="P27" text:outline-level="3">ОПРЕДЕЛЕНИЕ </text:h>
      <text:p text:style-name="P17"><text:span text:style-name="T16">о продлении срока проведения административного расследования по делу об административном правонарушении </text:span><text:span text:style-name="T8">№ <text:s/>К-445/15/АК458-15</text:span></text:p>
      <text:p text:style-name="P17"/>
      <text:p text:style-name="Text_20_body"><text:span text:style-name="T4">«28» августа</text:span><text:span text:style-name="T5"> </text:span><text:span text:style-name="T4">2014<text:tab/><text:tab/><text:tab/><text:tab/><text:tab/><text:tab/><text:tab/><text:tab/> <text:s text:c="12"/>Москва</text:span></text:p>
      <text:p text:style-name="Text_20_body"/>
      <text:p text:style-name="P18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28.07.2014 <text:s text:c="41"/><text:span text:style-name="T11">№ К-445/15/АК458-15</text:span><text:span text:style-name="T6"> </text:span>в отношении <text:span text:style-name="T12">члена конкурсной комиссии комитета по государственному заказу Санкт-Петербурга XXXXXXXXXXXXXXXXXXXXXXXXXXXXX</text:span><text:span text:style-name="T13">,</text:span> по признакам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),</text:p>
      <text:p text:style-name="P19"/>
      <text:p text:style-name="P5">УСТАНОВИЛ:</text:p>
      <text:p text:style-name="P6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7"/>
      <text:p text:style-name="P7">ОПРЕДЕЛИЛ:</text:p>
      <text:p text:style-name="P20"><text:span text:style-name="T16">1. Продлить срок проведения административного расследования по делу об административном правонарушении</text:span><text:span text:style-name="T6"> </text:span><text:span text:style-name="T8">№ К-445/15/АК458-15 </text:span><text:span text:style-name="T9">возбужденного</text:span><text:span text:style-name="T14"> в отношении </text:span><text:span text:style-name="T10">члена конкурсной комиссии комитета по государственному заказу Санкт-Петербурга XXXXXXXXXXXXXXXXXXXXXXXXXXXXX</text:span><text:span text:style-name="T14">,</text:span><text:span text:style-name="T16"> </text:span><text:span text:style-name="T14">до 28.09.2015.</text:span><text:span text:style-name="T15"> </text:span></text:p>
      <text:p text:style-name="P21">2. XXXXXXXXXXXXXXXX явиться 28<text:span text:style-name="T17">.09.2015 </text:span>в 10.45 в ФАС России по адресу: <text:s text:c="2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57A8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F57A89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9:30:57.49</meta:creation-date>
    <dc:date>2015-09-10T18:17:31.08</dc:date>
    <meta:editing-duration>PT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17" meta:character-count="1977"/>
    <meta:user-defined meta:name="Поле 1"/>
    <meta:user-defined meta:name="Поле 2"/>
    <meta:user-defined meta:name="Поле 3"/>
    <meta:user-defined meta:name="Поле 4"/>
  </office:meta>
</office:document-meta>
</file>