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77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1"/>
    </style:style>
    <style:style style:name="P16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7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style:font-name="Times New Roman CYR" fo:font-size="14pt"/>
    </style:style>
    <style:style style:name="T17" style:family="text">
      <style:text-properties fo:font-size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91796-1318-4996-bfa9-7ead3fd565ab" text:name="BossProviderVariable"/>
      </text:user-field-decls>
      <text:h text:style-name="P26" text:outline-level="3">ОПРЕДЕЛЕНИЕ </text:h>
      <text:p text:style-name="P19"><text:span text:style-name="T17">о продлении срока проведения административного расследования по делу об административном правонарушении </text:span><text:span text:style-name="T8">№ <text:s/>К-445/15/АК459-15</text:span></text:p>
      <text:p text:style-name="P19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20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2">№ К-445/15/АК459-15</text:span><text:span text:style-name="T6"> </text:span>в отношении <text:span text:style-name="T13">председателя конкурсной комиссии к</text:span><text:span text:style-name="T14">омитета по государственному заказу Санкт-Петербурга </text:span><text:span text:style-name="T13">XXXXXXXXXXXXXXXXXXXXXXXXXXXXX</text:span><text:span text:style-name="T14">,</text:span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p>
      <text:p text:style-name="P21"/>
      <text:p text:style-name="P10">УСТАНОВИЛ:</text:p>
      <text:p text:style-name="P11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2"/>
      <text:p text:style-name="P12">ОПРЕДЕЛИЛ:</text:p>
      <text:p text:style-name="P22"><text:span text:style-name="T17">1. Продлить срок проведения административного расследования по делу об административном правонарушении</text:span><text:span text:style-name="T6"> </text:span><text:span text:style-name="T8">№ К-445/15/АК459-15 </text:span><text:span text:style-name="T9">возбужденного</text:span><text:span text:style-name="T15"> в отношении </text:span><text:span text:style-name="T11">председателя конкурсной комиссии к</text:span><text:span text:style-name="T10">омитета по государственному заказу Санкт-Петербурга </text:span><text:span text:style-name="T11">XXXXXXXXXXXXXXXXXXXXXXXXXXXXX</text:span><text:span text:style-name="T15">,</text:span><text:span text:style-name="T17"> </text:span><text:span text:style-name="T15">до 28.09.2015.</text:span><text:span text:style-name="T16"> </text:span></text:p>
      <text:p text:style-name="P23">2. XXXXXXXXXXXXX явиться 28<text:span text:style-name="T18">.09.2015 </text:span>в 10.25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77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F77A9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47:30.07</meta:creation-date>
    <dc:date>2015-09-10T18:23:30.86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7" meta:character-count="1988"/>
    <meta:user-defined meta:name="Поле 1"/>
    <meta:user-defined meta:name="Поле 2"/>
    <meta:user-defined meta:name="Поле 3"/>
    <meta:user-defined meta:name="Поле 4"/>
  </office:meta>
</office:document-meta>
</file>