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3F84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Text_20_body">
      <style:paragraph-properties fo:margin-top="0cm" fo:margin-bottom="0cm" fo:line-height="150%" fo:text-align="center" style:justify-single-word="false"/>
      <style:text-properties fo:font-size="14pt" fo:background-color="transparent"/>
    </style:style>
    <style:style style:name="P5" style:family="paragraph" style:parent-style-name="Text_20_body">
      <style:paragraph-properties fo:text-align="center" style:justify-single-word="false"/>
      <style:text-properties fo:background-color="transparent"/>
    </style:style>
    <style:style style:name="P6" style:family="paragraph" style:parent-style-name="Text_20_body">
      <style:paragraph-properties fo:line-height="150%" fo:text-align="center" style:justify-single-word="false"/>
      <style:text-properties fo:background-color="transparent"/>
    </style:style>
    <style:style style:name="P7" style:family="paragraph" style:parent-style-name="Text_20_body">
      <style:paragraph-properties fo:line-height="150%" fo:text-align="justify" style:justify-single-word="false"/>
      <style:text-properties fo:font-size="14pt" fo:background-color="transparent"/>
    </style:style>
    <style:style style:name="P8" style:family="paragraph" style:parent-style-name="Text_20_body">
      <style:paragraph-properties fo:text-align="justify" style:justify-single-word="false"/>
      <style:text-properties fo:background-color="#ffff00"/>
    </style:style>
    <style:style style:name="P9" style:family="paragraph" style:parent-style-name="Text_20_body">
      <style:paragraph-properties fo:margin-left="8.022cm" fo:margin-right="0cm" fo:margin-top="0cm" fo:margin-bottom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0cm" style:auto-text-indent="false"/>
      <style:text-properties fo:color="#000000" fo:background-color="transparent"/>
    </style:style>
    <style:style style:name="P12" style:family="paragraph" style:parent-style-name="Text_20_body">
      <style:paragraph-properties fo:margin-left="0cm" fo:margin-right="0cm" fo:margin-top="0cm" fo:margin-bottom="0.011cm" fo:line-height="100%" fo:text-align="justify" style:justify-single-word="false" fo:text-indent="1.501cm" style:auto-text-indent="false"/>
    </style:style>
    <style:style style:name="P13" style:family="paragraph" style:parent-style-name="Text_20_body">
      <style:paragraph-properties fo:margin-left="0.026cm" fo:margin-right="0cm" fo:margin-top="0cm" fo:margin-bottom="0.011cm" fo:line-height="100%" fo:text-align="justify" style:justify-single-word="false" fo:text-indent="1.244cm" style:auto-text-indent="false">
        <style:tab-stops/>
      </style:paragraph-properties>
      <style:text-properties fo:color="#000000"/>
    </style:style>
    <style:style style:name="P14" style:family="paragraph" style:parent-style-name="Standard">
      <style:paragraph-properties fo:margin-left="0cm" fo:margin-right="0cm" fo:margin-top="0cm" fo:margin-bottom="0.011cm" fo:line-height="100%" fo:text-align="justify" style:justify-single-word="false" fo:text-indent="1cm" style:auto-text-indent="false"/>
      <style:text-properties fo:color="#000000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9.738cm" fo:margin-right="0cm" fo:margin-top="0cm" fo:margin-bottom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variant="normal" fo:text-transform="none" fo:color="#333333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left="9.738cm" fo:margin-right="0cm" fo:margin-top="0cm" fo:margin-bottom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9.738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18" style:family="paragraph" style:parent-style-name="Text_20_body">
      <style:paragraph-properties fo:margin-left="9.738cm" fo:margin-right="0cm" fo:margin-top="0cm" fo:margin-bottom="0.011cm" fo:line-height="100%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fo:font-variant="normal" fo:text-transform="none" fo:color="#333333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19" style:family="paragraph" style:parent-style-name="Text_20_body">
      <style:paragraph-properties fo:margin-left="9.738cm" fo:margin-right="0cm" fo:margin-top="0cm" fo:margin-bottom="0.011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20" style:family="paragraph" style:parent-style-name="Text_20_body">
      <style:paragraph-properties fo:margin-left="9.738cm" fo:margin-right="0cm" fo:margin-top="0cm" fo:margin-bottom="0.011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21" style:family="paragraph" style:parent-style-name="Text_20_body">
      <style:paragraph-properties fo:margin-left="9.738cm" fo:margin-right="0cm" fo:margin-top="0cm" fo:margin-bottom="0.011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.011cm" fo:line-height="100%" fo:text-align="justify" style:justify-single-word="false" fo:text-indent="1.351cm" style:auto-text-indent="false">
        <style:tab-stops/>
      </style:paragraph-properties>
      <style:text-properties fo:color="#000000" fo:background-color="transparent"/>
    </style:style>
    <style:style style:name="P23" style:family="paragraph" style:parent-style-name="Text_20_body" style:list-style-name="L1">
      <style:paragraph-properties fo:margin-left="0cm" fo:margin-right="0cm" fo:margin-top="0cm" fo:margin-bottom="0.011cm" fo:line-height="100%" fo:text-align="justify" style:justify-single-word="false" fo:text-indent="1.296cm" style:auto-text-indent="false">
        <style:tab-stops/>
      </style:paragraph-properties>
    </style:style>
    <style:style style:name="P24" style:family="paragraph" style:parent-style-name="Text_20_body" style:list-style-name="L2">
      <style:paragraph-properties fo:margin-left="0.028cm" fo:margin-right="0cm" fo:margin-top="0cm" fo:margin-bottom="0cm" fo:line-height="100%" fo:text-align="justify" style:justify-single-word="false" fo:text-indent="1.21cm" style:auto-text-indent="false">
        <style:tab-stops/>
      </style:paragraph-properties>
      <style:text-properties fo:color="#000000" fo:background-color="transparent"/>
    </style:style>
    <style:style style:name="P25" style:family="paragraph" style:parent-style-name="Text_20_body" style:list-style-name="L2">
      <style:paragraph-properties fo:margin-left="0.028cm" fo:margin-right="0cm" fo:margin-top="0cm" fo:margin-bottom="0cm" fo:line-height="100%" fo:text-align="justify" style:justify-single-word="false" fo:text-indent="1.21cm" style:auto-text-indent="false">
        <style:tab-stops/>
      </style:paragraph-properties>
    </style:style>
    <style:style style:name="P26" style:family="paragraph" style:parent-style-name="Text_20_body" style:list-style-name="L3">
      <style:paragraph-properties fo:margin-left="0cm" fo:margin-right="0cm" fo:text-align="justify" style:justify-single-word="false" fo:text-indent="1.238cm" style:auto-text-indent="false">
        <style:tab-stops/>
      </style:paragraph-properties>
      <style:text-properties fo:background-color="#ffff00"/>
    </style:style>
    <style:style style:name="P27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1.3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1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ize-complex="14pt"/>
    </style:style>
    <style:style style:name="T5" style:family="text">
      <style:text-properties fo:font-variant="normal" fo:text-transform="none" fo:color="#000000" fo:font-size="12pt" fo:background-color="transparent" style:font-size-asian="12pt" style:font-size-complex="12pt"/>
    </style:style>
    <style:style style:name="T6" style:family="text">
      <style:text-properties fo:font-variant="normal" fo:text-transform="none" fo:color="#000000" fo:font-size="12pt" fo:language="ru" fo:country="RU" fo:background-color="transparent" style:font-size-asian="12pt" style:font-size-complex="12pt"/>
    </style:style>
    <style:style style:name="T7" style:family="text">
      <style:text-properties fo:font-variant="normal" fo:text-transform="none" fo:color="#000000" fo:font-size="12pt" fo:language="en" fo:country="US" fo:background-color="transparent" style:font-size-asian="12pt" style:font-size-complex="12pt"/>
    </style:style>
    <style:style style:name="T8" style:family="text">
      <style:text-properties fo:font-variant="normal" fo:text-transform="none" fo:color="#000000" style:font-name="Times New Roman1" fo:font-size="12pt" fo:language="en" fo:country="US" style:font-size-asian="12pt" style:font-size-complex="12pt"/>
    </style:style>
    <style:style style:name="T9" style:family="text">
      <style:text-properties fo:font-variant="normal" fo:text-transform="none" fo:color="#000000" style:font-name="Times New Roman1" fo:font-size="12pt" fo:language="ru" fo:country="RU" style:font-size-asian="12pt" style:font-size-complex="12pt"/>
    </style:style>
    <style:style style:name="T10" style:family="text">
      <style:text-properties fo:font-variant="normal" fo:text-transform="none" fo:color="#000000" style:font-name="Times New Roman1" fo:font-size="12pt" fo:language="ru" fo:country="RU" fo:background-color="transparent" style:font-size-asian="12pt" style:font-size-complex="12pt"/>
    </style:style>
    <style:style style:name="T11" style:family="text">
      <style:text-properties fo:font-variant="normal" fo:text-transform="none" fo:font-size="14pt" fo:background-color="transparent"/>
    </style:style>
    <style:style style:name="T12" style:family="text">
      <style:text-properties fo:font-variant="normal" fo:text-transform="none" fo:font-size="12pt" fo:background-color="transparent" style:font-size-asian="12pt" style:font-size-complex="12pt"/>
    </style:style>
    <style:style style:name="T13" style:family="text">
      <style:text-properties fo:font-variant="normal" fo:text-transform="none" fo:font-size="12pt" fo:language="ru" fo:country="RU" fo:background-color="transparent" style:font-size-asian="12pt" style:font-size-complex="12pt"/>
    </style:style>
    <style:style style:name="T14" style:family="text">
      <style:text-properties fo:font-variant="normal" fo:text-transform="none" fo:font-size="12pt" fo:language="en" fo:country="US" fo:background-color="transparent" style:font-size-asian="12pt" style:font-size-complex="12pt"/>
    </style:style>
    <style:style style:name="T15" style:family="text">
      <style:text-properties fo:font-variant="normal" fo:text-transform="none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16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ize-complex="14pt"/>
    </style:style>
    <style:style style:name="T17" style:family="text">
      <style:text-properties fo:font-variant="normal" fo:text-transform="none" style:font-name="Times New Roman" fo:font-size="14pt" fo:letter-spacing="normal" fo:language="en" fo:country="US" fo:font-style="normal" fo:font-weight="normal" style:font-size-asian="14pt" style:font-size-complex="14pt"/>
    </style:style>
    <style:style style:name="T18" style:family="text">
      <style:text-properties fo:font-variant="normal" fo:text-transform="none" style:font-name="Times New Roman1" fo:font-size="12pt" fo:language="en" fo:country="US" style:font-size-asian="12pt" style:font-size-complex="12pt"/>
    </style:style>
    <style:style style:name="T19" style:family="text">
      <style:text-properties fo:font-variant="normal" fo:text-transform="none" style:font-name="Times New Roman1" fo:font-size="12pt" fo:language="ru" fo:country="RU" style:font-size-asian="12pt" style:font-size-complex="12pt"/>
    </style:style>
    <style:style style:name="T20" style:family="text">
      <style:text-properties fo:font-variant="normal" fo:text-transform="none" style:font-name="Times New Roman1" fo:font-size="12pt" fo:language="ru" fo:country="RU" fo:background-color="transparent" style:font-size-asian="12pt" style:font-size-complex="12pt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style:font-size-asian="14pt" style:font-size-complex="14pt"/>
    </style:style>
    <style:style style:name="T23" style:family="text">
      <style:text-properties fo:color="#000000" style:font-name="Times New Roman" fo:language="ru" fo:country="RU" style:font-size-asian="14pt" style:font-size-complex="14pt"/>
    </style:style>
    <style:style style:name="T24" style:family="text">
      <style:text-properties fo:color="#000000" style:font-name="Times New Roman" fo:font-size="14pt" fo:background-color="transparent" style:font-size-asian="14pt" style:font-size-complex="14pt"/>
    </style:style>
    <style:style style:name="T2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6" style:family="text">
      <style:text-properties fo:color="#000000" fo:font-size="14pt" fo:background-color="transparent"/>
    </style:style>
    <style:style style:name="T27" style:family="text">
      <style:text-properties fo:color="#000000" fo:font-size="14pt" fo:background-color="#ffffff"/>
    </style:style>
    <style:style style:name="T28" style:family="text">
      <style:text-properties fo:color="#000000" fo:font-size="14pt" fo:language="ru" fo:country="RU" fo:background-color="#ffffff"/>
    </style:style>
    <style:style style:name="T29" style:family="text">
      <style:text-properties fo:color="#000000" fo:font-size="14pt" fo:language="ru" fo:country="RU" fo:background-color="transparent"/>
    </style:style>
    <style:style style:name="T30" style:family="text">
      <style:text-properties fo:color="#000000" style:font-name="Times New Roman1" fo:font-size="14pt" fo:background-color="transparent"/>
    </style:style>
    <style:style style:name="T31" style:family="text">
      <style:text-properties fo:color="#000000" style:font-name="Times New Roman1" fo:font-size="14pt" fo:background-color="transparent" style:font-size-asian="14pt" style:font-size-complex="14pt"/>
    </style:style>
    <style:style style:name="T32" style:family="text">
      <style:text-properties fo:color="#000000" style:font-name="Times New Roman1" fo:font-size="14pt" fo:background-color="transparent" style:font-size-asian="14pt" style:font-name-complex="Times New Roman" style:font-size-complex="14pt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fo:font-size="14pt"/>
    </style:style>
    <style:style style:name="T36" style:family="text">
      <style:text-properties fo:font-size="14pt" fo:background-color="transparent"/>
    </style:style>
    <style:style style:name="T37" style:family="text">
      <style:text-properties fo:font-size="14pt" fo:language="ru" fo:country="RU"/>
    </style:style>
    <style:style style:name="T38" style:family="text">
      <style:text-properties fo:font-size="14pt" fo:language="ru" fo:country="RU" fo:background-color="transparent"/>
    </style:style>
    <style:style style:name="T39" style:family="text">
      <style:text-properties style:font-name="Times New Roman" fo:font-size="14pt" fo:background-color="transparent" style:font-size-asian="14pt" style:font-size-complex="14pt"/>
    </style:style>
    <style:style style:name="T4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41" style:family="text">
      <style:text-properties style:font-name="Times New Roman" fo:font-size="14pt" fo:language="ru" fo:country="RU" style:font-size-asian="14pt" style:font-size-complex="14pt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1" fo:font-size="14pt" style:font-size-asian="14pt" style:font-name-complex="Times New Roman" style:font-size-complex="14pt"/>
    </style:style>
    <style:style style:name="T4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5627cc-de6e-4d37-b21f-c3ab6c2bd37e" text:name="BossProviderVariable"/>
      </text:user-field-decls>
      <text:p text:style-name="P27"><text:span text:style-name="T44">ОПРЕДЕЛЕНИЕ</text:span></text:p>
      <text:p text:style-name="P4">О НАЗНАЧЕНИИ ДЕЛА <text:span text:style-name="T22">№ 1-1</text:span><text:span text:style-name="T23">0</text:span><text:span text:style-name="T22">-</text:span><text:span text:style-name="T23">118</text:span><text:span text:style-name="T22">/00-</text:span><text:span text:style-name="T23">29</text:span><text:span text:style-name="T22">-1</text:span><text:span text:style-name="T23">5</text:span></text:p>
      <text:p text:style-name="P4">О НАРУШЕНИИ АНТИМОНОПОЛЬНОГО ЗАКОНОДАТЕЛЬСТВА</text:p>
      <text:p text:style-name="P4">К РАССМОТРЕНИЮ</text:p>
      <text:p text:style-name="P6"> </text:p>
      <text:p text:style-name="P6"> </text:p>
      <text:p text:style-name="P7">«<text:span text:style-name="T33">9</text:span>» <text:span text:style-name="T34">сентября</text:span> 201<text:span text:style-name="T34">5</text:span> г.                           <text:s text:c="12"/>                                         <text:s text:c="8"/>Москва</text:p>
      <text:p text:style-name="P6"> </text:p>
      <text:p text:style-name="P12"><text:span text:style-name="T26">Председатель Комиссии Федеральной антимонопольной службы по рассмотрению дела о нарушении антимонопольного законодательства (далее – Комиссия) </text:span><text:span text:style-name="T29">XXXXXXXXXXX</text:span><text:span text:style-name="T26"> на основании приказа Федеральной антимонопольной службы <text:s/>от </text:span><text:span text:style-name="T29">31</text:span><text:span text:style-name="T26">.</text:span><text:span text:style-name="T29">08</text:span><text:span text:style-name="T26">.201</text:span><text:span text:style-name="T29">5</text:span><text:span text:style-name="T26"> № </text:span><text:span text:style-name="T29">791</text:span><text:span text:style-name="T26">/1</text:span><text:span text:style-name="T29">5</text:span><text:span text:style-name="T26"> о возбуждении дела и создании Комиссии по рассмотрению дела о нарушении антимонопольного законодательства по признакам нарушения </text:span><text:span text:style-name="T3">СПБ</text:span><text:span text:style-name="T1"> </text:span><text:span text:style-name="T3">ОАО «Красный Октябрь»</text:span><text:span text:style-name="T2"> </text:span><text:span text:style-name="T24">(</text:span><text:span text:style-name="T32">адрес местонахождения - <text:s text:c="15"/></text:span><text:span text:style-name="T3">ул. Политехническая, д. 13-15, Санкт-Петербург, 194100, ИНН </text:span><text:span text:style-name="T15">7830002462</text:span><text:span text:style-name="T3">/ ОГРН </text:span><text:span text:style-name="T4">1027802505378</text:span><text:span text:style-name="T24">) пункта 1 </text:span><text:span text:style-name="T25">части 1 статьи 10 </text:span><text:span text:style-name="T26">Федерального закона от 26.07.2006 № 135 - ФЗ «О защите конкуренции» (далее – Закон о защите конкуренции), выразившегося в установлении</text:span><text:span text:style-name="T29"> и поддержании монопольно высокой цены на изделие КСА-33М, </text:span><text:span text:style-name="T27">руководствуясь частью </text:span><text:span text:style-name="T28">13</text:span><text:span text:style-name="T27"> статьи </text:span><text:span text:style-name="T28">44</text:span><text:span text:style-name="T27"> Закона о защ</text:span><text:span text:style-name="T26">ите конкуренции, определил:</text:span></text:p>
      <text:p text:style-name="P13"><text:span text:style-name="T36">1.</text:span><text:span text:style-name="T11"> </text:span><text:span text:style-name="T36">Назначить дело № </text:span><text:span text:style-name="T39">1-1</text:span><text:span text:style-name="T40">0</text:span><text:span text:style-name="T39">-</text:span><text:span text:style-name="T40">118</text:span><text:span text:style-name="T39">/00-</text:span><text:span text:style-name="T40">29</text:span><text:span text:style-name="T39">-1</text:span><text:span text:style-name="T40">5</text:span><text:span text:style-name="T36"> к рассмотрению на «</text:span><text:span text:style-name="T38">01</text:span><text:span text:style-name="T36">» </text:span><text:span text:style-name="T38">октября</text:span><text:span text:style-name="T36"> 201</text:span><text:span text:style-name="T38">5</text:span><text:span text:style-name="T36"> года в 14 часов 00 минут по адресу:  Уланский пер., </text:span><text:span text:style-name="T38">д.</text:span><text:span text:style-name="T36"> 16, корп. 1, Москва, </text:span><text:span text:style-name="T36">101000, </text:span><text:span text:style-name="T38">зал коллегии</text:span><text:span text:style-name="T36">;</text:span></text:p>
      <text:list xml:id="list6676290361220265494" text:style-name="L1">
        <text:list-item>
          <text:list>
            <text:list-item>
              <text:p text:style-name="P22"><text:span text:style-name="T35">Привлечь к участию в рассмотрении дела </text:span><text:span text:style-name="T42">№ 1-1</text:span><text:span text:style-name="T41">0</text:span><text:span text:style-name="T42">-</text:span><text:span text:style-name="T41">118</text:span><text:span text:style-name="T42">/00-</text:span><text:span text:style-name="T41">29</text:span><text:span text:style-name="T42">-1</text:span><text:span text:style-name="T41">5</text:span><text:span text:style-name="T35"> в качестве ответчика </text:span><text:span text:style-name="T16">СПБ ОАО «Красный Октябрь» </text:span><text:span text:style-name="T35">(</text:span><text:span text:style-name="T43">адрес местонахождения - </text:span><text:span text:style-name="T16">ул. Политехническая, д. 13-15, <text:s/>Санкт-Петербург, 194100, ИНН 7830002462/ОГРН </text:span><text:span text:style-name="T17">1027802505378 </text:span><text:span text:style-name="T42">);</text:span></text:p>
            </text:list-item>
            <text:list-item>
              <text:p text:style-name="P23"><text:span text:style-name="T31">Привлечь к участию в деле </text:span><text:span text:style-name="T24">№ 1-1</text:span><text:span text:style-name="T25">0</text:span><text:span text:style-name="T24">-</text:span><text:span text:style-name="T25">118</text:span><text:span text:style-name="T24">/00-</text:span><text:span text:style-name="T25">29</text:span><text:span text:style-name="T24">-1</text:span><text:span text:style-name="T25">5</text:span><text:span text:style-name="T24"> </text:span><text:span text:style-name="T31">в качестве заявителя </text:span><text:span text:style-name="T2">АО «</text:span><text:span text:style-name="T3">РСК «МиГ</text:span><text:span text:style-name="T2">» (</text:span><text:span text:style-name="T3">1-й Боткинский проезд, д. 7, Москва, 125284</text:span><text:span text:style-name="T30">).</text:span></text:p>
              <text:p text:style-name="P28"/>
            </text:list-item>
          </text:list>
        </text:list-item>
      </text:list>
      <text:p text:style-name="P14">Явка ответчиков по делу и их представителей (с доверенностью на участие в рассмотрении дела) обязательна.</text:p>
      <text:p text:style-name="P11"/>
      <text:p text:style-name="P11"><text:tab/>Примечание:</text:p>
      <text:list xml:id="list3570706102610329969" text:style-name="L2">
        <text:list-item>
          <text:p text:style-name="P24">Представители организаций, направляемые в ФАС России для участия в рассмотрении дела должны при себе иметь доверенность на представление интересов (либо иной документ подтверждающий полномочия);</text:p>
        </text:list-item>
        <text:list-item>
          <text:p text:style-name="P24">Копии документов, представляемые для приобщения к материалам дела и не <text:soft-page-break/>заверенные нотариально, должны быть заверены в установленном порядке;</text:p>
        </text:list-item>
        <text:list-item>
          <text:p text:style-name="P25"><text:span text:style-name="T5">Для обеспечения своевременного оформления пропусков для прохода в здание <text:s text:c="17"/>ФАС России, необходимо за три дня до рассмотрения дела сообщить по телефону </text:span><text:span text:style-name="T6">8 </text:span><text:span text:style-name="T5">(49</text:span><text:span text:style-name="T6">5</text:span><text:span text:style-name="T5">) </text:span><text:span text:style-name="T6">607</text:span><text:span text:style-name="T5">-</text:span><text:span text:style-name="T6">11</text:span><text:span text:style-name="T5">-</text:span><text:span text:style-name="T6">58</text:span><text:span text:style-name="T5"> или по электронной почте </text:span><text:span text:style-name="T7">dementev</text:span><text:span text:style-name="T21">@fas.gov.ru</text:span><text:span text:style-name="T8"> </text:span><text:span text:style-name="T9">Ф.И.О. представителей, которые примут в нем участие</text:span><text:span text:style-name="T10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3F84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83F8424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7:39:49.71</meta:creation-date>
    <dc:date>2015-09-10T18:38:05.03</dc:date>
    <meta:editing-duration>PT9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296" meta:character-count="2306"/>
    <meta:user-defined meta:name="Поле 1"/>
    <meta:user-defined meta:name="Поле 2"/>
    <meta:user-defined meta:name="Поле 3"/>
    <meta:user-defined meta:name="Поле 4"/>
  </office:meta>
</office:document-meta>
</file>