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39E2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128cm" fo:margin-right="0cm" fo:margin-top="0cm" fo:margin-bottom="0.101cm" fo:line-height="100%" fo:text-indent="0cm" style:auto-text-indent="false"/>
      <style:text-properties style:font-name="Times New Roman" fo:font-size="14pt" fo:language="ru" fo:country="RU"/>
    </style:style>
    <style:style style:name="P4" style:family="paragraph" style:parent-style-name="Text_20_body">
      <style:paragraph-properties fo:margin-left="9.128cm" fo:margin-right="0cm" fo:margin-top="0cm" fo:margin-bottom="0.101cm" fo:line-height="100%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9.128cm" fo:margin-right="0cm" fo:margin-top="0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128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128cm" fo:margin-right="0cm" fo:margin-top="0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101cm" fo:line-height="100%"/>
      <style:text-properties style:font-name="Times New Roman"/>
    </style:style>
    <style:style style:name="P9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/>
    </style:style>
    <style:style style:name="P10" style:family="paragraph" style:parent-style-name="Text_20_body">
      <style:paragraph-properties fo:margin-top="0cm" fo:margin-bottom="0.101cm" fo:line-height="10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.101cm" fo:line-height="100%"/>
      <style:text-properties style:font-name="Times New Roman" fo:font-size="10pt"/>
    </style:style>
    <style:style style:name="P13" style:family="paragraph" style:parent-style-name="Text_20_body">
      <style:paragraph-properties fo:margin-top="0cm" fo:margin-bottom="0.101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.101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font-name="Times New Roman" style:text-underline-style="none" style:text-blinking="false"/>
    </style:style>
    <style:style style:name="T9" style:family="text">
      <style:text-properties fo:color="#000000" style:text-line-through-style="none" style:text-position="0% 100%" style:font-name="Times New Roman1" fo:language="ru" fo:country="RU" style:text-underline-style="none" style:text-blinking="false" style:font-name-asian="Times New Roman2" style:font-style-asian="normal" style:font-name-complex="Times New Roman2" style:font-style-complex="normal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 CYR1" style:font-name-asian="Times New Roman CYR1" style:font-name-complex="Times New Roman CYR1"/>
    </style:style>
    <style:style style:name="T13" style:family="text">
      <style:text-properties fo:color="#000000" style:font-name="Times New Roman CYR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style:font-size-asian="14pt" style:font-size-complex="14pt"/>
    </style:style>
    <style:style style:name="T15" style:family="text">
      <style:text-properties fo:language="ru" fo:country="RU" fo:background-color="#ffffff"/>
    </style:style>
    <style:style style:name="T1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6a6158-cfb4-4cbf-932a-3b80248c3b6d" text:name="BossProviderVariable"/>
      </text:user-field-decls>
      <text:p text:style-name="P20"><text:span text:style-name="T16">ПРЕДПИСАНИЕ<text:line-break/>№ 223ФЗ-243/15 </text:span></text:p>
      <text:p text:style-name="P13">о совершении действий, направленных на устранение нарушений порядка проведения торгов</text:p>
      <text:p text:style-name="P10"><text:span text:style-name="T15">07.09</text:span><text:span text:style-name="T1">.2015</text:span><text:span text:style-name="T2"> <text:s text:c="104"/></text:span><text:s/>Москва</text:p>
      <text:p text:style-name="P10"/>
      <text:p text:style-name="P1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<text:span text:style-name="T3">ниципальных нужд» в составе: </text:span></text:p>
      <text:p text:style-name="P18"><text:span text:style-name="T7">XXXXXXXXXXXXXXXXXXXXXXXXXXXXXXXXXXXXXXXXXXXXXXXXXXXXXXXXXXXXXXXXXXXXXXXXXXXXXXXXXXXXXXXXXXXXXXXXXXXXXXXXXXXXXXXXXXXXXXXXXXXXXXXXXXXXXXXXXXXXXXXXXXXXXXXXXXXXXXXXX</text:span></text:p>
      <text:p text:style-name="P18"><text:span text:style-name="T7">XXXXXXXXXXXXXXXXX</text:span></text:p>
      <text:p text:style-name="P18"><text:span text:style-name="T7">XXXXXXXXXXXXXXXXXXXXXXXXXXXXXXXXXXXXXXXXXXXXXXXXXXXXXXXXXXXXXXXXXXXXXXXXXXXXXXXXXXXXXXXXXXXXXXXXXXXXXXXXXXXXXXXXXXXXXXXXXX</text:span></text:p>
      <text:p text:style-name="P18"><text:span text:style-name="T7">XXXXXXXXXXXXXXXXXXXXXXXXXXXXXXXXXXXXXXXXXXXXXXXXXXXXXXXXXXXXXXXXXXXXXXXXXXXXXXXXXXXXXXXXXXXXXXXXXXXXXXXXXXXXXXXXXXXXXXXXX</text:span></text:p>
      <text:p text:style-name="P18"><text:span text:style-name="T7">XXXXXXXXXXXXXXXXXXXXXXXXXXXXXXXXXXXXXXXXXXXXXXXXXXXXXXXXXXXXXXXXXXXXXXXXXXXXXXXXXXXXXXXXXXXXXXXXXXXXXXXXXXXXXXXXXXXX(далее – Комиссия ФАС России),</text:span></text:p>
      <text:p text:style-name="P15"><text:span text:style-name="T10">на основании решения от 07.09.2015 № 223ФЗ-243/15, принятого Комиссией ФАС России по итогам рассмотрения жалобы <text:s text:c="42"/></text:span><text:span text:style-name="T10">ООО «Энергоаудитконтроль» </text:span><text:span text:style-name="T13">от 28.08.2015 № 3094 на действия заказчика <text:s text:c="20"/>ОАО «РЖД» при проведении открытого конкурса в электронной форме <text:s text:c="27"/>№ 1009/ОКЭ-ЭЭ/15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оптового рынка электроэнергии ОАО «РЖД» (извещение № 31502510028)</text:span><text:span text:style-name="T10">,</text:span><text:span text:style-name="T5"> </text:span><text:span text:style-name="T10">руководствуясь</text:span><text:span text:style-name="T5"> </text:span><text:span text:style-name="T10">частью 20 статьи 18.1, </text:span><text:span text:style-name="T5">пунктом 3.1 части 1 статьи 23</text:span><text:span text:style-name="T10"> Федерального закона от 26.07.2006 № 135-ФЗ «О защите конкуренции»,</text:span></text:p>
      <text:p text:style-name="P16"> </text:p>
      <text:p text:style-name="P16"/>
      <text:p text:style-name="P17"><text:soft-page-break/>ПРЕДПИСЫВАЕТ:</text:p>
      <text:p text:style-name="P16"> </text:p>
      <text:p text:style-name="P14"><text:span text:style-name="T12">Заказчику при заключении договора по результатам проведения Конкурса исключить требование, установленное в пункте 4.2 договора о </text:span><text:span text:style-name="Основной_20_шрифт_20_абзаца"><text:span text:style-name="T9">привлечении к оказанию услуг по договору третьих лиц с письменного согласия Заказчика</text:span></text:span><text:span text:style-name="T12">.</text:span></text:p>
      <text:p text:style-name="P16">Предписание может быть обжаловано в течение трех месяцев со дня его выдачи.</text:p>
      <text:p text:style-name="P15"><text:span text:style-name="T11">Примечание. За н</text:span><text:span text:style-name="T6">евыполнение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14">ний законодательства Российской </text:span><text:span text:style-name="T6">Федерации в сфере закупок товаров, работ, услуг отдельными видами юридических лиц </text:span><text:span text:style-name="T11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16"/>
      <text:p text:style-name="P14"><text:span text:style-name="T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39E2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039E2D5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5:45:37.38</meta:creation-date>
    <dc:date>2015-09-10T18:41:08.42</dc:date>
    <meta:editing-duration>PT17M17S</meta:editing-duration>
    <meta:editing-cycles>3</meta:editing-cycles>
    <meta:generator>OpenOffice.org/3.4.1$Win32 OpenOffice.org_project/341m1$Build-9593</meta:generator>
    <meta:print-date>2015-09-08T15:57:21.79</meta:print-date>
    <meta:document-statistic meta:table-count="0" meta:image-count="1" meta:object-count="0" meta:page-count="2" meta:paragraph-count="20" meta:word-count="290" meta:character-count="3020"/>
    <meta:user-defined meta:name="Поле 1"/>
    <meta:user-defined meta:name="Поле 2"/>
    <meta:user-defined meta:name="Поле 3"/>
    <meta:user-defined meta:name="Поле 4"/>
  </office:meta>
</office:document-meta>
</file>