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C98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fo:language="ru" fo:country="RU"/>
    </style:style>
    <style:style style:name="P5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128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.101cm" fo:line-height="100%" fo:text-indent="9.50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indent="9.50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26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top="0.101cm" fo:margin-bottom="0.101cm" fo:line-height="100%"/>
      <style:text-properties style:font-name="Times New Roman" fo:font-size="10pt"/>
    </style:style>
    <style:style style:name="P18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.101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22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6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8.916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</style:style>
    <style:style style:name="P4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top="0.101cm" fo:margin-bottom="0.101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ru" fo:country="RU" fo:font-style="normal" style:text-underline-style="none" fo:font-weight="bold" style:font-style-asian="normal" style:font-style-complex="normal"/>
    </style:style>
    <style:style style:name="T4" style:family="text">
      <style:text-properties fo:language="ru" fo:country="RU" style:text-blinking="false" style:font-name-asian="Times New Roman2" style:font-name-complex="Times New Roman2"/>
    </style:style>
    <style:style style:name="T5" style:family="text">
      <style:text-properties fo:language="ru" fo:country="RU" style:text-blinking="false" style:font-name-asian="Times New Roman" style:font-name-complex="Times New Roman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background-color="transparent" style:font-name-asian="Times New Roman" style:font-name-complex="Times New Roman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font-name="Times New Roman" style:text-underline-style="none" style:text-blinking="false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size="14pt" fo:font-weight="bold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style:font-name="Times New Roman" fo:font-size="14pt" fo:language="ru" fo:country="RU"/>
    </style:style>
    <style:style style:name="T25" style:family="text">
      <style:text-properties fo:color="#000000" style:font-name="Times New Roman" fo:font-weight="normal" style:font-weight-asian="normal" style:font-weight-complex="normal"/>
    </style:style>
    <style:style style:name="T26" style:family="text">
      <style:text-properties fo:color="#000000" style:font-name="Times New Roman CYR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size-asian="14pt" style:font-weight-asian="normal" style:font-size-complex="14pt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font-size="14pt" fo:language="ru" fo:country="RU" style:text-underline-style="none" style:text-blinking="false" style:font-name-asian="Times New Roman2" style:font-style-asian="normal" style:font-name-complex="Times New Roman2" style:font-style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anguage="ru" fo:country="RU"/>
    </style:style>
    <style:style style:name="T36" style:family="text">
      <style:text-properties fo:font-variant="normal" fo:text-transform="none" fo:color="#000000" style:font-name="Times New Roman1" fo:font-size="14pt" fo:language="ru" fo:country="RU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language="ru" fo:country="RU" style:text-blinking="false" style:font-name-asian="Times New Roman" style:font-name-complex="Times New Roman"/>
    </style:style>
    <style:style style:name="T39" style:family="text">
      <style:text-properties style:font-name="Times New Roman1" fo:language="ru" fo:country="RU" style:text-blinking="false" style:font-name-asian="Times New Roman2" style:font-name-complex="Times New Roman2"/>
    </style:style>
    <style:style style:name="T40" style:family="text">
      <style:text-properties style:font-name="Times New Roman CYR"/>
    </style:style>
    <style:style style:name="T4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6d99a-cbd5-441f-adf5-d6dc61d3e4ab" text:name="BossProviderVariable"/>
      </text:user-field-decls>
      <text:p text:style-name="P46"><text:span text:style-name="T8">РЕШЕНИЕ № 223ФЗ-</text:span><text:span text:style-name="T3">243</text:span><text:span text:style-name="T8">/15</text:span></text:p>
      <text:p text:style-name="P19"><text:span text:style-name="T8">по результатам рассмотрения жалобы</text:span> <text:span text:style-name="T8">ООО «Энергоаудитконтроль»</text:span> <text:span text:style-name="T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8"> </text:p>
      <text:p text:style-name="P23"><text:span text:style-name="T1">07.09</text:span><text:span text:style-name="T9">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11"/>
      <text:p text:style-name="P11"><text:span text:style-name="T10">Комиссия Федеральной антимонопольной службы по контролю в сфере закупок </text:span><text:s/>в составе: </text:p>
      <text:p text:style-name="P11"><text:span text:style-name="T10">XXXXXXXXXXXXXXXXXXXXXXXXXXXXXXXXXXXXXXXXXXXXXXXXXXXXXXXXXXXXXXXXXXXXXXXXXXXXXXXXXXXXXXXXXXXXXXXXXXXXXXXXXXXXXXXXXXXXXXXXXXXXXXXXXXXXXXXXXXXXXXXXXXXXXXXXXXXXXXXXX</text:span></text:p>
      <text:p text:style-name="P11"><text:span text:style-name="T10">XXXXXXXXXXXXXXXXX</text:span></text:p>
      <text:p text:style-name="P11"><text:span text:style-name="T10">XXXXXXXXXXXXXXXXXXXXXXXXXXXXXXXXXXXXXXXXXXXXXXXXXXXXXXXXXXXXXXXXXXXXXXXXXXXXXXXXXXXXXXXXXXXXXXXXXXXXXXXXXXXXXXXXXXXXXXXXXX</text:span></text:p>
      <text:p text:style-name="P11"><text:span text:style-name="T10">XXXXXXXXXXXXXXXXXXXXXXXXXXXXXXXXXXXXXXXXXXXXXXXXXXXXXXXXXXXXXXXXXXXXXXXXXXXXXXXXXXXXXXXXXXXXXXXXXXXXXXXXXXXXXXXXXXXXXXXXX</text:span></text:p>
      <text:p text:style-name="P11"><text:span text:style-name="T10">XXXXXXXXXXXXXXXXXXXXXXXXXXXXXXXXXXXXXXXXXXXXXXXXXXXXXXXXXXXXXXXXXXXXXXXXXXXXXXXXXXXXXXXXXXXXXXXXXXXXXXXXXXXXXXXXXXXX(далее – Комиссия ФАС России),</text:span></text:p>
      <text:p text:style-name="P11">при участии представителей:</text:p>
      <text:p text:style-name="P11"><text:span text:style-name="T20">ОАО «Российские железные дороги»</text:span>: XXXXXXXXXXXXXXX<text:span text:style-name="T29"> - доверенность от 25.02.2015 № 149-ДП,</text:span> XXXXXXXXXXX - доверенность от 04.09.2015 № 332-Дов15, XXXXXXXXXXX - доверенность от 13.03.2014 № 77 АБ 1883063, XXXXXXXXXXXX - доверенность от 25.02.2015 № 148-ДП,</text:p>
      <text:p text:style-name="P11">ООО «Энергоаудитконтроль»: XXXXXXXXXXXX - доверенность от 23.07.2015 № 279/15,XXXXXXXXXXXXXXXX - доверенность от 23.07.2015 № 280/15, </text:p>
      <text:p text:style-name="P15">рассмотрев жалобу ООО «Энергоаудитконтроль» <text:span text:style-name="T40">от 28.08.2015 № 3094 на действия заказчика ОАО «РЖД» при проведении открытого конкурса в <text:s/>электронной форме № 1009/ОКЭ-ЭЭ/15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(извещение № 31502510028)</text:span> в соответствии со <text:soft-page-break/>статьей 18.1 Федерального закона от 26.07.2006 № 135-ФЗ «О защите конкуренции» (далее - Закон о защите конкуренции),</text:p>
      <text:p text:style-name="P21"><text:bookmark text:name="epz_wrapper"/> </text:p>
      <text:p text:style-name="P22"><text:span text:style-name="T21">У С Т А Н О В И Л А:</text:span> </text:p>
      <text:p text:style-name="P22"/>
      <text:p text:style-name="P24"><text:span text:style-name="T10">В ФАС России поступила жалоба ООО «Энергоаудитконтроль» <text:s text:c="36"/></text:span>(далее – Заявитель) <text:span text:style-name="T26">от 28.08.2015 № 3094 на действия заказчика ОАО «РЖД» при проведении открытого конкурса в электронной форме № 1009/ОКЭ-ЭЭ/15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</text:span><text:span text:style-name="T10"><text:s/></text:span><text:span text:style-name="T26">(извещение № 31502510028) </text:span>(далее – Конкурс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<text:s/>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4">Закупочная деятельность Заказчика регламентируется Положением о <text:span text:style-name="T1">закупк</text:span><text:span text:style-name="T9">е </text:span><text:span text:style-name="T1">товаров</text:span>, работ, услуг для нужд ОАО «РЖД», утвержденным решением Совета директоров ОАО «РЖД» 30.06.2014 (далее – Положение о закупке).</text:p>
      <text:p text:style-name="P25"><text:span text:style-name="T22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</text:span><text:soft-page-break/><text:span text:style-name="T22">Законом о закупках и положением о закупке, за исключением случаев, предусмотренных </text:span><text:span text:style-name="T31">частями 15</text:span><text:span text:style-name="T22"> и </text:span><text:span text:style-name="T31">16</text:span><text:span text:style-name="T22"> статьи 4 Закона о закупках. </text:span></text:p>
      <text:p text:style-name="P26">26.06.2015 на официальном сайте размещено извещение и документация о проведении Конкурса (далее – Извещение, Документация).</text:p>
      <text:p text:style-name="P38">Из Жалобы следует, что при проведении Конкурса Заказчиком нарушены права и законные интересы Заявителя, выразившееся в неправильном присвоении заявке Заявителя баллов по критерию «Деловая репутация». </text:p>
      <text:p text:style-name="P27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 и Документацией.</text:p>
      <text:p text:style-name="P28">Рассмотрев представленные материалы и выслушав пояснения представител<text:span text:style-name="T1">ей</text:span> Заказчика, Заявителя а также руководствуясь частью 17 <text:s text:c="15"/>статьи 18.1 Закона о защите конкуренции, Комиссия ФАС России установила следующее.</text:p>
      <text:list xml:id="list5121072324394072100" text:style-name="L1">
        <text:list-item>
          <text:list>
            <text:list-item>
              <text:list>
                <text:list-item>
                  <text:p text:style-name="P43"><text:span text:style-name="T23">В соответствии с пунктами 12, 13 части 10 статьи 4 Закона <text:s text:c="23"/>о закупках,</text:span><text:span text:style-name="T12"> при закупке товаров, работ, услуг, а также с подпунктами 12, 13 пункта 201 Положения о закупках установлено, что в документации о закупке должны быть указаны сведения, определенные положением о закупке, в том </text:span><text:span text:style-name="T12">числе: критерии оценки и сопоставления заявок на участие в закупке, а также</text:span><text:span text:style-name="T32"> порядок оценки и сопоставления заявок на участие в закупке.</text:span></text:p>
                </text:list-item>
              </text:list>
            </text:list-item>
          </text:list>
        </text:list-item>
      </text:list>
      <text:p text:style-name="P30">Пунктом 4.1. Документации установлены следующие критерии оценки и сопоставления заявок на участие в Конкурсе:</text:p>
      <text:list xml:id="list4888397690061657225" text:style-name="L2">
        <text:list-item>
          <text:p text:style-name="P44">цена договора;</text:p>
        </text:list-item>
        <text:list-item>
          <text:p text:style-name="P44">опыт участника;</text:p>
        </text:list-item>
        <text:list-item>
          <text:p text:style-name="P44">наличие системы менеджмента качества;</text:p>
        </text:list-item>
        <text:list-item>
          <text:p text:style-name="P44">деловая репутация;</text:p>
        </text:list-item>
      </text:list>
      <text:p text:style-name="P30">Согласно Протоколу № 1009/ОКЭ-ЭЭ/15/2 рассмотрения и оценки конкурсных заявок, представленных для участия в открытом конкурсе в электронной форме № 1009/ОКЭ-ЭЭ/15 от 17.08.2015 (далее — Протокол оценки заявок) Заявителю <text:s/>присвоено 50 баллов.</text:p>
      <text:p text:style-name="P29"><text:span text:style-name="T15">Представители Заказчика на заседании Комиссии пояснили, что по показателям «Цена договора», «Опыт участника», «Наличие <text:s/>системы менеджмента качества» заявке Заявителя на участие в конкурсе присвоено максимальное количество баллов, а именно — «100» баллов. По показателю «Деловая репутация» заявке Заявителя на участие в Конкурсе присвоено «-50» </text:span><text:soft-page-break/><text:span text:style-name="T15">балов, поскольку пунктом 4.1 Документации установлено, что «сумма баллов уменьшается на 50 баллов от количества присвоенных баллов участнику при наличии подтверждающего недобросовестность исполнения участником своих обязательств, а также отрицательный опыт оказания услуг, </text:span><text:span text:style-name="T17">принятого в текущем году судебного решения</text:span><text:span text:style-name="T15"> о взыскании с участника суммы, превышающей 50% <text:s text:c="5"/>от цены финансово-коммерческого предложения, предложенной участником (без учета НДС)». </text:span></text:p>
      <text:p text:style-name="P29"><text:span text:style-name="T15">Пунктом </text:span><text:span text:style-name="T31">4.3. Документации установлено, что </text:span><text:span text:style-name="T15">н</text:span><text:span text:style-name="T16">едобросовестность исполнения участником своих обязательств, а также отрицательный опыт поставки товара, выполнения работ, оказания услуг, осуществляется на основании документа, представленного по форме приложения № 15 к конкурсной документации, а также открытых источников информации в сети «Интернет», официальных сайтов государственных органов и организаций, в том числе информационного ресурса http://www.arbitr.ru/.</text:span></text:p>
      <text:p text:style-name="P31"><text:span text:style-name="T15">Согласно «Справке о деловой репутации», содержащейся в составе заявки Заявителя на основании решения Арбитражного суда г. Москвы <text:s text:c="25"/>от 10.08.2015 № А40-57783/15 </text:span><text:span text:style-name="T17">удовлетворен иск</text:span><text:span text:style-name="T15"> ОАО «ТГК14» </text:span><text:span text:style-name="T17">к ООО «ИЦ ЭАК» о взыскании с ООО»ИЦ ЭАК» 842 878 491 рублей 52 копейки</text:span><text:span text:style-name="T15">.</text:span></text:p>
      <text:p text:style-name="P32">Таким образом, довод Заявителя не нашел своего подтверждения, поскольку при рассмотрении и оценке заявок на участие в Конкурсе Экспертная группа Заказчика действовала в соответствии с положениями Документации и <text:s/>Положением о закупках. </text:p>
      <text:p text:style-name="P10"><text:span text:style-name="Основной_20_шрифт_20_абзаца"><text:span text:style-name="T13">2. В соответствии с частью 8 статьи 4 Закона о закупках и</text:span></text:span><text:span text:style-name="Основной_20_шрифт_20_абзаца"><text:span text:style-name="T14">звещение о закупке, в том числе извещение о проведении открытого конкурс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span></text:span></text:p>
      <text:p text:style-name="P33"><text:span text:style-name="Основной_20_шрифт_20_абзаца"><text:span text:style-name="T14">Согласно информации размещенной на официальном сайте НМЦК Конкурса составляет <text:s/>726 491 182,82 <text:s/>рублей.</text:span></text:span></text:p>
      <text:p text:style-name="P33"><text:span text:style-name="Основной_20_шрифт_20_абзаца"><text:span text:style-name="T14">Вместе с тем, Документацией НМЦК по Конкурсу установлена в размере 857 259 595,73 рублей. </text:span></text:span></text:p>
      <text:p text:style-name="P14"><text:span text:style-name="Основной_20_шрифт_20_абзаца"><text:span text:style-name="T18">Таким образом, указанные действия Заказчика нарушают часть 8 <text:s text:c="16"/>статьи 4 Закона о закупках и содержат </text:span></text:span><text:span text:style-name="Основной_20_шрифт_20_абзаца"><text:span text:style-name="T19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6"><text:span text:style-name="T34">3. В соответствии с пунктом 8.1.8.7 Документации,</text:span><text:span text:style-name="T35"> в подтверждение</text:span><text:span text:style-name="T36"> внесение обеспечения необходимо представить оригинал банковской гарантии, </text:span><text:soft-page-break/><text:span text:style-name="T36">при этом </text:span><text:span text:style-name="T24">банковская гарантия оформляется по форме приложения № 4 к Конкурсной документации, выданной одним из банков, указанных в приложении № 5 к Документации. </text:span></text:p>
      <text:p text:style-name="P41">Вместе с тем, представление банковской гарантии, выданной любым другим банком, не влияет на возможность исполнения обязательств по договору, заключаемому по итогам Конкурса, либо на качество исполнения таких обязательств.</text:p>
      <text:p text:style-name="P42"><text:span text:style-name="Основной_20_шрифт_20_абзаца"><text:span text:style-name="T37">Пунктом 4.2 Договора, являющегося неотъемлемой частью Документации установлено, что «и</text:span></text:span><text:span text:style-name="Основной_20_шрифт_20_абзаца"><text:span text:style-name="T33">сполнитель не вправе привлекать к оказанию Услуг по настоящему Договору третьих лиц без письменного согласия Заказчика».</text:span></text:span></text:p>
      <text:p text:style-name="P40"><text:span text:style-name="Основной_20_шрифт_20_абзаца"><text:span text:style-name="T39">Поскольку предметом Конкурса является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ых рынков электроэнергии ОАО «РЖД», которые, согласно Приложению № 13 к Документации должны осуществляться на всей территории России, а также </text:span></text:span><text:span text:style-name="Основной_20_шрифт_20_абзаца"><text:span text:style-name="T4">ставит участников закупки в зависимость от волеизъявления третьих лиц.</text:span></text:span></text:p>
      <text:p text:style-name="P40"><text:span text:style-name="Основной_20_шрифт_20_абзаца"><text:span text:style-name="T39">Учитывая изложенное, Комиссия пришла к выводу, что </text:span></text:span><text:span text:style-name="Основной_20_шрифт_20_абзаца"><text:span text:style-name="T4">вышеуказанные требования, установленные в пункте 8.1.8.7 Документации и пункте 4.2 Договора, противоречат пункту 2 части 1 статьи 3 Закона о закупках, и нарушают часть 1 статьи 2 Закона о закупках.</text:span></text:span></text:p>
      <text:p text:style-name="P34">4. <text:span text:style-name="T6">В соответствии с пунктом 10 части 10 статьи 4 <text:s/>Закона о Закупках</text:span><text:span text:style-name="T7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36">В соответствии с пунктом 7.2.1 Документации запрос о разъяснении Документации «может быть направлен с момента размещения аукционной документации, извещения о проведении Конкурса на сайтах и не позднее чем за 7 (семь) календарных дней до окончания срока подачи заявок на участие в аукционе».</text:p>
      <text:p text:style-name="P35"><text:span text:style-name="Основной_20_шрифт_20_абзаца"><text:span text:style-name="T5">Таким образом, действия Заказчика, не установившего в <text:s/>Документации дату начала и дата окончания <text:s/>срока предоставления участникам Конкурса разъяснений положений Документации, нарушают пункт 10 части 10 статьи 4 Закона о закупках и содержат </text:span></text:span><text:span text:style-name="Основной_20_шрифт_20_абзаца"><text:span text:style-name="T38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3">На основании вышеизложенного и в соответствии с частью 20 статьи 18.1 <text:soft-page-break/>Закона о защите конкуренции Комиссия ФАС России</text:p>
      <text:p text:style-name="P18">   </text:p>
      <text:p text:style-name="P19"><text:span text:style-name="T8">Р Е Ш И Л А</text:span>:</text:p>
      <text:p text:style-name="P19"/>
      <text:p text:style-name="P24">1. Признать жалобу <text:span text:style-name="T10">ООО «Энергоаудитконтроль» </text:span><text:span text:style-name="T26">от 28.08.2015 № 3094 на действия заказчика ОАО «РЖД» при проведении открытого конкурса в <text:s/>электронной форме № 1009/ОКЭ-ЭЭ/15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</text:span><text:span text:style-name="T26">(извещение № 31502510028)</text:span><text:span text:style-name="T10"> не</text:span>обоснованной.</text:p>
      <text:p text:style-name="P37">2. Признать <text:span text:style-name="T23">ОАО «РЖД»</text:span> нарушившим часть 1 статьи 2, часть 8 статьи 4, пункт10 части 10 статьи 4 Федерального закона от 18.07.2011 № 223-ФЗ <text:s text:c="20"/>«О закупках товаров, работ, услуг отдельными видами юридических лиц».</text:p>
      <text:list xml:id="list7478103964873996043" text:style-name="L3">
        <text:list-item>
          <text:list>
            <text:list-item>
              <text:list>
                <text:list-item>
                  <text:p text:style-name="P45">Передать соответствующему должностному лицу Управления контроля размещения государственного заказа ФАС России материалы дела от 07.09.2015 №223ФЗ-<text:span text:style-name="T1">243</text:span>/15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29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45"><text:span text:style-name="T28">Выдать </text:span><text:span text:style-name="T23">ОАО «РЖД»</text:span><text:span text:style-name="T25"> обязательное для исполнения предписание, </text:span><text:span text:style-name="T27">направленное на устранения выявленных нарушений</text:span>.</text:p>
                </text:list-item>
              </text:list>
            </text:list-item>
          </text:list>
        </text:list-item>
      </text:list>
      <text:p text:style-name="P48"><text:span text:style-name="T30">Решение может быть обжаловано в арбитражный суд в те</text:span><text:span text:style-name="T41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C98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4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61cm" fo:margin-left="0cm" fo:margin-right="0cm" fo:margin-bottom="0.499cm"/>
      </style:header-style>
      <style:footer-style>
        <style:header-footer-properties svg:height="1.081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4BC981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4:52:19.84</meta:creation-date>
    <dc:date>2015-09-10T18:47:31.46</dc:date>
    <meta:editing-duration>PT1H6M7S</meta:editing-duration>
    <meta:editing-cycles>3</meta:editing-cycles>
    <meta:generator>OpenOffice.org/3.4.1$Win32 OpenOffice.org_project/341m1$Build-9593</meta:generator>
    <meta:print-date>2015-09-09T10:04:28.26</meta:print-date>
    <meta:document-statistic meta:table-count="0" meta:image-count="1" meta:object-count="0" meta:page-count="6" meta:paragraph-count="59" meta:word-count="1526" meta:character-count="12322"/>
    <meta:user-defined meta:name="Поле 1"/>
    <meta:user-defined meta:name="Поле 2"/>
    <meta:user-defined meta:name="Поле 3"/>
    <meta:user-defined meta:name="Поле 4"/>
  </office:meta>
</office:document-meta>
</file>