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A6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2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/>
    </style:style>
    <style:style style:name="P31" style:family="paragraph" style:parent-style-name="Standard">
      <style:paragraph-properties fo:margin-left="10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7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8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style:font-size-asian="14pt" style:font-size-complex="14pt"/>
    </style:style>
    <style:style style:name="T44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f085de-54d5-4b6d-a6fd-a2a748c001b6" text:name="BossProviderVariable"/>
      </text:user-field-decls>
      <text:p text:style-name="P33"><text:span text:style-name="T27">ПОСТАНОВЛЕНИЕ</text:span></text:p>
      <text:p text:style-name="P5">о наложении штрафа по делу </text:p>
      <text:p text:style-name="P10"><text:span text:style-name="T3">об административном правонарушении </text:span>№ 4-19.8-685/00-18-15</text:p>
      <text:p text:style-name="P10"><text:s/></text:p>
      <text:p text:style-name="P21">«08» сентября 2015 г. <text:s text:c="84"/>г. Москва</text:p>
      <text:p text:style-name="P9"/>
      <text:p text:style-name="P14"><text:span text:style-name="T31">Я, </text:span><text:span text:style-name="T32">заместитель начальника Правового управления Федеральной антимонопольной службы Крюков А.С.</text:span><text:span text:style-name="T31">, рассмотрев протокол и материалы дела об административном правонарушении № 4-19.8-685/00-18-15, </text:span><text:span text:style-name="T33">возбужденного в отношении XXXXXXXXXXXXX (XXXXXXXXXXXXXXXXXXXXXXXXXXXXXXXXXXXXXXXXXXXXXXXXXXXXXXXXXXXXXXXXXXXXXXXXXXXXXXXXXXXXXXXXXXXXXXXXXXXXXXXXXXXXXXXXXXXXXXXXXXXXXXXXXXXXXXXXXXXXXXXXXXXXXXXXXXXXXXXXXXXXXXXXXXXXXXXXXXXXXXXXXXXXXXXXXXXXXXXXXXXXXXXXXXXXXXXXXXXXXXXXXXXXXXXXXXXXXXXXXXXXXXXXXXXXXXXXXXXXX), <text:s/>в отсутствии XXXXXXXXXXXXX, надлежащим образом уведомленного о времени и места рассмотрения дела об административном правонарушении № 4-19.8-684/00-18-15,</text:span></text:p>
      <text:p text:style-name="P11"> </text:p>
      <text:p text:style-name="P13">УСТАНОВИЛ:</text:p>
      <text:p text:style-name="P11"> </text:p>
      <text:p text:style-name="P30"><text:span text:style-name="T43"><text:tab/></text:span><text:span text:style-name="T5">В ФАС России 17.07.2015 (</text:span><text:span text:style-name="T6">в</text:span><text:span text:style-name="T5">х. № 72265/15) поступило уведомление гражданина Российской Федерации XXXXXXXXXXXXX о приобретении 87,5 % доли в уставном капитале ООО «Издательство Астрель» (далее - Уведомление) на основании требований </text:span><text:span text:style-name="Основной_20_шрифт_20_абзаца"><text:span text:style-name="T5">статьи 31 Федерального закона от 26.07.2006 № 135-ФЗ <text:s text:c="6"/>«О защите конкуренции» (далее – Закон о защите конкуренции)</text:span></text:span><text:span text:style-name="T5">.</text:span></text:p>
      <text:p text:style-name="P15"><text:span text:style-name="Основной_20_шрифт_20_абзаца"><text:span text:style-name="T7">Сделка совершена в соответствии с договором купли-продажи доли в </text:span></text:span><text:span text:style-name="Основной_20_шрифт_20_абзаца"><text:span text:style-name="T7">уставном капитале ООО «Издательство Астрель» от 01.07.2015 (далее — </text:span></text:span><text:span text:style-name="Основной_20_шрифт_20_абзаца"><text:span text:style-name="T7">Договор).</text:span></text:span></text:p>
      <text:p text:style-name="P15"><text:span text:style-name="Основной_20_шрифт_20_абзаца"><text:span text:style-name="T7">Согласно пункту 7 Договора, продаваемые части доли в уставном капитале Общества переходят к покупателю с момента нотариального удостоверения договора.</text:span></text:span></text:p>
      <text:p text:style-name="P15"><text:span text:style-name="Основной_20_шрифт_20_абзаца"><text:span text:style-name="T7">В соответствии с частью 1 статьи 31 Закона о защите конкуренции, сделки, иные действия, указанные в статьях 27 — 29 Закона о защите конкуренции осуществляются без предварительного согласия антимонопольного органа, но с последующим его уведомлением об их </text:span></text:span><text:soft-page-break/><text:span text:style-name="Основной_20_шрифт_20_абзаца"><text:span text:style-name="T7">осуществлении в порядке, предусмотренном статьей 32 Закона о защите конкуренции, в случае если соблюдаются следующие условия:</text:span></text:span></text:p>
      <text:p text:style-name="P15"><text:span text:style-name="Основной_20_шрифт_20_абзаца"><text:span text:style-name="T7">1) сделки, иные действия, указанные в </text:span></text:span><text:a xlink:type="simple" xlink:href="#Par862"><text:span text:style-name="Основной_20_шрифт_20_абзаца"><text:span text:style-name="T11">статьях 27</text:span></text:span></text:a><text:span text:style-name="Основной_20_шрифт_20_абзаца"><text:span text:style-name="T7"> - </text:span></text:span><text:a xlink:type="simple" xlink:href="#Par909"><text:span text:style-name="Основной_20_шрифт_20_абзаца"><text:span text:style-name="T11">29</text:span></text:span></text:a><text:span text:style-name="Основной_20_шрифт_20_абзаца"><text:span text:style-name="T7"> Закона о защите конкуренции, осуществляются лицами, входящими в одну группу лиц;</text:span></text:span></text:p>
      <text:p text:style-name="P15"><text:span text:style-name="Основной_20_шрифт_20_абзаца"><text:span text:style-name="T7">2) п</text:span></text:span><text:span text:style-name="T31">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996B9B1CA1B1A9ACCEF4DA42E04A65FB4203962EA0C227AAE672841A28EF3990BB98B9BC63aCwAH"><text:span text:style-name="T12">форме</text:span></text:a><text:span text:style-name="T8"> </text:span><text:span text:style-name="T31">не позднее чем за один месяц до осуществления сделок, иных действий;</text:span></text:p>
      <text:p text:style-name="P12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2">Согласно части 3 статьи 31 Закона о защите конкуренции Уведомление о приобретении XXXXXXXXXXXXXX 87,5 % доли в уставном капитале <text:s text:c="27"/>ООО «Издательство Астрель» представлено в ФАС России с соблюдением сорока пятидневного срока.</text:p>
      <text:p text:style-name="P15"><text:span text:style-name="Основной_20_шрифт_20_абзаца"><text:span text:style-name="T7">Согласно информации, представленной с Уведомлением, сделка была осуществлена лицами, входящими в одну группу лиц.</text:span></text:span></text:p>
      <text:p text:style-name="P15"><text:span text:style-name="Основной_20_шрифт_20_абзаца"><text:span text:style-name="T7">Перечень лиц, входящих в одну группу лиц с XXXXXXXXXXXXXX на момент осуществления сделки не изменился по сравнению с представленным в федеральный антимонопольный орган перечнем таких лиц (вх. № 57057 от 08.06.2015).</text:span></text:span></text:p>
      <text:p text:style-name="P15"><text:span text:style-name="Основной_20_шрифт_20_абзаца"><text:span text:style-name="T7">Однако, общество с ограниченной ответственностью «Издательство АСТ», входящее в одну группу лиц с XXXXXXXXXXXXXX представило в ФАС России (вх. № 57057/15 от 08.06.2015) перечень лиц, входящих в одну группу лиц с указанием оснований, по которым такие лица входят в эту группу за двадцать </text:span></text:span><text:span text:style-name="Основной_20_шрифт_20_абзаца"><text:span text:style-name="T9">четыре дн</text:span></text:span><text:span text:style-name="Основной_20_шрифт_20_абзаца"><text:span text:style-name="T10">я</text:span></text:span><text:span text:style-name="Основной_20_шрифт_20_абзаца"><text:span text:style-name="T7"> до осуществления сделки по приобретению 87,5 % долей в уставном капитале ООО «Издательство Астрель». Таким образом, указанный перечень был представлен в ФАС России позднее чем за один месяц до осуществления указанной сделки.</text:span></text:span></text:p>
      <text:p text:style-name="P15"><text:span text:style-name="Основной_20_шрифт_20_абзаца"><text:span text:style-name="T7">На основании постановления 9 Арбитражного апелляционного суда от 27.04.2009 № 09АП-5371/2009-АК; Федерального арбитражного суда Московского округа от 13.08.2009 № КА-А40/7376-09; Федерального </text:span></text:span><text:span text:style-name="Основной_20_шрифт_20_абзаца"><text:span text:style-name="T7">арбитражного суда Уральского округа от 04.03.2009 № Ф09-870/09-С1 </text:span></text:span><text:span text:style-name="Основной_20_шрифт_20_абзаца"><text:span text:style-name="T7">совершение сделки до истечения тридцати дневного срока будет означать неприменимость статьи 31 Закона о защите конкуренции к такой сделке и обязанность соответствующих лиц обратиться в антимонопольный орган с ходатайством об ее предварительном согласовании.</text:span></text:span></text:p>
      <text:p text:style-name="P19"><text:span text:style-name="Основной_20_шрифт_20_абзаца"><text:span text:style-name="T13"><text:s/>В соответствии с пунктом 2 статьи 28 Закона о защите конкуренции с предварительного согласия антимонопольного органа </text:span></text:span><text:span text:style-name="Основной_20_шрифт_20_абзаца"><text:span text:style-name="T21">осуществляются сделки по приобретению лицом </text:span></text:span><text:span text:style-name="Основной_20_шрифт_20_абзаца"><text:span text:style-name="T13">(группой лиц) долей в уставном капитале зарегистрированного на территории Российской Федерации общества с </text:span></text:span><text:soft-page-break/><text:span text:style-name="Основной_20_шрифт_20_абзаца"><text:span text:style-name="T13">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определенного товара более чем тридцать пять процентов или занимает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span></text:span></text:p>
      <text:p text:style-name="P15"><text:span text:style-name="Основной_20_шрифт_20_абзаца"><text:span text:style-name="T7">Суммарная стоимость активов по последнему балансу XXXXXXXXXXXXX и его группы лиц, ООО «Издательство Астрель» и его группы лиц превышает семь миллиардов рублей и при этом суммарная стоимость активов по последнему балансу ООО «Издательство Астрель» и его группы лиц превышает двести пятьдесят миллионов рублей.</text:span></text:span></text:p>
      <text:p text:style-name="P24"><text:span text:style-name="Основной_20_шрифт_20_абзаца"><text:span text:style-name="T22">Таким образом, сделка по приобретению XXXXXXXXXXXXXX 87,5 % доли в уставном капитале ООО «Издательство Астрель» подлежала предварительному согласованию с ФАС России в порядке, предусмотренном пунктом 2 части 1 статьи 28 Закона о защите конкуренции.</text:span></text:span></text:p>
      <text:p text:style-name="P15"><text:span text:style-name="Основной_20_шрифт_20_абзаца"><text:span text:style-name="T7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 </text:span></text:span></text:p>
      <text:p text:style-name="P30"><text:span text:style-name="Основной_20_шрифт_20_абзаца"><text:span text:style-name="T5"><text:tab/>Ходатайство о даче согласия на осуществление сделки по приобретению XXXXXXXXXXXXXX 87,5 % долей в уставном капитале ООО «Издательство Астрель» в ФАС России не поступало.</text:span></text:span></text:p>
      <text:p text:style-name="P16"><text:span text:style-name="Основной_20_шрифт_20_абзаца"><text:span text:style-name="T35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36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5">, в соответствии с которой н</text:span></text:span><text:span text:style-name="Основной_20_шрифт_20_абзаца"><text:span text:style-name="T36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</text:span></text:span><text:soft-page-break/><text:span text:style-name="Основной_20_шрифт_20_абзаца"><text:span text:style-name="T36">законодательством Российской Федерации порядка и сроков подачи ходатайств </text:span></text:span><text:span text:style-name="T37">влечет наложение административного штрафа на граждан в размере от одной тысячи пятисот до двух тысяч пятисот рублей.</text:span></text:p>
      <text:p text:style-name="P16"><text:span text:style-name="T23">Как следует из материалов дела и установленных обстоятельств, у <text:s text:c="9"/></text:span><text:span text:style-name="Основной_20_шрифт_20_абзаца"><text:span text:style-name="T14">XXXXXXXXXXXXX</text:span></text:span><text:span text:style-name="Основной_20_шрифт_20_абзаца"><text:span text:style-name="T28"> </text:span></text:span><text:span text:style-name="Основной_20_шрифт_20_абзаца"><text:span text:style-name="T24">имелась возможность не совершать указанные действия, однако </text:span></text:span><text:span text:style-name="Основной_20_шрифт_20_абзаца"><text:span text:style-name="T15">XXXXXXXXXXXX</text:span></text:span><text:span text:style-name="Основной_20_шрифт_20_абзаца"><text:span text:style-name="T17"> </text:span></text:span><text:span text:style-name="Основной_20_шрифт_20_абзаца"><text:span text:style-name="T24">не сделал этого, виновно совершив тем самым, административное правонарушение, ответственность за совершение которое установлена частью 3 статьи 19.8 КоАП.</text:span></text:span></text:p>
      <text:p text:style-name="P16"><text:span text:style-name="T29">Факт совершения административного правонарушения<text:line-break/></text:span><text:span text:style-name="Основной_20_шрифт_20_абзаца"><text:span text:style-name="T15">XXXXXXXXXXXXX</text:span></text:span><text:span text:style-name="T29"> подтверждается протоколом от 25.08.2015 по делу об административном правонарушении </text:span><text:span text:style-name="T30">№ 4-19.8-685/00-18-15</text:span><text:span text:style-name="T29">, а также другими материалами дела. </text:span></text:p>
      <text:p text:style-name="P16"><text:span text:style-name="T29">Срок давности привлечения</text:span><text:span text:style-name="Основной_20_шрифт_20_абзаца"><text:span text:style-name="T25"> </text:span></text:span><text:span text:style-name="Основной_20_шрифт_20_абзаца"><text:span text:style-name="T15">XXXXXXXXXXXXX</text:span></text:span><text:span text:style-name="Основной_20_текст_20__28_5_29__5f_"><text:span text:style-name="T26"> </text:span></text:span><text:span text:style-name="T2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<text:span text:style-name="T29">При рассмотрении дела в отношении</text:span><text:span text:style-name="Основной_20_шрифт_20_абзаца"><text:span text:style-name="T18"> </text:span></text:span><text:span text:style-name="Основной_20_шрифт_20_абзаца"><text:span text:style-name="T15">XXXXXXXXXXXXX</text:span></text:span><text:span text:style-name="Основной_20_шрифт_20_абзаца"><text:span text:style-name="T16"> в качестве смягчающих обстоятельств установлено, что XXXXXXXXXXXX за завершение однородного административного правонарушения <text:s/>ФАС России не привлекался, <text:s text:c="3"/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span></text:p>
      <text:p text:style-name="P16"><text:span text:style-name="T29">При рассмотрении дела в отношении</text:span><text:span text:style-name="Основной_20_шрифт_20_абзаца"><text:span text:style-name="T18"> </text:span></text:span><text:span text:style-name="Основной_20_шрифт_20_абзаца"><text:span text:style-name="T15">XXXXXXXXXXXXX</text:span></text:span><text:span text:style-name="Основной_20_шрифт_20_абзаца"><text:span text:style-name="T16"> </text:span></text:span><text:span text:style-name="T29">обстоятельств отягчающих административную ответственность не установлено.</text:span></text:p>
      <text:p text:style-name="P8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25"/>
      <text:p text:style-name="P7">ПОСТАНОВИЛ:</text:p>
      <text:p text:style-name="P10"/>
      <text:p text:style-name="P17"><text:span text:style-name="T29">Признать</text:span><text:span text:style-name="Основной_20_шрифт_20_абзаца"><text:span text:style-name="T25"> XXXXXXXXXXXXX</text:span></text:span><text:span text:style-name="Основной_20_шрифт_20_абзаца"><text:span text:style-name="T15"> </text:span></text:span><text:span text:style-name="Основной_20_шрифт_20_абзаца"><text:span text:style-name="T34">(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34">XXXXXXXXXXXXXXXXXXXXXXXXXXXXXXXXXXXXXXXXXXXXXXXXXXXXXXXXXXXXXXXXXXXXXXXXXXXXXXXXXXXXXXXX) </text:span></text:span><text:span text:style-name="T29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0 (одна тысяча пятьсот) рублей.</text:span></text:p>
      <text:p text:style-name="P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span text:style-name="T2">Согла</text:span><text:span text:style-name="T4">сно Федеральному закону от </text:span><text:span text:style-name="T38">01.12.2014 № 384-ФЗ</text:span><text:span text:style-name="T4"> «О федеральном бюджете на 2015 год и на плановый период 2016 и 2017 годов» и приказу </text:span><text:span text:style-name="T19">Министерства финансов России от 16.12.2014 </text:span><text:span text:style-name="T20">№</text:span><text:span text:style-name="T19"> 150н «</text:span><text:span text:style-name="T38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8">Реквизиты для уплаты административного штрафа:</text:p>
      <text:p text:style-name="P17"><text:span text:style-name="T39">ID </text:span><text:span text:style-name="T40">начисления: Ъ2016a6AS04160146027</text:span>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17"><text:span text:style-name="T41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41">должностному лицу, вынесшему постановление, по факсу<text:line-break/></text:span><text:span text:style-name="T42">(499) 755-23-24.</text:span>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6A6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05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06A666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57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0572(1) </text:p></draw:text-box></draw:frame><draw:frame draw:style-name="Mfr2" draw:name="SpdBarcode" text:anchor-type="paragraph" svg:x="0cm" svg:width="3.6cm" svg:height="0.78cm" draw:z-index="8"><draw:image xlink:href="Pictures/10000201000000780000001A506A6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2:21:07.81</meta:creation-date>
    <dc:date>2015-09-11T10:21:18.22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8" meta:word-count="1502" meta:character-count="12421"/>
    <meta:user-defined meta:name="Поле 1"/>
    <meta:user-defined meta:name="Поле 2"/>
    <meta:user-defined meta:name="Поле 3"/>
    <meta:user-defined meta:name="Поле 4"/>
  </office:meta>
</office:document-meta>
</file>