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3F21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2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2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fo:color="#000000" fo:background-color="#ffffff" style:font-size-asian="14pt" style:font-size-complex="14pt"/>
    </style:style>
    <style:style style:name="T14" style:family="text">
      <style:text-properties fo:color="#000000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15" style:family="text">
      <style:text-properties fo:color="#000000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9" style:family="text">
      <style:text-properties fo:color="#000000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2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98b2ad-56e5-41b4-aa91-6ac290a138fc" text:name="BossProviderVariable"/>
      </text:user-field-decls>
      <text:p text:style-name="P34"><text:span text:style-name="T18">ПОСТАНОВЛЕНИЕ</text:span></text:p>
      <text:p text:style-name="P11">о наложении штрафа по делу </text:p>
      <text:p text:style-name="P16"><text:span text:style-name="T3">об административном правонарушении </text:span>№ 4-19.8-684/00-18-15</text:p>
      <text:p text:style-name="P16"><text:s/></text:p>
      <text:p text:style-name="P26">«08» сентября 2015 г. <text:s text:c="84"/>г. Москва</text:p>
      <text:p text:style-name="P15"/>
      <text:p text:style-name="P20"><text:span text:style-name="T33">Я, </text:span><text:span text:style-name="T34">заместитель начальника Правового управления Федеральной антимонопольной службы Крюков А.С.</text:span><text:span text:style-name="T33">, рассмотрев протокол и материалы дела об административном правонарушении № 4-19.8-684/00-18-15, </text:span><text:span text:style-name="T35">возбужденного в отношении XXXXXXXXXXXXX (XXXXXXXXXXXXXXXXXXXXXXXXXXXXXXXXXXXXXXXXXXXXXXXXXXXXXXXXXXXXXXXXXXXXXXXXXXXXXXXXXXXXXXXXXXXXXXXXXXXXXXXXXXXXXXXXXXXXXXXXXXXXXXXXXXXXXXXXXXXXXXXXXXXXXXXXXXXXXXXXXXXXXXXXXXXXXXXXXXXXXXXXXXXXXXXXXXXXXXXXXXXXXXXXXXXXXXXXXXXXXXXXXXXXXXXXXXXXXXXXXXXXXXXXXXXXXXXXXXXXX), <text:s/>в отсутствии XXXXXXXXXXXXX, надлежащим образом уведомленного о времени и места рассмотрения дела об административном правонарушении № 4-19.8-684/00-18-15, </text:span></text:p>
      <text:p text:style-name="P17"> </text:p>
      <text:p text:style-name="P19">УСТАНОВИЛ:</text:p>
      <text:p text:style-name="P17"> </text:p>
      <text:p text:style-name="P5"><text:tab/><text:span text:style-name="T6">В ФАС России 17.07.2015 (</text:span><text:span text:style-name="T5">в</text:span><text:span text:style-name="T6">х. № 72273/15) поступило </text:span><text:span text:style-name="T5">у</text:span><text:span text:style-name="T6">ведомление гражданина Российской Федерации XXXXXXXXXXXXX о приобретении 87,5 % доли в уставном капитале ООО «Белония М» (далее - Уведомление) на основании требований </text:span><text:span text:style-name="Основной_20_шрифт_20_абзаца"><text:span text:style-name="T6">статьи 31 Федерального закона от 26.07.2006 № 135-ФЗ «О защите конкуренции» (далее – Закон о защите конкуренции)</text:span></text:span><text:span text:style-name="T6">.</text:span></text:p>
      <text:p text:style-name="P24"><text:span text:style-name="Основной_20_шрифт_20_абзаца"><text:span text:style-name="T8">Сделка совершена в соответствии с договором купли-продажи доли в </text:span></text:span><text:span text:style-name="Основной_20_шрифт_20_абзаца"><text:span text:style-name="T8">уставном капитале ООО «Белония М» от 01.07.2015 (далее — Договор).</text:span></text:span></text:p>
      <text:p text:style-name="P24"><text:span text:style-name="Основной_20_шрифт_20_абзаца"><text:span text:style-name="T8">Согласно пункту 7 Договора, продаваемые части доли в уставном капитале Общества переходят к покупателю с момента нотариального удостоверения договора.</text:span></text:span></text:p>
      <text:p text:style-name="P24"><text:span text:style-name="Основной_20_шрифт_20_абзаца"><text:span text:style-name="T8">В соответствии с частью 1 статьи 31 Закона о защите конкуренции, сделки, иные действия, указанные в статьях 27 — 29 Закона о защите конкуренции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следующие условия:</text:span></text:span></text:p>
      <text:p text:style-name="P24"><text:soft-page-break/><text:span text:style-name="Основной_20_шрифт_20_абзаца"><text:span text:style-name="T8">1) сделки, иные действия, указанные в </text:span></text:span><text:a xlink:type="simple" xlink:href="#Par862"><text:span text:style-name="Основной_20_шрифт_20_абзаца"><text:span text:style-name="T30">статьях 27</text:span></text:span></text:a><text:span text:style-name="Основной_20_шрифт_20_абзаца"><text:span text:style-name="T8"> - </text:span></text:span><text:a xlink:type="simple" xlink:href="#Par909"><text:span text:style-name="Основной_20_шрифт_20_абзаца"><text:span text:style-name="T30">29</text:span></text:span></text:a><text:span text:style-name="Основной_20_шрифт_20_абзаца"><text:span text:style-name="T8"> Закона о защите конкуренции, осуществляются лицами, входящими в одну группу лиц;</text:span></text:span></text:p>
      <text:p text:style-name="P24"><text:span text:style-name="Основной_20_шрифт_20_абзаца"><text:span text:style-name="T8">2) п</text:span></text:span><text:span text:style-name="T33">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</text:span><text:a xlink:type="simple" xlink:href="consultantplus://offline/ref=996B9B1CA1B1A9ACCEF4DA42E04A65FB4203962EA0C227AAE672841A28EF3990BB98B9BC63aCwAH"><text:span text:style-name="T31">форме</text:span></text:a><text:span text:style-name="T9"> </text:span><text:span text:style-name="T33">не позднее чем за один месяц до осуществления сделок, иных действий;</text:span></text:p>
      <text:p text:style-name="P18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8">Согласно части 3 статьи 31 Закона о защите конкуренции Уведомление о приобретении XXXXXXXXXXXXXX 87,5 % доли в уставном капитале ООО «Белония М» представлено в ФАС России с соблюдением сорока пятидневного срока.</text:p>
      <text:p text:style-name="P24"><text:span text:style-name="Основной_20_шрифт_20_абзаца"><text:span text:style-name="T8">Согласно информации, представленной с Уведомлением, сделка была осуществлена лицами, входящими в одну группу лиц.</text:span></text:span></text:p>
      <text:p text:style-name="P24"><text:span text:style-name="Основной_20_шрифт_20_абзаца"><text:span text:style-name="T8">Перечень лиц, входящих в одну группу лиц с XXXXXXXXXXXXXX на момент осуществления сделки не изменился по сравнению с представленным в федеральный антимонопольный орган перечнем таких лиц (вх. № 57057 от 08.06.2015).</text:span></text:span></text:p>
      <text:p text:style-name="P24"><text:span text:style-name="Основной_20_шрифт_20_абзаца"><text:span text:style-name="T8">Однако, общество с ограниченной ответственностью «Издательство АСТ», входящее в одну группу лиц с XXXXXXXXXXXXXX представило в ФАС России (вх. № 57057/15 от 08.06.2015) перечень лиц, входящих в одну группу лиц с указанием оснований, по которым такие лица входят в эту группу за двадцать четыре</text:span></text:span><text:span text:style-name="Основной_20_шрифт_20_абзаца"><text:span text:style-name="T10"> </text:span></text:span><text:span text:style-name="Основной_20_шрифт_20_абзаца"><text:span text:style-name="T11">дн</text:span></text:span><text:span text:style-name="Основной_20_шрифт_20_абзаца"><text:span text:style-name="T12">я</text:span></text:span><text:span text:style-name="Основной_20_шрифт_20_абзаца"><text:span text:style-name="T8"> до осуществления сделки по приобретению 87,5 % долей в уставном капитале ООО «Белония М». Таким образом, указанный перечень был представлен в ФАС России позднее чем за один месяц до осуществления указанной сделки.</text:span></text:span></text:p>
      <text:p text:style-name="P24"><text:span text:style-name="Основной_20_шрифт_20_абзаца"><text:span text:style-name="T8">На основании постановления 9 Арбитражного апелляционного суда от 27.04.2009 № 09АП-5371/2009-АК; Федерального арбитражного суда Московского округа от 13.08.2009 № КА-А40/7376-09; Федерального арбитражного суда Уральского округа от 04.03.2009 № Ф09-870/09-С1 совершение сделки до истечения тридцати дневного срока будет означать неприменимость статьи 31 Закона о защите конкуренции к такой сделке и </text:span></text:span><text:span text:style-name="Основной_20_шрифт_20_абзаца"><text:span text:style-name="T8">обязанность соответствующих лиц обратиться в антимонопольный орган с </text:span></text:span><text:span text:style-name="Основной_20_шрифт_20_абзаца"><text:span text:style-name="T8">ходатайством об ее предварительном согласовании.</text:span></text:span></text:p>
      <text:p text:style-name="P10"><text:span text:style-name="Основной_20_шрифт_20_абзаца"><text:span text:style-name="T26"><text:s/>В соответствии с пунктом 2 статьи 28 Закона о защите конкуренции с предварительного согласия антимонопольного органа </text:span></text:span><text:span text:style-name="Основной_20_шрифт_20_абзаца"><text:span text:style-name="T29">осуществляются сделки по приобретению лицом </text:span></text:span><text:span text:style-name="Основной_20_шрифт_20_абзаца"><text:span text:style-name="T26">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</text:span></text:span><text:soft-page-break/><text:span text:style-name="Основной_20_шрифт_20_абзаца"><text:span text:style-name="T26">распоряжалось долями в уставном капитале данного общества или распоряжалось менее чем одной третью долей в уставном капитале данного общества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, имеющих долю на рынке определенного товара более чем тридцать пять процентов или занимает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span></text:span></text:p>
      <text:p text:style-name="P24"><text:span text:style-name="Основной_20_шрифт_20_абзаца"><text:span text:style-name="T8">Суммарная стоимость активов по последнему балансу XXXXXXXXXXXXX и его группы лиц, ООО «Белония М» и его группы лиц превышает семь миллиардов рублей и при этом суммарная стоимость активов по последнему балансу ООО «Белония М» и его группы лиц превышает двести пятьдесят миллионов рублей.</text:span></text:span></text:p>
      <text:p text:style-name="P33"><text:span text:style-name="Основной_20_шрифт_20_абзаца"><text:span text:style-name="T13">Таким образом, сделка по приобретению XXXXXXXXXXXXXX 87,5 % доли в уставном капитале ООО «Белония М» подлежала предварительному согласованию с ФАС России в порядке, предусмотренном пунктом 2 части 1 статьи 28 Закона о защите конкуренции.</text:span></text:span></text:p>
      <text:p text:style-name="P24"><text:span text:style-name="Основной_20_шрифт_20_абзаца"><text:span text:style-name="T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 </text:span></text:span></text:p>
      <text:p text:style-name="P6"><text:span text:style-name="Основной_20_шрифт_20_абзаца"><text:span text:style-name="T7"><text:tab/>Ходатайство о даче согласия на осуществление сделки по приобретению XXXXXXXXXXXXXX 87,5 % долей в уставном капитале ООО «Белония М» в ФАС России не поступало.</text:span></text:span></text:p>
      <text:p text:style-name="P22"><text:span text:style-name="Основной_20_шрифт_20_абзаца"><text:span text:style-name="T37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38">Кодекса Российской Федерации об </text:span></text:span><text:span text:style-name="Основной_20_шрифт_20_абзаца"><text:span text:style-name="T38">административных правонарушениях (далее – КоАП)</text:span></text:span><text:span text:style-name="Основной_20_шрифт_20_абзаца"><text:span text:style-name="T37">, в соответствии с которой </text:span></text:span><text:span text:style-name="Основной_20_шрифт_20_абзаца"><text:span text:style-name="T37">н</text:span></text:span><text:span text:style-name="Основной_20_шрифт_20_абзаца"><text:span text:style-name="T38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T44">влечет наложение административного штрафа на граждан в размере от одной тысячи пятисот до двух тысяч пятисот рублей.</text:span></text:p>
      <text:p text:style-name="P22"><text:span text:style-name="T14">Как следует из материалов дела и установленных обстоятельств, у <text:s text:c="9"/></text:span><text:soft-page-break/><text:span text:style-name="Основной_20_шрифт_20_абзаца"><text:span text:style-name="T21">XXXXXXXXXXXXX</text:span></text:span><text:span text:style-name="Основной_20_шрифт_20_абзаца"><text:span text:style-name="T19"> </text:span></text:span><text:span text:style-name="Основной_20_шрифт_20_абзаца"><text:span text:style-name="T15">имелась возможность не совершать указанные действия, однако </text:span></text:span><text:span text:style-name="Основной_20_шрифт_20_абзаца"><text:span text:style-name="T22">XXXXXXXXXXXX</text:span></text:span><text:span text:style-name="Основной_20_шрифт_20_абзаца"><text:span text:style-name="T24"> </text:span></text:span><text:span text:style-name="Основной_20_шрифт_20_абзаца"><text:span text:style-name="T15">не сделал этого, виновно совершив тем самым, административное правонарушение, ответственность за совершение которое установлена частью 3 статьи 19.8 КоАП.</text:span></text:span></text:p>
      <text:p text:style-name="P22"><text:span text:style-name="T20">Факт совершения административного правонарушения<text:line-break/></text:span><text:span text:style-name="Основной_20_шрифт_20_абзаца"><text:span text:style-name="T22">XXXXXXXXXXXXX</text:span></text:span><text:span text:style-name="T20"> подтверждается протоколом от 25.08.2015 по делу об административном правонарушении </text:span><text:span text:style-name="T32">№ 4-19.8-684/00-18-15</text:span><text:span text:style-name="T20">, а также другими материалами дела. </text:span></text:p>
      <text:p text:style-name="P22"><text:span text:style-name="T20">Срок давности привлечения</text:span><text:span text:style-name="Основной_20_шрифт_20_абзаца"><text:span text:style-name="T16"> </text:span></text:span><text:span text:style-name="Основной_20_шрифт_20_абзаца"><text:span text:style-name="T22">XXXXXXXXXXXXX</text:span></text:span><text:span text:style-name="Основной_20_текст_20__28_5_29__5f_"><text:span text:style-name="T17"> </text:span></text:span><text:span text:style-name="T2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20">При рассмотрении дела в отношении</text:span><text:span text:style-name="Основной_20_шрифт_20_абзаца"><text:span text:style-name="T25"> </text:span></text:span><text:span text:style-name="Основной_20_шрифт_20_абзаца"><text:span text:style-name="T22">XXXXXXXXXXXXX</text:span></text:span><text:span text:style-name="Основной_20_шрифт_20_абзаца"><text:span text:style-name="T23"> в качестве смягчающих обстоятельств установлено, что XXXXXXXXXXXX за завершение однородного административного правонарушения <text:s/>ФАС России не привлекался, <text:s text:c="3"/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.</text:span></text:span></text:p>
      <text:p text:style-name="P22"><text:span text:style-name="T20">При рассмотрении дела в отношении</text:span><text:span text:style-name="Основной_20_шрифт_20_абзаца"><text:span text:style-name="T25"> </text:span></text:span><text:span text:style-name="Основной_20_шрифт_20_абзаца"><text:span text:style-name="T22">XXXXXXXXXXXXX</text:span></text:span><text:span text:style-name="Основной_20_шрифт_20_абзаца"><text:span text:style-name="T23"> </text:span></text:span><text:span text:style-name="T20">обстоятельств отягчающих административную ответственность не установлено.</text:span></text:p>
      <text:p text:style-name="P14">На основании изложенного, учитывая характер и обстоятельства совершенного правонарушения, руководствуясь частью 3 статьи 19.8 КоАП, <text:s text:c="14"/>а также статьями 23.48, 29.9 КоАП, </text:p>
      <text:p text:style-name="P29"/>
      <text:p text:style-name="P13">ПОСТАНОВИЛ:</text:p>
      <text:p text:style-name="P16"/>
      <text:p text:style-name="P23"><text:span text:style-name="T20">Признать</text:span><text:span text:style-name="Основной_20_шрифт_20_абзаца"><text:span text:style-name="T16"> XXXXXXXXXXXXX</text:span></text:span><text:span text:style-name="Основной_20_шрифт_20_абзаца"><text:span text:style-name="T22"> </text:span></text:span><text:span text:style-name="Основной_20_шрифт_20_абзаца"><text:span text:style-name="T36">(XXXXXXXXXXXXXXXXXXXXXXXXXXXXXXXXXXXXXXXXXXXXXXXXXXXXXXXXXXXXXXXXXXXXXXXXXXXXXXXXXXXXXXXXXXXXXXXXXXXXXXXXXXXXXXXXXXXXXXXXXXXXXXXXXXXXXXXXXXXXXXXXXXXXXXXXXXXXXXXXXXXXXXXXXXXXXXXXXXXXXXXXXXXXXXXXXXXXXXXXXXXXXXXXXXXXXXXXXXXXXXXXXXXXXXXXXXXXXXXXXXXXXXXXXXXXXXXXXXXXXXXXXXXXXXXXXXXX) </text:span></text:span><text:span text:style-name="T2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00 (одна тысяча </text:span><text:soft-page-break/><text:span text:style-name="T20">пятьсот) рублей.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<text:span text:style-name="T2">Согла</text:span><text:span text:style-name="T4">сно Федеральному закону от </text:span><text:span text:style-name="T43">01.12.2014 № 384-ФЗ</text:span><text:span text:style-name="T4"> «О федеральном бюджете на 2015 год и на плановый период 2016 и 2017 годов» и приказу </text:span><text:span text:style-name="T27">Министерства финансов России от 16.12.2014 </text:span><text:span text:style-name="T28">№</text:span><text:span text:style-name="T27"> 150н «</text:span><text:span text:style-name="T43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4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1">Реквизиты для уплаты административного штрафа:</text:p>
      <text:p text:style-name="P23"><text:span text:style-name="T40">ID </text:span><text:span text:style-name="T41">начисления: Ъ2016a6AS04160146027</text:span></text:p>
      <text:p text:style-name="P21">Получатель ИНН 7703516539 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ОПЕРУ-1 Банка России г. Москвы</text:p>
      <text:p text:style-name="P21">БИК 044501002</text:p>
      <text:p text:style-name="P21">Расчетный счет 40101810500000001901</text:p>
      <text:p text:style-name="P23"><text:span text:style-name="T3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2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3F21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05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3F217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0525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80525(1) </text:p></draw:text-box></draw:frame><draw:frame draw:style-name="Mfr2" draw:name="SpdBarcode" text:anchor-type="paragraph" svg:x="0cm" svg:width="3.6cm" svg:height="0.78cm" draw:z-index="8"><draw:image xlink:href="Pictures/10000201000000780000001A2F3F21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1:14:18.21</meta:creation-date>
    <dc:date>2015-09-11T10:39:41.81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58" meta:word-count="1502" meta:character-count="12301"/>
    <meta:user-defined meta:name="Поле 1"/>
    <meta:user-defined meta:name="Поле 2"/>
    <meta:user-defined meta:name="Поле 3"/>
    <meta:user-defined meta:name="Поле 4"/>
  </office:meta>
</office:document-meta>
</file>