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5447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3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color="#000000" style:font-name="Times New Roman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22" style:family="text">
      <style:text-properties fo:color="#000000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3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6" style:family="text">
      <style:text-properties fo:color="#000000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use-window-font-color="true" style:font-name="Times New Roman" fo:font-size="14pt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font-size-asian="14pt" style:font-size-complex="14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c54ac-26d2-4969-bb04-4a7b0ba6cd78" text:name="BossProviderVariable"/>
      </text:user-field-decls>
      <text:p text:style-name="P27"><text:span text:style-name="T25">ПОСТАНОВЛЕНИЕ</text:span></text:p>
      <text:p text:style-name="P6">о наложении штрафа по делу </text:p>
      <text:p text:style-name="P11"><text:span text:style-name="T3">об административном правонарушении </text:span>№ 4-19.8-535/00-18-15</text:p>
      <text:p text:style-name="P11"><text:s/></text:p>
      <text:p text:style-name="P22">«08» сентября 2015 г. <text:s text:c="84"/>г. Москва</text:p>
      <text:p text:style-name="P10"/>
      <text:p text:style-name="P15"><text:span text:style-name="T29">Я, </text:span><text:span text:style-name="T30">заместитель начальника Правового управления Федеральной антимонопольной службы Крюков А.С.</text:span><text:span text:style-name="T29">, рассмотрев протокол и материалы дела об административном правонарушении № 4-19.8-685/00-18-15, </text:span><text:span text:style-name="T31">возбужденного в отношении 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<text:s/>в отсутствии XXXXXXXXXX, надлежащим образом уведомленного о времени и места рассмотрения дела об административном правонарушении № 4-19.8-535/00-18-15, </text:span></text:p>
      <text:p text:style-name="P12"> </text:p>
      <text:p text:style-name="P14">УСТАНОВИЛ:</text:p>
      <text:p text:style-name="P12"> </text:p>
      <text:p text:style-name="P25"><text:span text:style-name="T36"><text:tab/></text:span><text:span text:style-name="T5">В ФАС России 15.06.2015 (</text:span><text:span text:style-name="T6">в</text:span><text:span text:style-name="T5">х. № 59147/15) поступило уведомление о приобретении 75 % долей в уставном капитале ООО «УБТ-Отель» <text:s text:c="21"/>(далее - Уведомление) на основании требований </text:span><text:span text:style-name="Основной_20_шрифт_20_абзаца"><text:span text:style-name="T5">статьи 31 Федерального закона от 26.07.2006 № 135-ФЗ «О защите конкуренции» (далее – Закон о защите конкуренции)</text:span></text:span><text:span text:style-name="T5">.</text:span></text:p>
      <text:p text:style-name="P16"><text:span text:style-name="Основной_20_шрифт_20_абзаца"><text:span text:style-name="T7">Сделка совершена в соответствии с договором купли-продажи долей в </text:span></text:span><text:span text:style-name="Основной_20_шрифт_20_абзаца"><text:span text:style-name="T7">уставном капитале ООО «УБТ-Отель» № 66 АА 3083228 от 22.04.2015 <text:s text:c="15"/></text:span></text:span><text:span text:style-name="Основной_20_шрифт_20_абзаца"><text:span text:style-name="T7">(далее — Договор).</text:span></text:span></text:p>
      <text:p text:style-name="P16"><text:span text:style-name="Основной_20_шрифт_20_абзаца"><text:span text:style-name="T7">В соответствии с пунктом 7 Договора доля в уставном капитале <text:s text:c="19"/>ООО «УБТ-Отель» переходит к XXXXXXXXXX с момента нотариального удостоверения договора. К XXXXXXXXXX переходят все права и обязанности участника ООО «УБТ-Отель». Отчуждаемая доля будет находиться в залоге у Закрытого акционерного общества «УБТ-Инвест» до полной ее оплаты XXXXXXXXXXX</text:span></text:span></text:p>
      <text:p text:style-name="P16"><text:span text:style-name="Основной_20_шрифт_20_абзаца"><text:span text:style-name="T7">В соответствии с частью 1 статьи 31 Закона о защите конкуренции, сделки, иные действия, указанные в статьях 27 — 29 Закона о защите </text:span></text:span><text:soft-page-break/><text:span text:style-name="Основной_20_шрифт_20_абзаца"><text:span text:style-name="T7">конкуренции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следующие условия:</text:span></text:span></text:p>
      <text:p text:style-name="P16"><text:span text:style-name="Основной_20_шрифт_20_абзаца"><text:span text:style-name="T7">1) сделки, иные действия, указанные в </text:span></text:span><text:a xlink:type="simple" xlink:href="#Par862"><text:span text:style-name="Основной_20_шрифт_20_абзаца"><text:span text:style-name="T10">статьях 27</text:span></text:span></text:a><text:span text:style-name="Основной_20_шрифт_20_абзаца"><text:span text:style-name="T7"> - </text:span></text:span><text:a xlink:type="simple" xlink:href="#Par909"><text:span text:style-name="Основной_20_шрифт_20_абзаца"><text:span text:style-name="T10">29</text:span></text:span></text:a><text:span text:style-name="Основной_20_шрифт_20_абзаца"><text:span text:style-name="T7"> Закона о защите конкуренции, осуществляются лицами, входящими в одну группу лиц;</text:span></text:span></text:p>
      <text:p text:style-name="P16"><text:span text:style-name="Основной_20_шрифт_20_абзаца"><text:span text:style-name="T7">2) п</text:span></text:span><text:span text:style-name="T29">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</text:span><text:a xlink:type="simple" xlink:href="consultantplus://offline/ref=996B9B1CA1B1A9ACCEF4DA42E04A65FB4203962EA0C227AAE672841A28EF3990BB98B9BC63aCwAH"><text:span text:style-name="T11">форме</text:span></text:a><text:span text:style-name="T8"> </text:span><text:span text:style-name="T29">не позднее чем за один месяц до осуществления сделок, иных действий;</text:span></text:p>
      <text:p text:style-name="P13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6"><text:span text:style-name="Основной_20_шрифт_20_абзаца"><text:span text:style-name="T7">Согласно части 3 статьи 31 Закона о защите конкуренции антимонопольный орган должен быть уведомлен о сделках, об иных действиях, осуществляемых с соблюдением условий, предусмотренных статьей 31 Закона о защите конкуренции, лицом, которое было заинтересовано в осуществлении указанных в статьях 28 и 29 Закона о защите конкуренции сделок, иных действий, или лицом, которое было создано в результате осуществления сделок, иных действий, указанных в статье 27 Закона о защите конкуренции, - не позднее чем через сорок пять дней после даты осуществления таких сделок, иных действий.</text:span></text:span></text:p>
      <text:p text:style-name="P16"><text:span text:style-name="Основной_20_шрифт_20_абзаца"><text:span text:style-name="T7">Уведомление о приобретении XXXXXXXXXXX 75 % долей в уставном капитале <text:s/>ООО «УБТ-Отель» представлено в ФАС России 15.06.2015 с нарушением соблюдения сорока пятидневного срока.</text:span></text:span></text:p>
      <text:p text:style-name="P16"><text:span text:style-name="Основной_20_шрифт_20_абзаца"><text:span text:style-name="T7">Согласно информации, представленной с Уведомлением, сделка была осуществлена лицами, входящими в одну группу лиц.</text:span></text:span></text:p>
      <text:p text:style-name="P16"><text:span text:style-name="Основной_20_шрифт_20_абзаца"><text:span text:style-name="T7">Перечень лиц, входящих в одну группу лиц с XXXXXXXXXXX на момент осуществления сделки не изменился по сравнению с ранее представленным в федеральный антимонопольный орган перечнем таких лиц (вх. № 37967/15 <text:s text:c="13"/>от 17.04.2015).</text:span></text:span></text:p>
      <text:p text:style-name="P16"><text:span text:style-name="Основной_20_шрифт_20_абзаца"><text:span text:style-name="T7">Однако, открытое акционерное общество «Научно-производственная корпорация «Уралвагонзавод» имени Ф.Э. Дзержинского», входящее в одну группу лиц с XXXXXXXXXXX представило в ФАС России (вх. № 37967/15 от 17.04.2015) перечень лиц, входящих в одну группу лиц с указанием оснований, по которым такие лица входят в эту группу за пять дней до осуществления сделки по приобретению 75% долей в уставном капитале ООО «УБТ-Отель». Таким образом, указанный перечень был представлен в ФАС России позднее чем за один месяц до осуществления указанной сделки.</text:span></text:span></text:p>
      <text:p text:style-name="P16"><text:span text:style-name="Основной_20_шрифт_20_абзаца"><text:span text:style-name="T7">На основании постановления 9 Арбитражного апелляционного суда от 27.04.2009 № 09АП-5371/2009-АК; Федерального арбитражного суда Московского округа от 13.08.2009 № КА-А40/7376-09; Федерального </text:span></text:span><text:soft-page-break/><text:span text:style-name="Основной_20_шрифт_20_абзаца"><text:span text:style-name="T7">арбитражного суда Уральского округа от 04.03.2009 № Ф09-870/09-С1 совершение сделки до истечения тридцати дневного срока будет означать неприменимость статьи 31 Закона о защите конкуренции к такой сделке и обязанность соответствующих лиц обратиться в антимонопольный орган с ходатайством об ее предварительном согласовании.</text:span></text:span></text:p>
      <text:p text:style-name="P20"><text:span text:style-name="Основной_20_шрифт_20_абзаца"><text:span text:style-name="T12"><text:s/>В соответствии с пунктом 2 статьи 28 Закона о защите конкуренции с предварительного согласия антимонопольного органа </text:span></text:span><text:span text:style-name="Основной_20_шрифт_20_абзаца"><text:span text:style-name="T20">осуществляются сделки по приобретению лицом </text:span></text:span><text:span text:style-name="Основной_20_шрифт_20_абзаца"><text:span text:style-name="T12">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, имеющих долю на рынке определенного товара более чем тридцать пять процентов или занимает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span></text:span></text:p>
      <text:p text:style-name="P16"><text:span text:style-name="Основной_20_шрифт_20_абзаца"><text:span text:style-name="T7">Суммарная стоимость активов по последнему балансу XXXXXXXXXX и его группы лиц, ООО «УБТ-Отель» и его группы лиц превышает семь миллиардов рублей и при этом суммарная стоимость активов по последнему балансу <text:s text:c="13"/>ООО «УБТ-Отель» и его группы лиц превышает двести пятьдесят миллионов рублей.</text:span></text:span></text:p>
      <text:p text:style-name="P16"><text:span text:style-name="Основной_20_шрифт_20_абзаца"><text:span text:style-name="T7">Таким образом, сделка по приобретению XXXXXXXXXXX 75 % долей в уставном капитале ООО «УБТ-Отель» подлежала предварительному согласованию с ФАС России в порядке, предусмотренном пунктом 2 части 1 статьи 28 Закона о защите конкуренции.</text:span></text:span></text:p>
      <text:p text:style-name="P16"><text:span text:style-name="Основной_20_шрифт_20_абзаца"><text:span text:style-name="T7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 </text:span></text:span></text:p>
      <text:p text:style-name="P25"><text:span text:style-name="Основной_20_шрифт_20_абзаца"><text:span text:style-name="T5"><text:tab/>Ходатайство о даче согласия на осуществление сделки по приобретению XXXXXXXXXX. 75% долей в уставном капитале ООО «УБТ-Отель» в ФАС </text:span></text:span><text:soft-page-break/><text:span text:style-name="Основной_20_шрифт_20_абзаца"><text:span text:style-name="T5">России не поступало.</text:span></text:span></text:p>
      <text:p text:style-name="P17"><text:span text:style-name="Основной_20_шрифт_20_абзаца"><text:span text:style-name="T34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35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4">, в соответствии с которой н</text:span></text:span><text:span text:style-name="Основной_20_шрифт_20_абзаца"><text:span text:style-name="T35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T37">влечет наложение административного штрафа на граждан в размере от одной тысячи пятисот до двух тысяч пятисот рублей.</text:span></text:p>
      <text:p text:style-name="P17"><text:span text:style-name="T21">Как следует из материалов дела и установленных обстоятельств, у <text:s text:c="9"/></text:span><text:span text:style-name="Основной_20_шрифт_20_абзаца"><text:span text:style-name="T13">XXXXXXXXXX</text:span></text:span><text:span text:style-name="Основной_20_шрифт_20_абзаца"><text:span text:style-name="T26"> </text:span></text:span><text:span text:style-name="Основной_20_шрифт_20_абзаца"><text:span text:style-name="T22">имелась возможность не совершать указанные действия, однако </text:span></text:span><text:span text:style-name="Основной_20_шрифт_20_абзаца"><text:span text:style-name="T14">XXXXXXXXXX</text:span></text:span><text:span text:style-name="Основной_20_шрифт_20_абзаца"><text:span text:style-name="T16"> </text:span></text:span><text:span text:style-name="Основной_20_шрифт_20_абзаца"><text:span text:style-name="T22">не сделал этого, виновно совершив тем самым, административное правонарушение, ответственность за совершение которое установлена частью 3 статьи 19.8 КоАП.</text:span></text:span></text:p>
      <text:p text:style-name="P17"><text:span text:style-name="T27">Факт совершения административного правонарушения<text:line-break/></text:span><text:span text:style-name="Основной_20_шрифт_20_абзаца"><text:span text:style-name="T14">XXXXXXXXXXX</text:span></text:span><text:span text:style-name="T27"> подтверждается протоколом от 25.08.2015 по делу об административном правонарушении </text:span><text:span text:style-name="T28">№ 4-19.8-535/00-18-15</text:span><text:span text:style-name="T27">, а также другими материалами дела. </text:span></text:p>
      <text:p text:style-name="P17"><text:span text:style-name="T27">Срок давности привлечения</text:span><text:span text:style-name="Основной_20_шрифт_20_абзаца"><text:span text:style-name="T23"> </text:span></text:span><text:span text:style-name="Основной_20_шрифт_20_абзаца"><text:span text:style-name="T14">XXXXXXXXXX</text:span></text:span><text:span text:style-name="Основной_20_текст_20__28_5_29__5f_"><text:span text:style-name="T24"> </text:span></text:span><text:span text:style-name="T2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<text:span text:style-name="T27">При рассмотрении дела в отношении</text:span><text:span text:style-name="Основной_20_шрифт_20_абзаца"><text:span text:style-name="T17"> </text:span></text:span><text:span text:style-name="Основной_20_шрифт_20_абзаца"><text:span text:style-name="T14">XXXXXXXXXX</text:span></text:span><text:span text:style-name="Основной_20_шрифт_20_абзаца"><text:span text:style-name="T15"> в качестве смягчающих обстоятельств установлено, что XXXXXXXXX ранее за завершение однородного административного правонарушения ФАС России не привлекался, <text:s text:c="3"/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.</text:span></text:span></text:p>
      <text:p text:style-name="P17"><text:span text:style-name="T27">При рассмотрении дела в отношении</text:span><text:span text:style-name="Основной_20_шрифт_20_абзаца"><text:span text:style-name="T17"> </text:span></text:span><text:span text:style-name="Основной_20_шрифт_20_абзаца"><text:span text:style-name="T14">XXXXXXXXXX</text:span></text:span><text:span text:style-name="Основной_20_шрифт_20_абзаца"><text:span text:style-name="T15"> </text:span></text:span><text:span text:style-name="T27">обстоятельств отягчающих административную ответственность не установлено.</text:span></text:p>
      <text:p text:style-name="P9">На основании изложенного, учитывая характер и обстоятельства совершенного правонарушения, руководствуясь частью 3 статьи 19.8 КоАП, <text:s text:c="14"/>а также статьями 23.48, 29.9 КоАП, </text:p>
      <text:p text:style-name="P24"/>
      <text:p text:style-name="P8"><text:soft-page-break/>ПОСТАНОВИЛ:</text:p>
      <text:p text:style-name="P11"/>
      <text:p text:style-name="P18"><text:span text:style-name="T27">Признать</text:span><text:span text:style-name="Основной_20_шрифт_20_абзаца"><text:span text:style-name="T23"> </text:span></text:span><text:span text:style-name="Основной_20_шрифт_20_абзаца"><text:span text:style-name="T9">XXXXXXXXXX</text:span></text:span><text:span text:style-name="Основной_20_шрифт_20_абзаца"><text:span text:style-name="T14"> </text:span></text:span><text:span text:style-name="Основной_20_шрифт_20_абзаца"><text:span text:style-name="T33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2"> </text:span></text:span><text:span text:style-name="T27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00 (одна тысяча пятьсот) рублей.</text:span></text:p>
      <text:p text:style-name="P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<text:span text:style-name="T2">Согла</text:span><text:span text:style-name="T4">сно Федеральному закону от </text:span><text:span text:style-name="T38">01.12.2014 № 384-ФЗ</text:span><text:span text:style-name="T4"> «О федеральном бюджете на 2015 год и на плановый период 2016 и 2017 годов» и приказу </text:span><text:span text:style-name="T18">Министерства финансов России от 16.12.2014 </text:span><text:span text:style-name="T19">№</text:span><text:span text:style-name="T18"> 150н «</text:span><text:span text:style-name="T38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4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9">Реквизиты для уплаты административного штрафа:</text:p>
      <text:p text:style-name="P18"><text:span text:style-name="T39">ID </text:span><text:span text:style-name="T40">начисления: Ъ2016a6AS04160146027</text:span>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<text:soft-page-break/>ОКТМО 45380000</text:p>
      <text:p text:style-name="P19">ОПЕРУ-1 Банка России г. Москвы</text:p>
      <text:p text:style-name="P19">БИК 044501002</text:p>
      <text:p text:style-name="P19">Расчетный счет 40101810500000001901</text:p>
      <text:p text:style-name="P18"><text:span text:style-name="T4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2">(499) 755-23-24.</text:span></text:p>
      <text:p text:style-name="P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544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54474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040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FF5447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8:18:12.76</meta:creation-date>
    <dc:date>2015-09-11T10:45:29.36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59" meta:word-count="1599" meta:character-count="13153"/>
    <meta:user-defined meta:name="Поле 1"/>
    <meta:user-defined meta:name="Поле 2"/>
    <meta:user-defined meta:name="Поле 3"/>
    <meta:user-defined meta:name="Поле 4"/>
  </office:meta>
</office:document-meta>
</file>