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012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ConsPlusNonformat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ru" fo:country="RU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b1575f-ec5e-45f6-bc65-564358e22309" text:name="BossProviderVariable"/>
      </text:user-field-decls>
      <text:p text:style-name="P42"><text:span text:style-name="T21">ПОСТАНОВЛЕНИЕ</text:span></text:p>
      <text:p text:style-name="P36">о прекращении производства по делу </text:p>
      <text:p text:style-name="P29"><text:span text:style-name="T1">об административном правонарушении</text:span><text:span text:style-name="T2"> </text:span><text:span text:style-name="team_5f_dol"><text:span text:style-name="T3">№ АК492-15</text:span></text:span></text:p>
      <text:p text:style-name="P28"/>
      <text:p text:style-name="P28"><text:span text:style-name="T15">«</text:span>07<text:span text:style-name="T15">»</text:span> августа 2015 <text:tab/><text:tab/><text:tab/><text:tab/><text:tab/><text:tab/><text:tab/><text:tab/> <text:s text:c="12"/>Москва <text:s text:c="12"/></text:p>
      <text:p text:style-name="P28"/>
      <text:p text:style-name="P9"><text:span text:style-name="T16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<text:s text:c="16"/>№ АК492-15 в отношении ч</text:span></text:span><text:span text:style-name="team_5f_dol"><text:span text:style-name="T6">лена котировочной комиссии Войсковой <text:s text:c="23"/>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6">,</text:span><text:span text:style-name="T7"> </text:span><text:span text:style-name="T16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0"/>
      <text:p text:style-name="P11">УСТАНОВИЛ:</text:p>
      <text:p text:style-name="P11"/>
      <text:p text:style-name="P12"><text:span text:style-name="Основной_20_шрифт_20_абзаца"><text:span text:style-name="T18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9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монтаж и модернизацию системы видеонаблюдения в финансово-экономической службе в Войсковой части — полевая почта 04436.</text:span></text:span></text:p>
      <text:p text:style-name="P13"><text:span text:style-name="Основной_20_шрифт_20_абзаца"><text:span text:style-name="T9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0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3"><text:span text:style-name="Основной_20_шрифт_20_абзаца"><text:span text:style-name="T20">Вместе с тем, протокол вскрытия конвертов с заявками на участие в по</text:span></text:span><text:span text:style-name="Основной_20_шрифт_20_абзаца"><text:span text:style-name="T9"> монтажу и модернизации системы видеонаблюдения в финансово-экономической службе в Войсковой части — полевая почта 04436</text:span></text:span><text:span text:style-name="Основной_20_шрифт_20_абзаца"><text:span text:style-name="T20"> путем </text:span></text:span><text:soft-page-break/><text:span text:style-name="Основной_20_шрифт_20_абзаца"><text:span text:style-name="T20">запроса котировок от 0.12.2014 № 4819 (далее — Протокол вскрытия конвертов) не содержит сведения о Заказчике и существенных условиях контракта.</text:span></text:span></text:p>
      <text:p text:style-name="P14"><text:span text:style-name="Основной_20_шрифт_20_абзаца"><text:span text:style-name="T19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члена</text:span></text:span><text:span text:style-name="team_5f_dol"><text:span text:style-name="T11"> котировочной комиссии войсковой части  - полевая почта 04436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19">о части 2.1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19">, о чем 14.07.2015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19"> вынес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3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492-15 </text:span></text:span><text:span text:style-name="Основной_20_шрифт_20_абзаца"><text:span text:style-name="T13">приняты к рассмотрению заместителем начальника Управления контроля размещения государственного контракта XXXXXXXXXXXX</text:span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/></text:span></text:p>
      <text:p text:style-name="P15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5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6"><text:span text:style-name="team_5f_dol"><text:span text:style-name="T14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0">В Протоколе вскрытия конвертов не содержатся сведения о Заказчике и о существенных условиях контракта. </text:p>
      <text:p text:style-name="P30">Следовательно, действия члена котировочной комиссии Войсковой части — полевая почта 04436 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7">Согласно части 2.1 статьи 7.30 КоАП, за нарушение, предусмотренных <text:soft-page-break/>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7">Таким образом, действия члена котировочной комиссии Войсковой части — полевая почта 04436 XXXXXXXXXXXXXXXXXXXXXXXXXXX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8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19">Временем совершения административного правонарушения является дата составления Протокола вскрытия конвертов: 06.12.2014.</text:p>
      <text:p text:style-name="P21"/>
      <text:p text:style-name="P21"/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0">Кроме того, XXXXXXXXXXXX вину в совершении указанного административного правонарушения признал и раскаивается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Руководствуясь статьей 29.9 КоАП,</text:p>
      <text:p text:style-name="P27"/>
      <text:p text:style-name="P27">ПОСТАНОВИЛ:</text:p>
      <text:p text:style-name="P38"/>
      <text:list xml:id="list5774256602192944468" text:style-name="L1">
        <text:list-item>
          <text:list>
            <text:list-item>
              <text:list>
                <text:list-item>
                  <text:p text:style-name="P40"><text:soft-page-break/><text:span text:style-name="T17">Дело об административном правонарушении </text:span><text:span text:style-name="team_5f_dol"><text:span text:style-name="T4">№ АК492-15,</text:span></text:span><text:span text:style-name="T17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17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1"><text:span text:style-name="T16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17"> устное замечание</text:span><text:span text:style-name="T16">.</text:span></text:p>
                </text:list-item>
              </text:list>
            </text:list-item>
          </text:list>
        </text:list-item>
      </text:list>
      <text:p text:style-name="P37"/>
      <text:p text:style-name="P37"/>
      <text:p text:style-name="P3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A01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9A0120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4:06:45.28</meta:creation-date>
    <dc:date>2015-09-11T11:05:32.28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5" meta:character-count="8120"/>
    <meta:user-defined meta:name="Поле 1"/>
    <meta:user-defined meta:name="Поле 2"/>
    <meta:user-defined meta:name="Поле 3"/>
    <meta:user-defined meta:name="Поле 4"/>
  </office:meta>
</office:document-meta>
</file>