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3ECD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5"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6"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7"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8.758cm" fo:margin-right="0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138cm" style:auto-text-indent="false"/>
    </style:style>
    <style:style style:name="P31"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32" style:family="paragraph" style:parent-style-name="Text_20_body">
      <style:paragraph-properties fo:margin-left="0cm" fo:margin-right="0cm" fo:margin-top="0cm" fo:margin-bottom="0cm" fo:text-align="justify" style:justify-single-word="false" fo:text-indent="1.138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4" style:family="paragraph" style:parent-style-name="Text_20_body">
      <style:paragraph-properties fo:margin-left="9.895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35" style:family="paragraph" style:parent-style-name="Standard">
      <style:paragraph-properties fo:text-align="justify" style:justify-single-word="false"/>
      <style:text-properties fo:font-size="14pt" style:font-size-asian="14pt" style:font-size-complex="14pt"/>
    </style:style>
    <style:style style:name="P36" style:family="paragraph" style:parent-style-name="Standard">
      <style:text-properties style:font-name="Times New Roman" fo:language="ru" fo:country="RU"/>
    </style:style>
    <style:style style:name="P37"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color="#000000"/>
    </style:style>
    <style:style style:name="T4" style:family="text">
      <style:text-properties fo:color="#000000" fo:language="ru" fo:country="RU"/>
    </style:style>
    <style:style style:name="T5" style:family="text">
      <style:text-properties fo:color="#000000" style:font-name="Times New Roman"/>
    </style:style>
    <style:style style:name="T6" style:family="text">
      <style:text-properties fo:color="#000000" style:font-name="Times New Roman" fo:language="ru" fo:country="RU" fo:background-color="#ffffff"/>
    </style:style>
    <style:style style:name="T7" style:family="text">
      <style:text-properties fo:color="#000000" style:font-name="Times New Roman" fo:language="de" fo:country="DE" fo:background-color="#ffffff"/>
    </style:style>
    <style:style style:name="T8" style:family="text">
      <style:text-properties fo:color="#000000" style:font-name="Times New Roman" fo:background-color="#ffffff"/>
    </style:style>
    <style:style style:name="T9" style:family="text">
      <style:text-properties fo:color="#000000" fo:language="en" fo:country="US"/>
    </style:style>
    <style:style style:name="T10" style:family="text">
      <style:text-properties fo:color="#000000" fo:language="en" fo:country="US" fo:background-color="#ffffff"/>
    </style:style>
    <style:style style:name="T11" style:family="text">
      <style:text-properties fo:color="#000000" fo:font-size="14pt"/>
    </style:style>
    <style:style style:name="T12" style:family="text">
      <style:text-properties fo:color="#000000"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13" style:family="text">
      <style:text-properties fo:color="#000000"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4"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6" style:family="text">
      <style:text-properties fo:color="#000000" fo:font-size="14pt" fo:language="ru" fo:country="RU" fo:font-weight="bold" style:font-size-asian="14pt" style:font-weight-asian="bold" style:font-size-complex="14pt"/>
    </style:style>
    <style:style style:name="T17" style:family="text">
      <style:text-properties fo:color="#000000"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8" style:family="text">
      <style:text-properties fo:color="#000000" fo:font-size="14pt" style:font-size-asian="14pt" style:font-size-complex="14pt"/>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position="0% 100%" fo:font-size="14pt" fo:language="ru" fo:country="RU" fo:font-weight="normal" style:font-size-asian="14pt" style:font-weight-asian="normal" style:font-size-complex="14pt" style:font-weight-complex="normal"/>
    </style:style>
    <style:style style:name="T25" style:family="text">
      <style:text-properties fo:color="#000000" style:text-position="0% 100%"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style:font-name="Times New Roman"/>
    </style:style>
    <style:style style:name="T27" style:family="text">
      <style:text-properties style:font-name="Times New Roman" fo:font-size="14pt" style:font-size-asian="14pt" style:font-size-complex="14pt"/>
    </style:style>
    <style:style style:name="T28" style:family="text">
      <style:text-properties style:font-name="Times New Roman" fo:language="ru" fo:country="RU"/>
    </style:style>
    <style:style style:name="T29" style:family="text">
      <style:text-properties style:use-window-font-color="true" style:font-name="Times New Roman" fo:font-size="14pt" style:font-size-asian="14pt" style:font-size-complex="14pt"/>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0" style:family="text">
      <style:text-properties fo:font-variant="normal" fo:text-transform="none" fo:letter-spacing="normal" fo:language="ru" fo:country="RU" style:letter-kerning="true" fo:background-color="transparent" style:font-name-asian="Times New Roman2" style:language-asian="ru" style:country-asian="RU" style:font-name-complex="Times New Roman2" style:language-complex="zxx" style:country-complex="none"/>
    </style:style>
    <style:style style:name="T41" style:family="text">
      <style:text-properties fo:font-size="14pt"/>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fo:font-size="14pt" fo:language="en" fo:country="US" style:font-size-asian="14pt" style:font-size-complex="14pt"/>
    </style:style>
    <style:style style:name="T45" style:family="text">
      <style:text-properties fo:font-size="14pt" fo:language="ru" fo:country="RU" style:font-size-asian="14pt" style:font-size-complex="14pt"/>
    </style:style>
    <style:style style:name="T46" style:family="text">
      <style:text-properties fo:font-size="14pt" fo:font-weight="bold" style:font-size-asian="14pt" style:font-weight-asian="bold" style:font-size-complex="14pt"/>
    </style:style>
    <style:style style:name="T47" style:family="text">
      <style:text-properties style:font-size-asian="14pt" style:font-size-complex="14pt"/>
    </style:style>
    <style:style style:name="T4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style:font-name="Times New Roman1" fo:font-size="10pt" fo:language="ru" fo:country="RU" style:font-size-asian="10pt" style:font-name-complex="Times New Roman1"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e0d1a7-dcb1-4589-b6db-5dfb44f14d90" text:name="BossProviderVariable"/>
      </text:user-field-decls>
      <text:p text:style-name="P37"><text:span text:style-name="T16">ПОСТАНОВЛЕНИЕ</text:span></text:p>
      <text:p text:style-name="P9">о наложении штрафа по делу </text:p>
      <text:p text:style-name="P15"><text:span text:style-name="T4">об административном правонарушении </text:span>№ 4-19.8-763/00-06-15</text:p>
      <text:p text:style-name="P15"><text:s/></text:p>
      <text:p text:style-name="P28">«10» сентября 2015 г. <text:s text:c="84"/>г. Москва</text:p>
      <text:p text:style-name="P14"/>
      <text:p text:style-name="P19"><text:span text:style-name="T27">Я, </text:span><text:span text:style-name="T29">заместитель начальника Правового управления Федеральной антимонопольной службы Крюков А.С.</text:span><text:span text:style-name="T27">, рассмотрев протокол и материалы дела об административном правонарушении № 4-19.8-763/00-06-15, </text:span><text:span text:style-name="T30">возбужденного в отношении общества с ограниченной ответственностью «Фирма КамАвто» (далее – ООО «Фирма КамАвто») (адрес: 423887, Республика Татарстан, Тукаевский р-он, дер. Белоус, ул. Центральная, д. 9</text:span><text:span text:style-name="T31">; <text:s text:c="27"/>дата регистрации в качестве юридического лица – 22.01.1999; <text:s text:c="31"/>ОГРН 1031616014209; ИНН 1650070303; КПП 163901001)</text:span><text:span text:style-name="T30">, в отсутствии законного представителя ООО «Фирма КамАвто», надлежащим образом уведомленного о времени и месте рассмотрения дела об административном правонарушении № 4-19.8-763/00-06-15,</text:span></text:p>
      <text:p text:style-name="P16"> </text:p>
      <text:p text:style-name="P18">УСТАНОВИЛ:</text:p>
      <text:p text:style-name="P16"> </text:p>
      <text:p text:style-name="P35"><text:tab/><text:span text:style-name="T26">Руководствуясь частью 1 </text:span><text:span text:style-name="T28">статьи</text:span><text:span text:style-name="T6"> </text:span><text:span text:style-name="T7">25 Федерального закона от 26.07.2006 <text:s text:c="8"/>№</text:span><text:span text:style-name="T8"> </text:span><text:span text:style-name="T7">135-ФЗ «О защите конкуренции» </text:span><text:span text:style-name="T6">(далее – Закон о защите конкуренции)</text:span><text:span text:style-name="T7">, <text:s text:c="2"/></text:span>ФАС России письмом <text:span text:style-name="T4">от 27.07.2015</text:span><text:span text:style-name="T9"> № </text:span><text:span text:style-name="T4">АК/38061/15</text:span> направила в адрес <text:s text:c="16"/><text:span text:style-name="T35">ООО «Фирма КамАвто»</text:span><text:span text:style-name="Основной_20_шрифт_20_абзаца"><text:span text:style-name="T8"> (далее - Предприятие)</text:span></text:span> мотивированное требование (далее — Запрос), в котором сообщалось о необходимости в срок до <text:span text:style-name="T3">17</text:span><text:span text:style-name="Основной_20_шрифт_20_абзаца"><text:span text:style-name="T10">.08.2015</text:span></text:span> представить в ФАС России следующую информацию и документы:</text:p>
      <text:p text:style-name="P30"><text:span text:style-name="Основной_20_шрифт_20_абзаца"><text:span text:style-name="T42">1.<text:tab/>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30"><text:span text:style-name="Основной_20_шрифт_20_абзаца"><text:span text:style-name="T42">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30"><text:soft-page-break/><text:span text:style-name="Основной_20_шрифт_20_абзаца"><text:span text:style-name="T42">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30"><text:span text:style-name="Основной_20_шрифт_20_абзаца"><text:span text:style-name="T42">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30"><text:span text:style-name="Основной_20_шрифт_20_абзаца"><text:span text:style-name="T42">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30"><text:span text:style-name="Основной_20_шрифт_20_абзаца"><text:span text:style-name="T42">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30"><text:span text:style-name="Основной_20_шрифт_20_абзаца"><text:span text:style-name="T42">7.<text:tab/>Обоснование размера рентабельности (прибыли), принятого при утверждении цены на Продукцию;</text:span></text:span></text:p>
      <text:p text:style-name="P30"><text:span text:style-name="Основной_20_шрифт_20_абзаца"><text:span text:style-name="T42">8.<text:tab/>Копии всех расчетно-калькуляционных материалов по формированию цены на Продукцию за последние три года, в том числе:</text:span></text:span></text:p>
      <text:p text:style-name="P31">- расчет себестоимости (цены) на Продукцию по видам затрат;</text:p>
      <text:p text:style-name="P31">- расшифровка затрат на сырье, материалы, комплектующие изделия;</text:p>
      <text:p text:style-name="P31">- принятые на Предприятии нормативы расхода сырья, материалов и энергоресурсов на производство 1 (одной) единицы (массы, объема и пр.) Продукции;</text:p>
      <text:p text:style-name="P31">- сведения о трудоемкости изготовления Продукции;</text:p>
      <text:p text:style-name="P31">- иные документы и сведения;</text:p>
      <text:p text:style-name="P30"><text:span text:style-name="Основной_20_шрифт_20_абзаца"><text:span text:style-name="T42">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text:span></text:span><text:span text:style-name="Основной_20_шрифт_20_абзаца"><text:span text:style-name="T42">расходов за последние три года, в том числе:</text:span></text:span></text:p>
      <text:p text:style-name="P31">-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1">- расчет показателей заработной платы;</text:p>
      <text:p text:style-name="P31">- расчет среднемесячного фонда рабочего времени;</text:p>
      <text:p text:style-name="P31">- расчет планируемой численности основных производственных рабочих;</text:p>
      <text:p text:style-name="P31">- расчет стоимости нормо-часа с необходимыми пояснениями;</text:p>
      <text:p text:style-name="P31">- дополнительные сведения для анализа накладных расходов:</text:p>
      <text:p text:style-name="P31">- расчет базы распределения;</text:p>
      <text:p text:style-name="P31">- расшифровка поэлементного состава статей накладных расходов;</text:p>
      <text:p text:style-name="P31">- удельный вес основной продукции в общем объеме товарной <text:s text:c="11"/><text:soft-page-break/>продукции, %;</text:p>
      <text:p text:style-name="P31">- плановая трудоемкость выпуска основной продукции (тыс. н/часов);</text:p>
      <text:p text:style-name="P31">- основная заработная плата производственных рабочих, иные показатели, принятые как база для расчета накладных расходов на продукцию (руб.);</text:p>
      <text:p text:style-name="P31">-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31">- иные документы и сведения;</text:p>
      <text:p text:style-name="P30"><text:span text:style-name="Основной_20_шрифт_20_абзаца"><text:span text:style-name="T42">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30"><text:span text:style-name="Основной_20_шрифт_20_абзаца"><text:span text:style-name="T42">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30"><text:span text:style-name="Основной_20_шрифт_20_абзаца"><text:span text:style-name="T42">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30"><text:span text:style-name="Основной_20_шрифт_20_абзаца"><text:span text:style-name="T42">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30"><text:span text:style-name="Основной_20_шрифт_20_абзаца"><text:span text:style-name="T42">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30"><text:span text:style-name="Основной_20_шрифт_20_абзаца"><text:span text:style-name="T42">15.<text:tab/>Копии всей переписки Предприятия со всеми потребителями в </text:span></text:span><text:span text:style-name="Основной_20_шрифт_20_абзаца"><text:span text:style-name="T42">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30"><text:span text:style-name="Основной_20_шрифт_20_абзаца"><text:span text:style-name="T42">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30"><text:span text:style-name="Основной_20_шрифт_20_абзаца"><text:span text:style-name="T42">17.<text:tab/>План счетов с подробной расшифровкой за период с 01.01.2013 по дату получения настоящего запроса;</text:span></text:span></text:p>
      <text:p text:style-name="P30"><text:span text:style-name="Основной_20_шрифт_20_абзаца"><text:span text:style-name="T42">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30"><text:span text:style-name="Основной_20_шрифт_20_абзаца"><text:span text:style-name="T42">19.<text:tab/>Копии документов, содержащих сведения о политике </text:span></text:span><text:soft-page-break/><text:span text:style-name="Основной_20_шрифт_20_абзаца"><text:span text:style-name="T42">ценообразования Предприятия за последние три года;</text:span></text:span></text:p>
      <text:p text:style-name="P30"><text:span text:style-name="Основной_20_шрифт_20_абзаца"><text:span text:style-name="T42">20.<text:tab/>Копии документов, содержащих сведения о сбытовой политике Предприятия за последние три года;</text:span></text:span></text:p>
      <text:p text:style-name="P30"><text:span text:style-name="Основной_20_шрифт_20_абзаца"><text:span text:style-name="T42">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30"><text:span text:style-name="Основной_20_шрифт_20_абзаца"><text:span text:style-name="T42">22.<text:tab/>Заполненные формы статистической отчетности № БМ «Баланс производственной мощности» за последние три года;</text:span></text:span></text:p>
      <text:p text:style-name="P30"><text:span text:style-name="Основной_20_шрифт_20_абзаца"><text:span text:style-name="T42">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30"><text:span text:style-name="Основной_20_шрифт_20_абзаца"><text:span text:style-name="T42">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30"><text:span text:style-name="Основной_20_шрифт_20_абзаца"><text:span text:style-name="T42">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30"><text:span text:style-name="Основной_20_шрифт_20_абзаца"><text:span text:style-name="T42">26.<text:tab/>Перечень федеральных целевых программ, в которых принимает участие Предприятие и их содержание;</text:span></text:span></text:p>
      <text:p text:style-name="P32"><text:span text:style-name="Основной_20_шрифт_20_абзаца">27.<text:tab/>Контактные данные лица (Ф.И.О., должность, телефон) с которым могут связаться сотрудники антимонопольного органа по данному вопросу.</text:span></text:p>
      <text:p text:style-name="P17">Программа отслеживания почтовых отправлений ФГУП «Почта России» свидетельствует о том, что Запрос был вручен <text:span text:style-name="Основной_20_шрифт_20_абзаца"><text:span text:style-name="T39">ООО «Фирма КамАвто»</text:span></text:span> 05.08.2015.</text:p>
      <text:p text:style-name="P20"><text:span text:style-name="Основной_20_шрифт_20_абзаца"><text:span text:style-name="T35">ООО «Фирма КамАвто»</text:span></text:span><text:span text:style-name="T26"> информацию по Запросу в указанный срок<text:line-break/>в ФАС России не представило. Ходатайств о продлении срока предоставления информации по Запросу в ФАС России не поступало.</text:span></text:p>
      <text:p text:style-name="P25">До настоящего времени запрошенная информация в ФАС России <text:s/>не поступала.</text:p>
      <text:p text:style-name="P23"><text:span text:style-name="T1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text:span><text:soft-page-break/><text:span text:style-name="T11">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41">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11">.</text:span></text:p>
      <text:p text:style-name="P22">Таким образом, в действиях <text:span text:style-name="Основной_20_шрифт_20_абзаца"><text:span text:style-name="T36">ООО «Фирма КамАвто»</text:span></text:span> усматриваются признаки нарушения части 1 статьи 25 Закона о защите конкуренции, <text:span text:style-name="T47"><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17"><text:span text:style-name="Основной_20_шрифт_20_абзаца"><text:span text:style-name="T37">Административная ответственность за данное правонарушение предусмотрена частью 5 статьи 19.8 </text:span></text:span><text:span text:style-name="Основной_20_шрифт_20_абзаца"><text:span text:style-name="T38">Кодекса Российской Федерации об административных правонарушениях (далее – КоАП)</text:span></text:span><text:span text:style-name="Основной_20_шрифт_20_абзаца"><text:span text:style-name="T37">,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text:span></text:span><text:span text:style-name="Основной_20_шрифт_20_абзаца"><text:span text:style-name="T37">лиц в размере от пятидесяти тысяч до пятисот тысяч рублей.</text:span></text:span></text:p>
      <text:p text:style-name="P23"><text:span text:style-name="T12">Как следует из материалов дела и установленных обстоятельств, у <text:s text:c="9"/></text:span><text:span text:style-name="Основной_20_шрифт_20_абзаца"><text:span text:style-name="T32">ООО «Фирма КамАвто»</text:span></text:span><text:span text:style-name="Основной_20_шрифт_20_абзаца"><text:span text:style-name="T17"> </text:span></text:span><text:span text:style-name="Основной_20_шрифт_20_абзаца"><text:span text:style-name="T13">имелась возможность не совершать указанные действия, однако </text:span></text:span><text:span text:style-name="Основной_20_шрифт_20_абзаца"><text:span text:style-name="T33">ООО «Фирма КамАвто»</text:span></text:span><text:span text:style-name="Основной_20_шрифт_20_абзаца"><text:span text:style-name="T20"> </text:span></text:span><text:span text:style-name="Основной_20_шрифт_20_абзаца"><text:span text:style-name="T13">не сделало этого, виновно совершив тем самым, административное правонарушение, ответственность за совершение которое установлена частью 5 статьи 19.8 КоАП.</text:span></text:span></text:p>
      <text:p text:style-name="P23"><text:span text:style-name="T18">Факт совершения административного правонарушения<text:line-break/></text:span><text:span text:style-name="Основной_20_шрифт_20_абзаца"><text:span text:style-name="T33">ООО «Фирма КамАвто»</text:span></text:span><text:span text:style-name="T18"> подтверждается протоколом от 28.08.2015 по делу об административном правонарушении </text:span><text:span text:style-name="T24">№ 4-19.8-763/00-06-15</text:span><text:span text:style-name="T18">, а также другими материалами дела. </text:span></text:p>
      <text:p text:style-name="P23"><text:span text:style-name="T18">Срок давности привлечения</text:span><text:span text:style-name="Основной_20_шрифт_20_абзаца"><text:span text:style-name="T14"> </text:span></text:span><text:span text:style-name="Основной_20_шрифт_20_абзаца"><text:span text:style-name="T33">ООО «Фирма КамАвто»</text:span></text:span><text:span text:style-name="Основной_20_текст_20__28_5_29__5f_"><text:span text:style-name="T15"> </text:span></text:span><text:span text:style-name="T1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text:span><text:soft-page-break/><text:span text:style-name="T18">постановления не истек.</text:span></text:p>
      <text:p text:style-name="P26">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text:span text:style-name="T18">При рассмотрении дела в отношении</text:span><text:span text:style-name="Основной_20_шрифт_20_абзаца"><text:span text:style-name="T21"> </text:span></text:span><text:span text:style-name="Основной_20_шрифт_20_абзаца"><text:span text:style-name="T33">ООО «Фирма КамАвто»</text:span></text:span><text:span text:style-name="Основной_20_шрифт_20_абзаца"><text:span text:style-name="T19"> </text:span></text:span><text:span text:style-name="T18">обстоятельств смягчающих административную ответственность не установлено.</text:span></text:p>
      <text:p text:style-name="P11">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7"><text:span text:style-name="Основной_20_шрифт_20_абзаца">Вывод о том, что указанный протокол по делу<text:line-break/>№ 4-19.8-763/00-06-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 <text:s text:c="19"/></text:span><text:span text:style-name="Основной_20_шрифт_20_абзаца"><text:span text:style-name="T40">ООО «Фирма КамАвто»</text:span></text:span><text:span text:style-name="Основной_20_шрифт_20_абзаца"> не совершил</text:span><text:span text:style-name="Основной_20_шрифт_20_абзаца"><text:span text:style-name="T1">а</text:span></text:span><text:span text:style-name="Основной_20_шрифт_20_абзаца"> никаких действий, направленных на прекращение противоправного поведения.</text:span></text:p>
      <text:p text:style-name="P13">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3"/>
      <text:p text:style-name="P12">ПОСТАНОВИЛ:</text:p>
      <text:p text:style-name="P15"/>
      <text:p text:style-name="P24"><text:span text:style-name="T18">Признать</text:span><text:span text:style-name="Основной_20_шрифт_20_абзаца"><text:span text:style-name="T14"> </text:span></text:span><text:span text:style-name="Основной_20_шрифт_20_абзаца"><text:span text:style-name="T33">ООО «Фирма КамАвто»</text:span></text:span><text:span text:style-name="Основной_20_шрифт_20_абзаца"><text:span text:style-name="T25"> </text:span></text:span><text:span text:style-name="Основной_20_шрифт_20_абзаца"><text:span text:style-name="T32">(адрес: 423887, Республика Татарстан, Тукаевский р-он, дер. Белоус, ул. Центральная, д. 9</text:span></text:span><text:span text:style-name="Основной_20_шрифт_20_абзаца"><text:span text:style-name="T34">; дата регистрации в качестве </text:span></text:span><text:span text:style-name="Основной_20_шрифт_20_абзаца"><text:span text:style-name="T34">юридического лица – 22.01.1999; ОГРН 1031616014209; ИНН 1650070303; <text:s text:c="5"/>КПП 163901001)</text:span></text:span><text:span text:style-name="Основной_20_шрифт_20_абзаца"><text:span text:style-name="T32"> </text:span></text:span><text:span text:style-name="T18">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21"><text:span text:style-name="T3">Согла</text:span><text:span text:style-name="T5">сно Федеральному закону от </text:span><text:span text:style-name="T48">01.12.2014 № 384-ФЗ</text:span><text:span text:style-name="T5"> «О федеральном бюджете на 2015 год и на плановый период 2016 и 2017 годов» и приказу </text:span><text:span text:style-name="T22">Министерства финансов России от 16.12.2014 </text:span><text:span text:style-name="T23">№</text:span><text:span text:style-name="T22"> 150н «</text:span><text:span text:style-name="T48">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5">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1">Реквизиты для уплаты административного штрафа:</text:p>
      <text:p text:style-name="P24"><text:span text:style-name="T44">ID </text:span><text:span text:style-name="T45">начисления: Ъ2016a6AS04160146027</text:span></text:p>
      <text:p text:style-name="P21">Получатель 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У-1 Банка России г. Москвы</text:p>
      <text:p text:style-name="P21">БИК 044501002</text:p>
      <text:p text:style-name="P21">Расчетный счет 40101810500000001901</text:p>
      <text:p text:style-name="P24"><text:span text:style-name="T4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6">(499) 755-23-24.</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и 31.1 КоАП постановление по делу об <text:soft-page-break/>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13ECD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60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5-8102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13ECD4D.png" xlink:type="simple" xlink:show="embed" xlink:actuate="onLoad"/></draw:frame><draw:frame draw:style-name="Mfr1" draw:name="Врезка1" text:anchor-type="paragraph" svg:x="0.499cm" svg:y="28.7cm" svg:width="4.8cm" draw:z-index="1"><draw:text-box fo:min-height="0.041cm"><text:p text:style-name="Frame_20_contents">2015-81023(1) </text:p></draw:text-box></draw:frame><draw:frame draw:style-name="Mfr1" draw:name="SpdTextFrame1" text:anchor-type="paragraph" svg:x="0.499cm" svg:y="28.7cm" svg:width="4.8cm" draw:z-index="9"><draw:text-box fo:min-height="0.041cm"><text:p text:style-name="Frame_20_contents">2015-81023(1) </text:p></draw:text-box></draw:frame><draw:frame draw:style-name="Mfr2" draw:name="SpdBarcode" text:anchor-type="paragraph" svg:x="0cm" svg:width="3.6cm" svg:height="0.78cm" draw:z-index="10"><draw:image xlink:href="Pictures/10000201000000780000001A513ECD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12:30:21.68</meta:creation-date>
    <dc:date>2015-09-11T11:22:48.04</dc:date>
    <meta:editing-duration>PT53S</meta:editing-duration>
    <meta:editing-cycles>1</meta:editing-cycles>
    <meta:generator>OpenOffice.org/3.4.1$Win32 OpenOffice.org_project/341m1$Build-9593</meta:generator>
    <meta:document-statistic meta:table-count="0" meta:image-count="2" meta:object-count="0" meta:page-count="8" meta:paragraph-count="93" meta:word-count="2066" meta:character-count="16677"/>
    <meta:user-defined meta:name="Поле 1"/>
    <meta:user-defined meta:name="Поле 2"/>
    <meta:user-defined meta:name="Поле 3"/>
    <meta:user-defined meta:name="Поле 4"/>
  </office:meta>
</office:document-meta>
</file>