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18ED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top="0cm" fo:margin-bottom="0cm" fo:padding="0cm" fo:border="none"/>
      <style:text-properties fo:font-size="14pt" style:font-size-asian="14pt" style:font-size-complex="14pt"/>
    </style:style>
    <style:style style:name="P4" style:family="paragraph" style:parent-style-name="Table_20_Contents">
      <style:paragraph-properties fo:margin-top="0cm" fo:margin-bottom="0cm" fo:text-align="justify" style:justify-single-word="false" fo:padding="0cm" fo:border="non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Standard">
      <style:paragraph-properties fo:margin-left="9.604cm" fo:margin-right="0cm" fo:margin-top="0.049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7" style:family="paragraph" style:parent-style-name="Standard">
      <style:paragraph-properties fo:margin-left="9.252cm" fo:margin-righ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21" style:family="paragraph" style:parent-style-name="Text_20_body">
      <style:paragraph-properties fo:text-align="justify" style:justify-single-word="false"/>
      <style:text-properties style:font-name="Times New Roman1" fo:font-size="14pt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23" style:family="paragraph" style:parent-style-name="Text_20_body">
      <style:paragraph-properties fo:margin-left="9.2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9.2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background-color="#ffffff" style:font-name-asian="Times New Roman2" style:font-size-asian="14pt" style:language-asian="ru" style:country-asian="RU" style:font-name-complex="Times New Roman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color="#000000" style:font-name="Times New Roman1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28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fo:font-size="10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font-name="Times New Roman1" fo:language="ru" fo:country="RU" style:font-name-complex="Times New Roman2"/>
    </style:style>
    <style:style style:name="T9" style:family="text">
      <style:text-properties fo:color="#000000" style:font-name="Times New Roman1" fo:language="ru" fo:country="RU" fo:background-color="#ffffff" style:font-name-complex="Times New Roman"/>
    </style:style>
    <style:style style:name="T10" style:family="text">
      <style:text-properties fo:color="#000000" style:font-name="Times New Roman1" fo:language="en" fo:country="US" fo:background-color="#ffffff" style:font-name-complex="Times New Roman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fo:color="#000000" style:font-name="Times New Roman1" fo:background-color="transparent" style:font-size-asian="14pt" style:font-size-complex="14pt"/>
    </style:style>
    <style:style style:name="T18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" fo:background-color="#ffffff" style:font-size-asian="14pt" style:font-size-complex="14pt"/>
    </style:style>
    <style:style style:name="T20" style:family="text">
      <style:text-properties fo:color="#000000" style:font-name="Times New Roman" fo:background-color="transparent" style:font-size-asian="14pt" style:font-size-complex="14pt"/>
    </style:style>
    <style:style style:name="T21" style:family="text">
      <style:text-properties fo:font-size="14pt"/>
    </style:style>
    <style:style style:name="T22" style:family="text">
      <style:text-properties style:font-name="Times New Roman" fo:font-size="14pt" style:font-size-asian="14pt" style:font-name-complex="Times New Roman" style:font-size-complex="14pt"/>
    </style:style>
    <style:style style:name="T23" style:family="text">
      <style:text-properties style:font-size-asian="14pt" style:font-size-complex="14pt"/>
    </style:style>
    <style:style style:name="T2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bd961b-bffd-4f5d-ab9f-72d1fddc43f4" text:name="BossProviderVariable"/>
      </text:user-field-decls>
      <text:p text:style-name="P31">ПОСТАНОВЛЕНИЕ</text:p>
      <text:p text:style-name="P8">о прекращении производства по делу об административном правонарушении </text:p>
      <text:p text:style-name="P11">№<text:span text:style-name="T8"> </text:span><text:span text:style-name="T10"><text:s/></text:span><text:span text:style-name="T9">П</text:span><text:span text:style-name="T10">-786/14/АК265-15</text:span></text:p>
      <text:p text:style-name="P6"/>
      <text:p text:style-name="P7">«28» мая 2015 <text:s text:c="99"/>Москва</text:p>
      <text:p text:style-name="P25"/>
      <text:p text:style-name="P26"><text:span text:style-name="T21">Я, начальник правового отдела Управления контроля размещения государственного заказа Федеральной антимонопольной службы Семенов Р.В., </text:span><text:span text:style-name="T22">рассмотрев материалы дела об административном правонарушении, возбужденного определением от 07.05.2015 по делу № </text:span><text:span text:style-name="T11">П</text:span><text:span text:style-name="T13">-786/14/АК265-15</text:span><text:span text:style-name="T22"> в отношении </text:span><text:span text:style-name="T3">директора ФГБУ «Научный центр акушерства, гинекологии и перинатологии имени академика В.И. Кулакова» Министерства здравоохранения Российской Федерации </text:span><text:span text:style-name="T6">XXXXXXXXXXXXXXXXXXXXXXXXX</text:span><text:span text:style-name="T18">, </text:span><text:span text:style-name="T22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27"><text:s/>руководствуясь статьей 28.8, 29.4 КоАП,</text:p>
      <text:p text:style-name="P12"/>
      <text:p text:style-name="P12"/>
      <text:p text:style-name="P12">УСТАНОВИЛ:</text:p>
      <text:p text:style-name="P12"/>
      <text:p text:style-name="P5"><text:span text:style-name="T23"><text:tab/></text:span><text:span text:style-name="T19">ФГБУ «Научный центр акушерства, гинекологии и перинатологии имени академика В.И. Кулакова» Министерства здравоохранения Российской Федерации (далее — Заказчик) размещен электронный аукцион на право заключения контракта на выполнение функций генерального подрядчика по объекту: «Реконструкция отделений федерального государственного бюджетного учреждения «Научный центр акушерства, гинекологии и перинатологии имени академика В.И. Кулакова» Министерства здравоохранения Российской Федерации (ОАЭФ №58) (номер извещения 0373100013114000083) (далее – Аукцион).</text:span></text:p>
      <text:p text:style-name="P19">Согласно пункту 1 части 1 статьи 64 Федерального закона от 05.04.2013 <text:s text:c="32"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, в том числе обоснование начальной (максимальной) цены контракта.</text:p>
      <text:p text:style-name="P19">В соответствии с пунктом 1 части 1 статьи 33 Закона о контрактной системе Заказчик при описании в документации о закупке объекта закупки должен руководствоваться следующими правилами: описание объекта закупки должно носить объективный характер. В описании объекта закупки <text:soft-page-break/>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</text:p>
      <text:p text:style-name="P19">В соответствии с пунктом № 39 приложения № 1 документации об Аукционе установлено, что «Спирт этиловый ректификованный» должен соответствовать ГОСТу 18300-87.</text:p>
      <text:p text:style-name="P19">Вместе с тем, ГОСТ 18300-87 утратил свою юридическую силу на территории Российской Федерации.</text:p>
      <text:p text:style-name="P19">Кроме того, в соответствии с пунктом № 49 Приложения установлено, что «Канальный вентилятор» должен обладать массой более 25.</text:p>
      <text:p text:style-name="P19">Вместе с тем, в пункте № 49 Приложения в показателе «Масса» не установлена единица измерения.</text:p>
      <text:p text:style-name="P19">Таким образом, действия Заказчика не надлежащим образом установившего требование к товару в пункте № 49 приложения № 1 документации об Аукционе, «Масса более 25» единицу измерения в пункте <text:s text:c="13"/>№ 39 приложения № 1 документации об Аукционе, требование о соответствии <text:s/>ГОСТ 18300-87 нарушают положения пункта 1 части 1 статьи 64 Закона о контрактной системе.</text:p>
      <text:p text:style-name="P19">Кроме того, в соответствии с пунктом 2 части 1 статьи 64 Закона о контрактной системе документация об электронном аукционе также должна содержать требования к содержанию, составу заявки на участие в аукционе в соответствии с частями 3 - 6 статьи 66 Закона о контрактной системе и инструкцию по ее заполнению.</text:p>
      <text:p text:style-name="P19">Согласно приложению №1 к информационной карте Аукциона: «Сведения в заявку на участие в аукционе вносятся участником закупки в соответствии с теми данными о предполагаемых при выполнении работ товарах, которые указаны в Техническом задании и Приложении (Материалы) к нему». </text:p>
      <text:p text:style-name="P19">Согласно пункту №182 Приложения «Теплоизоляционный материал с покрытием сеткой из гальванизированной проволоки» группа горючести должна быть лучше Г1.</text:p>
      <text:p text:style-name="P19">Вместе с тем, Заказчиком в документации об Аукционе не установлена надлежащая инструкция по заполнению заявки на участие в Аукционе, в связи с тем, что Заказчиком в инструкции по заполнению заявки на участие в Аукционе не определены требования к значению «лучше».</text:p>
      <text:p text:style-name="P19">Отсутствие в документации об Аукционе надлежащей инструкции по <text:soft-page-break/>заполнению заявки на участие в Аукционе является нарушением пункта 2 <text:s text:c="13"/>части 1 статьи 64 Закона о контрактной системе.</text:p>
      <text:p text:style-name="P5"><text:span text:style-name="T17"><text:tab/>Согласно части 4.2 статьи 7.30 КоАП, </text:span><text:span text:style-name="T20">за </text:span><text:span text:style-name="T4"><text:s/></text:span><text:span text:style-name="T5">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</text:span><text:span text:style-name="T17">предусмотрена административная ответственность.</text:span></text:p>
      <text:p text:style-name="P28"><text:span text:style-name="T24"><text:tab/>В ходе проведения административного расследования было установлено, что </text:span><text:span text:style-name="T32">ответственным лицом Заказчика</text:span><text:span text:style-name="T24"> разработавшим</text:span><text:span text:style-name="T26"> документацию об Аукционе с нарушением требований, предусмотренных законодательством Российской Федерации о контрактной системе в сфере закупок,</text:span><text:span text:style-name="T24"> является </text:span><text:span text:style-name="T33">руководитель контрактной службы</text:span><text:span text:style-name="T26"> ФГБУ «Научный центр акушерства, гинекологии и перинатологии имени академика В.И. Кулакова» Министерства здравоохранения Российской Федерации XXXXXXXXXXXXXXXXXXXXXXXXXXX</text:span><text:span text:style-name="T28">.</text:span></text:p>
      <text:p text:style-name="P28"><text:span text:style-name="T28"><text:tab/>Постановлением </text:span><text:span text:style-name="T29">о наложении штрафа по делу об административном правонарушении </text:span><text:span text:style-name="T25">П-786</text:span><text:span text:style-name="T31">/14/АК306-15, <text:s/></text:span><text:span text:style-name="T34">руководитель контрактной службы</text:span><text:span text:style-name="T27"> <text:s text:c="9"/>ФГБУ «Научный центр акушерства, гинекологии и перинатологии имени академика В.И. Кулакова» Министерства здравоохранения Российской Федерации XXXXXXXXXXXXXXXXXXXXXXXXXXX</text:span><text:span text:style-name="T30"> привлечен к административной ответственности в виде штрафа в размере три тысячи рублей.</text:span></text:p>
      <text:p text:style-name="P13"><text:span text:style-name="T21"><text:tab/>Учитывая вышеизложенное, возбужденное дело об административном правонарушении определением</text:span><text:span text:style-name="T15"> от 07.05.2015 № </text:span><text:span text:style-name="T12">П</text:span><text:span text:style-name="T14">-786/14/АК265-15 </text:span><text:span text:style-name="T21">подлежит прекращению в соответствии с пунктом 2 части 1 статьи 24.5 КоАП, а именно в связи с отсутствием состава административного правонарушения.</text:span></text:p>
      <text:p text:style-name="P29">Руководствуясь пунктом 1 статьи 24.5 КоАП,</text:p>
      <text:p text:style-name="P14"/>
      <text:p text:style-name="P8">ПОСТАНОВИЛ:</text:p>
      <text:p text:style-name="P8"/>
      <text:p text:style-name="P30"><text:span text:style-name="T35">Дело об административном правонарушении </text:span><text:span text:style-name="T16">№ </text:span><text:span text:style-name="T11">П</text:span><text:span text:style-name="T13">-786/14/АК265-15</text:span><text:span text:style-name="T35">, возбужденное </text:span><text:span text:style-name="T15">определением от 07.05.2015</text:span><text:span text:style-name="T35"> в отношении </text:span><text:span text:style-name="T3">директора ФГБУ «Научный центр акушерства, гинекологии и перинатологии имени академика В.И. Кулакова» Министерства здравоохранения Российской Федерации </text:span><text:span text:style-name="T6">XXXXXXXXXXXXXXXXXXXXXXXXX</text:span><text:span text:style-name="T15"> </text:span><text:span text:style-name="T35">прекратить в связи отсутствием состава административного правонарушения.</text:span></text:p>
      <text:p text:style-name="P9"><text:tab/>В соответствии с частью 1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1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718ED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718ED26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21:04:33</meta:creation-date>
    <dc:date>2015-09-11T11:26:50.75</dc:date>
    <meta:editing-duration>PT2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2" meta:word-count="899" meta:character-count="7403"/>
    <meta:user-defined meta:name="Поле 1"/>
    <meta:user-defined meta:name="Поле 2"/>
    <meta:user-defined meta:name="Поле 3"/>
    <meta:user-defined meta:name="Поле 4"/>
  </office:meta>
</office:document-meta>
</file>