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10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 text:number-lines="true" text:line-number="1">
        <style:tab-stops>
          <style:tab-stop style:position="0.35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26cm" fo:margin-right="0cm" fo:margin-top="0.19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026cm" fo:margin-right="0cm" fo:margin-top="0.199cm" fo:margin-bottom="0cm" fo:text-align="justify" style:justify-single-word="false" fo:text-indent="0cm" style:auto-text-indent="false" text:number-lines="true" text:line-number="1">
        <style:tab-stops>
          <style:tab-stop style:position="0.8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 style:list-style-name="L4">
      <style:paragraph-properties fo:margin-left="0.02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list-style-name="L5">
      <style:paragraph-properties fo:margin-left="0.026cm" fo:margin-right="0cm" fo:margin-top="0cm" fo:margin-bottom="0cm" fo:text-align="justify" style:justify-single-word="false" fo:text-indent="0cm" style:auto-text-indent="false" text:number-lines="true" text:line-number="1">
        <style:tab-stops>
          <style:tab-stop style:position="0.351cm"/>
          <style:tab-stop style:position="0.8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20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Heading_20_4" style:list-style-name="L1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Heading_20_4" style:list-style-name="L2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Heading_20_4" style:list-style-name="L3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f38fd-9394-41f5-ac37-961a1b573a53" text:name="BossProviderVariable"/>
      </text:user-field-decls>
      <text:p text:style-name="P21">ОПРЕДЕЛЕНИЕ</text:p>
      <text:p text:style-name="P8">О НАЗНАЧЕНИИ ДЕЛА № 1-15-132/00-04-15 О НАРУШЕНИИ</text:p>
      <text:p text:style-name="P8">АНТИМОНОПОЛЬНОГО ЗАКОНОДАТЕЛЬСТВА К РАССМОТРЕНИЮ</text:p>
      <text:p text:style-name="P8"/>
      <text:p text:style-name="P7">«<text:span text:style-name="T1">11</text:span>» <text:span text:style-name="T1">сентября</text:span> 2015 года <text:s text:c="79"/>г. Москва </text:p>
      <text:p text:style-name="P7"><text:s text:c="2"/></text:p>
      <text:p text:style-name="P13"><text:span text:style-name="T2">Председатель Комиссии ФАС России по рассмотрению дела о нарушении антимонопольного законодательства на основании приказа ФАС России<text:line-break/>от </text:span><text:span text:style-name="T5">10</text:span><text:span text:style-name="T2">.09.2015 № </text:span><text:span text:style-name="T5">824/15</text:span><text:span text:style-name="T2">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3">Межрегиональным территориальным управлением воздушного транспорта Центральных районов Федерального агентства воздушного транспорта</text:span><text:span text:style-name="T2"> (МГТУ ВТ ЦР ФАВТ), адрес: 140002, Московская область, г. Люберцы, Октябрьский проспект, д.15</text:span> <text:span text:style-name="T2"><text:s/>части 1 статьи 15 Федерального закона от 26.07.2006 № 135-ФЗ «О защите конкуренции», выразившегося в нерассмотрении обращения ООО «Руполис-Растуново» о согласовании строительства жилых домов в приаэродромной территории, руководствуясь частью 13 статьи 44 Федерального закона от 26.07.2006 № 135-ФЗ «О защите конкуренции»,</text:span></text:p>
      <text:p text:style-name="P8"/>
      <text:p text:style-name="P8"/>
      <text:p text:style-name="P8"/>
      <text:p text:style-name="P8">ОПРЕДЕЛИЛ:</text:p>
      <text:p text:style-name="P8"/>
      <text:p text:style-name="P10"><text:span text:style-name="T2"><text:tab/>1. Назначить дело</text:span><text:span text:style-name="T6"> № 1-15-132/00-04-15 к рассмотрению на<text:line-break/>«</text:span><text:span text:style-name="T9">9</text:span><text:span text:style-name="T7">» октября 2015 года</text:span><text:span text:style-name="T8"> в 11:00 по адресу: г. Москва, ул. Са</text:span><text:span text:style-name="T3">довая Кудринск</text:span><text:span text:style-name="T2">ая,<text:line-break/>д. 11, </text:span><text:span text:style-name="T4">Овальный зал</text:span><text:span text:style-name="T2">.</text:span></text:p>
      <text:p text:style-name="P10"><text:span text:style-name="T2"><text:tab/>2. Привлечь к участию в рассмотрении дела № </text:span><text:span text:style-name="T6">1-15-132/00-04-15</text:span><text:span text:style-name="T2"> в качестве:</text:span></text:p>
      <text:p text:style-name="P11">ответчика:</text:p>
      <text:list xml:id="list3189380539548847785" text:style-name="L4">
        <text:list-item>
          <text:list>
            <text:list-header>
              <text:p text:style-name="P17"><text:span text:style-name="T13">- Межрегиональное территориальное управление воздушного транспорта Центральных районов Федерального агентства воздушного транспорта</text:span>, <text:s text:c="4"/>адрес: 140002, Московская область, г. Люберцы, Октябрьский проспект, д.15;</text:p>
            </text:list-header>
          </text:list>
        </text:list-item>
      </text:list>
      <text:p text:style-name="P15"><text:tab/>заявителя:</text:p>
      <text:list xml:id="list5689015267057421427" text:style-name="L5">
        <text:list-item>
          <text:p text:style-name="P18">ООО «Руполис — Растуново», адрес: <text:span text:style-name="T10">142061, Московская область,</text:span> <text:span text:style-name="T10">Домодедовский р-н, с. Растуново, ул. Заря, стр. 58</text:span>;</text:p>
        </text:list-item>
      </text:list>
      <text:p text:style-name="P16"><text:tab/><text:tab/>заинтересованного лица:</text:p>
      <text:p text:style-name="P14">-<text:tab/>ЗАО «Международный аэропорт «Домодедово», адрес: <text:span text:style-name="T10">142015, <text:s/>Московская область, Домодедовский р-н, Аэропорт Домодедово.</text:span></text:p>
      <text:p text:style-name="P5"><text:span text:style-name="T2"><text:tab/>3. Ответчику представить в срок до «1» октября 2015 года </text:span><text:span text:style-name="T11">письменную позицию по существу дела № </text:span><text:span text:style-name="T6">1-15-132/00-04-15.</text:span></text:p>
      <text:p text:style-name="P9"><text:soft-page-break/></text:p>
      <text:p text:style-name="P12">Примечание:</text:p>
      <text:list xml:id="list5578121775310008936" text:style-name="L6">
        <text:list-item>
          <text:p text:style-name="P19">С материалами дела можно ознакомиться в ФАС России, контактный телефон: (499) 755-23-23, доб. 088-<text:span text:style-name="T1">584</text:span>.</text:p>
        </text:list-item>
        <text:list-item>
          <text:p text:style-name="P19">Для обеспечения пропусков в здание ФАС России информацию о представителях необходимо сообщить за 1 день до рассмотрения дела, контактный телефон: (499) 755-23-23, 088-<text:span text:style-name="T12">5</text:span><text:span text:style-name="T1">84</text:span>.</text:p>
        </text:list-item>
        <text:list-item>
          <text:p text:style-name="P19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10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AF1020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4:06:15.47</meta:creation-date>
    <dc:date>2015-09-11T14:26:16.27</dc:date>
    <meta:editing-duration>PT9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293" meta:character-count="2371"/>
    <meta:user-defined meta:name="Поле 1"/>
    <meta:user-defined meta:name="Поле 2"/>
    <meta:user-defined meta:name="Поле 3"/>
    <meta:user-defined meta:name="Поле 4"/>
  </office:meta>
</office:document-meta>
</file>