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AA60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yle10">
      <style:paragraph-properties fo:margin-left="0cm" fo:margin-right="0cm" fo:line-height="100%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1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fo:font-style="italic" style:font-style-asian="italic" style:font-style-complex="normal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7bb92-f54e-4baf-8a7b-b77a56d7f4e4" text:name="BossProviderVariable"/>
      </text:user-field-decls>
      <text:p text:style-name="P39"><text:span text:style-name="T32">ПОСТАНОВЛЕНИЕ</text:span></text:p>
      <text:p text:style-name="P5">о наложении штрафа по делу</text:p>
      <text:p text:style-name="P5">об административном правонарушении № 4-7.30-562/00-25-15</text:p>
      <text:p text:style-name="P6"/>
      <text:p text:style-name="P6">«10» сентября 2015 г. <text:s text:c="84"/>г. Москва</text:p>
      <text:p text:style-name="P6"/>
      <text:p text:style-name="P26"><text:span text:style-name="T8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25.08.2015 и материалы дела № 4-7.30-562/00-25-15 об административном правонарушении, возбужденного в отношении </text:span><text:span text:style-name="T15">председателя Единой закупочной комиссии для нужд ОАО «Научно-производственное предприятие «Старт» (далее — <text:s text:c="16"/>ОАО «НПП «Старт», Заказчик) 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</text:span><text:span text:style-name="T8">ответственность за которое предусмотрена</text:span><text:span text:style-name="T10"> </text:span><text:span text:style-name="T8">частью 2.1 статьи 7.30 Кодекса Российской Федерации об административных правонарушениях (далее - КоАП),</text:span></text:p>
      <text:p text:style-name="P27"/>
      <text:p text:style-name="P14">УСТАНОВИЛ:</text:p>
      <text:p text:style-name="P12"><text:span text:style-name="T28"><text:tab/>26.09.2014 Заказчиком был проведён электронный аукцион</text:span><text:span text:style-name="T29"> <text:s text:c="31"/>№ 0750100000114000013 <text:s/>на право заключения государственного контракта на поставку станка гравировально-фрезерного для нужд ОАО «НПП «Старт» </text:span><text:span text:style-name="T29">(далее - Аукцион).</text:span></text:p>
      <text:p text:style-name="P13"><text:tab/>На участие в данном Аукционе было подана единственная заявка от <text:s text:c="14"/>ОАО «Даная», вторая часть которой по результатам рассмотрения, зафиксированным в <text:s/>протоколе № 1 рассмотрения единственной заявки на участие в открытом Аукционе в электронной форме от 15.10.2014 ( далее — Протокол № 1), была признана Единой комиссией по осуществлению закупок для нужд ОАО «НПП «Старт» <text:s/>не соответствующей требованиям документации об Аукционе и требованиям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31">В соответствии с частью 8 статьи 69 <text:s/>Закона о контрактной системе результаты рассмотрения заявок на участие в электронном аукционе <text:soft-page-break/>фиксируются в протоколе подведения итогов аукциона. Указанный протокол должен содержать, в том числе, решение о соответствии или несоответствии заявок на участие в таком аукционе требованиям, установленным документацией о нём, с обоснованием этого решения и с указанием положений Федерального закона, которым не соответствует участник такого аукциона, положений закона, которым не соответствует заявка на участие в нём, положений заявки на участие в таком аукционе, которые не соответствуют требованиям, установленным документацией о нём.</text:p>
      <text:p text:style-name="P31">Протокол №1 от 15.10. 2014 <text:s/>рассмотрения единой Комиссией заявки на участие в Аукционе, поданной от ОАО «Даная», не содержит обоснования решения с указанием положений Закона о контрактной системе, которым не соответствует участник Аукциона, положений документации об Аукционе, которым не соответствует заявка на участие в нём, положений заявки на участие в Аукционе, которые не соответствуют требованиям, установленным документацией об Аукционе.</text:p>
      <text:p text:style-name="P31">Приказом ОАО «НПП «Старт» от 09.07.2014 № 81 «О создании Единой комиссии по осуществлению закупок для нужд ОАО «НПП «Старт»» председателем Единой комиссии назначен начальник ОМТС XXXXXXXXXXXXXXXXXXXX (вх. ФАС России от 24.07.2015 № 74790/15).</text:p>
      <text:p text:style-name="P32">Таким образом, XXXXXXXXXX является должностным лицом, ответственным за составление и содержание протокола, составленного в ходе определения поставщика (подрядчика, исполнителя), следовательно, считается нарушившим требование <text:s/>части 8 статьи 69 Закона о контрактной системе, выразившееся в нарушении требований к содержанию протокола рассмотрения единственной заявки на участие в Аукционе.</text:p>
      <text:p text:style-name="P16">Ответственность за указанное правонарушение предусмотрена частью 2.1 <text:s text:c="20"/>статьи 7.30 <text:s/>КоАП.</text:p>
      <text:p text:style-name="P16">В соответствии с частью 2.1 статьи 7.30 КоАП <text:span text:style-name="T30">нарушение предусмотренных </text:span><text:bookmark text:name="multiref"/><text:span text:style-name="Q"><text:span text:style-name="T30">законодательством</text:span></text:span><text:span text:style-name="T30"> Российской Федерации о контрактной </text:span><text:span text:style-name="T30">системе в сфере закупок требований к содержанию протокола, составленного в </text:span><text:span text:style-name="T30">ходе определения поставщика (подрядчика, исполнителя), - </text:span><text:bookmark text:name="dst4986"/>влечет наложение административного штрафа на должностных лиц в размере десяти тысяч рублей.</text:p>
      <text:p text:style-name="P28"><text:span text:style-name="T12">Местом административного правонарушения, совершенного председателем Единой закупочной комиссии ОАО «НПП «Старт» XXXXXXXXXXXXXXXXXXXXXXXX,</text:span><text:span text:style-name="T11"> </text:span><text:span text:style-name="T12">является </text:span><text:span text:style-name="T9">место нахождения ОАО «НПП «Старт»: <text:s text:c="27"/>г. Великий Новгород, ул. Нехинская, д. 55.</text:span></text:p>
      <text:p text:style-name="P24"><text:span text:style-name="T23">Датой административного правонарушения, совершенного</text:span><text:span text:style-name="T31"> </text:span><text:span text:style-name="T23">председателем Единой закупочной комиссии ОАО «НПП «Старт» XXXXXXXXXXXXXXXXXXXXXXXX, является дата подписания Протокола № 1 - <text:s/>«15» октября 2014 года.</text:span></text:p>
      <text:p text:style-name="P16"><text:span text:style-name="T22">В соответствии с частью 1 статьи 4.5 КоАП срок давности привлечен</text:span>ия к <text:soft-page-break/>административной ответственности за административное правонарушение, предусмотренное частью 2.1 статьи 7.30 КоАП, составляет 1 год со дня совершения административного правонарушения.</text:p>
      <text:p text:style-name="P19"><text:span text:style-name="T17">Срок давности привлечения к административно ответственности, предусмотренный частью 1 статьи 4.5 </text:span><text:span text:style-name="T16">КоАП</text:span><text:span text:style-name="T17">, не истек.</text:span></text:p>
      <text:p text:style-name="P17"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23">Обстоятельства, смягчающие или отягчающие административную ответственность, не установлены.</text:p>
      <text:p text:style-name="P15"><text:span text:style-name="Font_20_Style22"><text:span text:style-name="T5"><text:tab/> В адрес ФАС России поступило ходатайство от XXXXXXXXXX (вх. ФАС России от 03.09.2015 № 93453-ЭП/15), в котором он подтверждает получение протокола № 4-7.30-562/00-25-15 об административном правонарушении, что свидетельствует о его осведомленности <text:s/>о времени и месте рассмотрения дела № 4-7.30-562/00-25-15 об административном правонарушении.</text:span></text:span></text:p>
      <text:p text:style-name="P15"><text:span text:style-name="Font_20_Style22"><text:span text:style-name="T5"><text:tab/>Таким образом, </text:span></text:span><text:span text:style-name="Font_20_Style22"><text:span text:style-name="T19">председатель Единой закупочной комиссии ОАО «НПП «Старт» XXXXXXXXXXXXXXXXXXXX</text:span></text:span><text:span text:style-name="Font_20_Style22"><text:span text:style-name="T5">, надлежащим образом уведомленный о времени и месте рассмотрения дела, на рассмотрение не явился. Постановление вынесено в отсутствии XXXXXXXXXXXXXXXXXXXXX.</text:span></text:span></text:p>
      <text:p text:style-name="P20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20"/>
      <text:p text:style-name="P21">ПОСТАНОВИЛ:</text:p>
      <text:p text:style-name="P22"><text:span text:style-name="T23">Признать </text:span><text:span text:style-name="T20">председателя Единой закупочной комиссии для нужд <text:s text:c="22"/>ОАО «Научно-производственное предприятие «Старт» 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1"> виновным в совершении административного правонарушения, ответственность за которое предусмотрена частью 2.1 статьи 7.30 КоАП, и назначить наказание в виде административного штрафа в размере 10 000 (десять тысяч) рублей.</text:span></text:p>
      <text:p text:style-name="P33">В соответствии с частью 1 статьи 32.2 КоАП штраф должен быть уплачен не позднее 60 дней со дня вступления постановления о наложении штрафа в <text:soft-page-break/>законную силу либо со дня истечения срока отсрочки или срока рассрочки, предусмотренных ст. 31.5 КоАП.</text:p>
      <text:p text:style-name="P33">В соответствии с частью 5 статьи 3.5 КоАП сумма административного штрафа подлежит зачислению в бюджет в полном объеме.</text:p>
      <text:p text:style-name="P3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6">Получатель: ИНН 7703516539 КПП 770301001<text:line-break/></text:p>
      <text:p text:style-name="P36">Межрегиональное операционное УФК (для ФАС России л/с 04951001610)<text:line-break/></text:p>
      <text:p text:style-name="P36">КБК 161 1 16 33010 01 6000 140<text:line-break/></text:p>
      <text:p text:style-name="P36">ОКТМО 45380000<text:line-break/>Банк получателя: ОПЕРУ-1 Банка России г. Москва<text:line-break/></text:p>
      <text:p text:style-name="P36">БИК 044501002<text:line-break/></text:p>
      <text:p text:style-name="P36">Расчетный счет<text:line-break/>40101810500000001901<text:line-break/></text:p>
      <text:p text:style-name="P35"><text:span text:style-name="T24">Назначение платежа: оплата штрафа по</text:span><text:span text:style-name="T25"> </text:span><text:span text:style-name="T26">административному</text:span><text:span text:style-name="T24"> делу № 4-7.30-562/00-25-15(ГОЗ).</text:span></text:p>
      <text:p text:style-name="P36"/>
      <text:p text:style-name="P38"><text:span text:style-name="T25">ID</text:span><text:span text:style-name="T24"> платежа: Ъ2016a6AS09090264462</text:span></text:p>
      <text:p text:style-name="P37"/>
      <text:p text:style-name="P25"><text:span text:style-name="T6">Копию документа, подтверждающего уплату административного штрафа, </text:span><text:span text:style-name="T6">лицо, привлеченное к административной ответственности, направляет </text:span><text:span text:style-name="T6">должностному лицу, вынесшему постановление, </text:span><text:span text:style-name="T3">по электронной <text:s/>почте</text:span><text:span text:style-name="T13">: </text:span><text:span text:style-name="T14">bulanenkova@fas.gov.ru.</text:span></text:p>
      <text:p text:style-name="P25"><text:span text:style-name="T6">Согласно </text:span><text:span text:style-name="T18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</text:span><text:soft-page-break/><text:span text:style-name="T6">обязательные работы на срок до пятидесяти часов.</text:span></text:p>
      <text:p text:style-name="P29"><text:span text:style-name="T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7"> в районный суд по месту рассмотрения дела </text:span><text:span text:style-name="T4">в течение 10 дней со дня вручения или получения копии постановления</text:span><text:span text:style-name="T6">.</text:span></text:p>
      <text:p text:style-name="P25"><text:span text:style-name="T6">Согласно</text:span><text:span text:style-name="T27"> </text:span><text:span text:style-name="T18">статьи 31.1</text:span><text:span text:style-name="T6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BAA60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BAA60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23:18.04</meta:creation-date>
    <dc:date>2015-09-11T15:22:16.60</dc:date>
    <meta:editing-duration>PT7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3" meta:word-count="1044" meta:character-count="9327"/>
    <meta:user-defined meta:name="Поле 1"/>
    <meta:user-defined meta:name="Поле 2"/>
    <meta:user-defined meta:name="Поле 3"/>
    <meta:user-defined meta:name="Поле 4"/>
  </office:meta>
</office:document-meta>
</file>