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AD6B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6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8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9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</style:style>
    <style:style style:name="P13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684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737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737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9.7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9.737cm" fo:margin-right="0cm" fo:margin-top="0.176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</style:style>
    <style:style style:name="P36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164cm" style:auto-text-indent="false" style:text-autospace="none"/>
      <style:text-properties fo:color="#0000ff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cm" fo:margin-top="0cm" fo:margin-bottom="0cm" fo:line-height="105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3" style:family="paragraph" style:parent-style-name="ConsPlusNonformat" style:list-style-name="L1">
      <style:paragraph-properties fo:margin-left="0cm" fo:margin-right="0cm" fo:margin-top="0cm" fo:margin-bottom="0cm" fo:line-height="105%" fo:text-align="justify" style:justify-single-word="false" fo:orphans="2" fo:widows="2" fo:text-indent="1.296cm" style:auto-text-indent="false">
        <style:tab-stops>
          <style:tab-stop style:position="1.19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 fo:font-size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style:font-size-asian="14pt" style:font-size-complex="14pt"/>
    </style:style>
    <style:style style:name="T23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fo:font-size="14pt"/>
    </style:style>
    <style:style style:name="T33" style:family="text">
      <style:text-properties fo:color="#000000" fo:font-size="14pt" style:font-size-asian="14pt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font-size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color="#0000ff"/>
    </style:style>
    <style:style style:name="T38" style:family="text">
      <style:text-properties fo:color="#0000ff" style:font-name="Times New Roman1" fo:font-size="14pt" style:font-size-asian="14pt" style:font-size-complex="14pt"/>
    </style:style>
    <style:style style:name="T39" style:family="text">
      <style:text-properties fo:color="#0000ff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ff" fo:font-size="14pt" style:font-size-asian="14pt" style:font-size-complex="14pt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69a281-0de2-4134-bd82-8e4e9a8b6f08" text:name="BossProviderVariable"/>
      </text:user-field-decls>
      <text:p text:style-name="P42">ПОСТАНОВЛЕНИЕ</text:p>
      <text:p text:style-name="P6">о прекращении производства по делу </text:p>
      <text:p text:style-name="P7"><text:span text:style-name="T2">об административном правонарушении </text:span><text:span text:style-name="T6">№ </text:span><text:span text:style-name="T7">П-78/15/АК518-15</text:span></text:p>
      <text:p text:style-name="P8"/>
      <text:p text:style-name="P10">«02» сентября 2015 <text:s text:c="88"/>Москва</text:p>
      <text:p text:style-name="P10"/>
      <text:p text:style-name="P12"><text:span text:style-name="T36"><text:tab/></text:span><text:span text:style-name="T9">Я, </text:span><text:span text:style-name="T18">заместитель начальника Управления контроля размещения государственного заказа </text:span><text:span text:style-name="T9">Федеральной антимонопольной службы</text:span><text:span text:style-name="T18"> <text:s text:c="23"/></text:span><text:span text:style-name="T19">Баширова Д.М.</text:span><text:span text:style-name="T18">, </text:span><text:span text:style-name="T9">рассмотрев протокол и материалы дела об административном правонарушении, </text:span><text:span text:style-name="T10">возбужденного протоколом от 03.08.2015 по делу <text:s text:c="28"/></text:span><text:span text:style-name="T11">№ </text:span><text:span text:style-name="T12">П-78/15/АК518-15</text:span><text:span text:style-name="T10"> в отношении </text:span><text:span text:style-name="Основной_20_шрифт_20_абзаца"><text:span text:style-name="T13">з</text:span></text:span><text:span text:style-name="Основной_20_шрифт_20_абзаца"><text:span text:style-name="T20">аместителя начальника отдела государственных закупок Управления делами</text:span></text:span><text:span text:style-name="T13"> Федеральной службы по тарифам</text:span><text:span text:style-name="T20"> XXXXXXXXXXXXXXXXXXXXXXXXXXX (XXXXXXXXXXXXXXXXXXXXXXXXXXXXXXXXXXXXXXXXXXXXXXXXXXXXXXXXXXXXXXXXXXXXXXXXXXXXXXXXXXXXXXXXXXXXXXXXXXXXXXXXXXXXXXXXXXXXXXXXXXXXXXXXXXXXXXXXXXXXXXXXXXXXXXXXXXXXXXXXXXXXXXXXXXXXXXXXXXXXXXXXXXXXXXXXXXXXXXXXXXXXXXXXXXXXXXXXXXXXXX</text:span><text:span text:style-name="T13">)</text:span><text:span text:style-name="T23">,</text:span><text:span text:style-name="T14"> </text:span><text:span text:style-name="T9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/text:p>
      <text:p text:style-name="P13"/>
      <text:p text:style-name="P11">УСТАНОВИЛА:</text:p>
      <text:p text:style-name="P11"/>
      <text:p text:style-name="P26"><text:span text:style-name="Основной_20_шрифт_20_абзаца"><text:span text:style-name="T9">Федеральной службой по тарифам</text:span></text:span><text:span text:style-name="T9"> (далее — Заказчик) </text:span><text:span text:style-name="T38">осуществлена закупка у единственного поставщика </text:span><text:span text:style-name="T9">на</text:span><text:span text:style-name="T38"> п</text:span><text:span text:style-name="T9">редставление услуг, связанных с эксплуатацией франкировальной машины для нужд Федеральной службы по тарифам в 2015 году</text:span><text:span text:style-name="T15"> </text:span><text:span text:style-name="T9">(номер извещения 0173100010214000048) (далее –</text:span><text:span text:style-name="T38"> Закупка </text:span><text:span text:style-name="T38">у единственного исполнителя</text:span><text:span text:style-name="T9">).</text:span></text:p>
      <text:p text:style-name="P24"><text:span text:style-name="T5"><text:tab/></text:span><text:span text:style-name="T37">Согласно части 2 статьи 42</text:span><text:span text:style-name="T5"> </text:span><text:span text:style-name="Основной_20_шрифт_20_абзаца"><text:span text:style-name="T5">Федерального закона </text:span></text:span><text:span text:style-name="Основной_20_шрифт_20_абзаца"><text:span text:style-name="T8">05.04.2013 № 44-ФЗ «О </text:span></text:span><text:span text:style-name="Основной_20_шрифт_20_абзаца"><text:span text:style-name="T8">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5"> </text:span><text:span text:style-name="T39">заказчик обязан разместить извещение об осуществлении закупки в единой информационной системе. В извещении об осуществлении закупки должна содержаться в том числе информация о кратком изложении условий контракта, содержащее наименование и описание объекта закупки с учетом требований, предусмотренных статьей 33 Закона о контрактной системе, информация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</text:span><text:soft-page-break/><text:span text:style-name="T39">источник финансирования.</text:span></text:p>
      <text:p text:style-name="P27">Как следует из материалов настоящего дела об административном правонарушении, в соответствии с пунктом 3.10 проекта контракта годовая сумма услуг составляет 13 151,10 рубль.</text:p>
      <text:p text:style-name="P41">Вместе с тем, в извещении о Закупке у единственного исполнителя, размещенном на официальном сайте в сети «Интернет», указана стоимость услуг 13,15 рублей.</text:p>
      <text:p text:style-name="P41">Таким образом, действия Заказчика, разместившего на официальном сайте в сети «Интернет» извещение о Закупке у единственного исполнителя, содержащее сведения, не соответствующие сведениям, указанным в проекте контракта, нарушают часть 2 статьи 42 Закона о контрактной системе</text:p>
      <text:p text:style-name="P25"><text:span text:style-name="T5">Согласно части 1.4 статьи 7.30 КоАП</text:span><text:span text:style-name="T22">, за </text:span><text:span text:style-name="T24">р</text:span><text:span text:style-name="T41">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с нарушением требований, предусмотренных законодательством Российской Федерации о контрактной системе в сфере закупок </text:span><text:span text:style-name="T5">предусмотрена административная ответственность.</text:span></text:p>
      <text:p text:style-name="P28"><text:span text:style-name="Основной_20_шрифт_20_абзаца"><text:span text:style-name="T33">Согласно материалам настоящего дела об административном правонарушении, ответственным лицом Заказчика, за размещении информации на официальном сайте в сети «Интернет» является з</text:span></text:span><text:span text:style-name="Основной_20_шрифт_20_абзаца"><text:span text:style-name="T19">аместитель начальника отдела государственных закупок Управления делами</text:span></text:span><text:span text:style-name="Основной_20_шрифт_20_абзаца"><text:span text:style-name="T33"> Федеральной службы по тарифам</text:span></text:span><text:span text:style-name="Основной_20_шрифт_20_абзаца"><text:span text:style-name="T18"> XXXXXXXXXXXXXXXXXXXXXXXXXX.</text:span></text:span></text:p>
      <text:p text:style-name="P28"><text:span text:style-name="T35">Таким образом, в действиях должностного лица – </text:span><text:span text:style-name="Основной_20_шрифт_20_абзаца"><text:span text:style-name="T33">з</text:span></text:span><text:span text:style-name="Основной_20_шрифт_20_абзаца"><text:span text:style-name="T19">аместителя начальника отдела государственных закупок Управления делами</text:span></text:span><text:span text:style-name="T35"> Федеральной службы по тарифам</text:span><text:span text:style-name="T17"> XXXXXXXXXXXXXXXXXXXXXXXXXXX</text:span><text:span text:style-name="T34">, </text:span><text:span text:style-name="T35">выразившихся в </text:span><text:span text:style-name="T40">размещении на официальном сайте в сети «Интернет» извещения о Закупке у единственного исполнителя, содержащего сведения, не соответствующие сведениям, указанным в проекте контракта</text:span><text:span text:style-name="T34"> </text:span><text:span text:style-name="T35">содержится состав административного правонарушения, </text:span><text:span text:style-name="T32">ответственность за совершение которого предусмотрена</text:span><text:span text:style-name="T35"> частью 1.4 статьи 7.30 КоАП</text:span><text:span text:style-name="T32">.</text:span></text:p>
      <text:p text:style-name="P16"><text:tab/>Административное правонарушение совершено по месту нахождения Заказчика: Москва, Китайгородский проезд, д. 7, стр. 1.</text:p>
      <text:p text:style-name="P16"><text:span text:style-name="Основной_20_шрифт_20_абзаца"><text:span text:style-name="T16"><text:tab/>Временем совершения административного правонарушения является</text:span></text:span><text:span text:style-name="Основной_20_шрифт_20_абзаца"><text:span text:style-name="T25"> 25</text:span></text:span><text:span text:style-name="Основной_20_шрифт_20_абзаца"><text:span text:style-name="T16">.12.2014.</text:span></text:span></text:p>
      <text:p text:style-name="P35"><text:span text:style-name="T26">Протокол по делу об административном правонарушении <text:s text:c="25"/></text:span><text:span text:style-name="T29">№ </text:span><text:span text:style-name="T30">П-78/15/АК518-15</text:span><text:span text:style-name="T31"> </text:span><text:span text:style-name="T26">составлен 03.08.2015 начальником правового отдела <text:s text:c="2"/>Управления контроля размещения государственного заказа Федеральной антимонопольной службы Семеновым Р.В. с</text:span><text:span text:style-name="T27"> участием XXXXXXXXXXXXX.</text:span></text:p>
      <text:p text:style-name="P36"><text:span text:style-name="T28">Рассмотрение дела об административном правонарушении <text:s text:c="29"/></text:span><text:span text:style-name="T29">№ </text:span><text:span text:style-name="T30">П-78/15/АК518-15</text:span><text:span text:style-name="T28"> состоялось 02.09.2015. XXXXXXXXXXXXX на рассмотрение настоящего дела об административном правонарушении не явилась. В материалах дела имеются доказательства надлежащего уведомления.</text:span></text:p>
      <text:p text:style-name="P38"><text:soft-page-break/>Должностным лицом, уполномоченным на рассмотрение настоящего дела <text:s/>об административном правонарушении установлено, что при размещении извещения о проведении Закупки у единственного поставщика произошла ошибка. </text:p>
      <text:p text:style-name="P29">Ранее к административной ответственности по части 1.4 статьи 7.30 КоАП XXXXXXXXXXXXX не привлекалась.</text:p>
      <text:p text:style-name="P29">Административное правонарушение, ответственность за совершение которого предусмотрена частью 1.4 статьи 7.30 КоАП совершено <text:s text:c="22"/>XXXXXXXXXXXXXX впервые.</text:p>
      <text:p text:style-name="P30">Должностным лицом, уполномоченным на рассмотрение настоящего дела об административном правонарушении, установлено, что вследствие совершенного 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2">Учитывая изложенное возможно сделать вывод о малозначительности указанного административного правонарушения.</text:p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tab/>Руководствуясь статьей 29.9 КоАП,</text:p>
      <text:p text:style-name="P17"/>
      <text:p text:style-name="P6">ПОСТАНОВИЛА:</text:p>
      <text:p text:style-name="P6"/>
      <text:p text:style-name="P9"><text:span text:style-name="T3"><text:tab/>1.<text:tab/>Дело об административном правонарушении </text:span><text:span text:style-name="T11">№ </text:span><text:span text:style-name="T12">П-78/15/АК518-15</text:span><text:span text:style-name="T10"> в отношении </text:span><text:span text:style-name="Основной_20_шрифт_20_абзаца"><text:span text:style-name="T13">з</text:span></text:span><text:span text:style-name="Основной_20_шрифт_20_абзаца"><text:span text:style-name="T20">аместителя начальника отдела государственных закупок Управления делами</text:span></text:span><text:span text:style-name="T13"> Федеральной службы по тарифам</text:span><text:span text:style-name="T20"> XXXXXXXXXXXXXXXXXXXXXXXXXXX</text:span><text:span text:style-name="T21"> </text:span><text:span text:style-name="T3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list xml:id="list3177338878274520755" text:style-name="L1">
        <text:list-item>
          <text:list>
            <text:list-item>
              <text:list>
                <text:list-header>
                  <text:p text:style-name="P43"><text:span text:style-name="T4"><text:s text:c="10"/>2.<text:tab/>Объявить, в соответствии со статьей 2.9 КоАП, </text:span><text:span text:style-name="Основной_20_шрифт_20_абзаца"><text:span text:style-name="T13">з</text:span></text:span><text:span text:style-name="Основной_20_шрифт_20_абзаца"><text:span text:style-name="T20">аместителю начальника отдела государственных закупок Управления делами</text:span></text:span><text:span text:style-name="T13"> Федеральной службы по тарифам</text:span><text:span text:style-name="T20"> XXXXXXXXXXXXXXXXXXXXXXXXXXX </text:span><text:soft-page-break/><text:span text:style-name="T20">(XXXXXXXXXXXXXXXXXXXXXXXXXXXXXXXXXXXXXXXXXXXXXXXXXXXXXXXXXXXXXXXXXXXXXXXXXXXXXXXXXXXXXXXXXXXXXXXXXXXXXXXXXXXXXXXXXXXXXXXXXXXXXXXXXXXXXXXXXXXXXXXXXXXXXXXXXXXXXXXXXXXXXXXXXXXXXXXXXXXXXXXXXXXXXXXXXXXXXXXXXXXXXXXXXXXXXXXXXXXXXX</text:span><text:span text:style-name="T13">)</text:span><text:span text:style-name="T3"> устное замечание.</text:span></text:p>
                </text:list-header>
              </text:list>
            </text:list-item>
          </text:list>
        </text:list-item>
      </text:list>
      <text:p text:style-name="P33"/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/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AD6B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3AD6B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8:30:11.97</meta:creation-date>
    <dc:date>2015-09-11T15:30:51.02</dc:date>
    <meta:editing-duration>PT14M39S</meta:editing-duration>
    <meta:editing-cycles>2</meta:editing-cycles>
    <meta:generator>OpenOffice.org/3.4.1$Win32 OpenOffice.org_project/341m1$Build-9593</meta:generator>
    <meta:print-date>2015-09-07T18:42:30.07</meta:print-date>
    <meta:document-statistic meta:table-count="0" meta:image-count="1" meta:object-count="0" meta:page-count="4" meta:paragraph-count="34" meta:word-count="834" meta:character-count="7932"/>
    <meta:user-defined meta:name="Поле 1"/>
    <meta:user-defined meta:name="Поле 2"/>
    <meta:user-defined meta:name="Поле 3"/>
    <meta:user-defined meta:name="Поле 4"/>
  </office:meta>
</office:document-meta>
</file>