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0035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writing-mode="lr-tb"/>
    </style:style>
    <style:style style:name="P10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cm" style:auto-text-indent="false"/>
    </style:style>
    <style:style style:name="P18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21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1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Text_20_body">
      <style:paragraph-properties fo:margin-left="9.975cm" fo:margin-right="0cm" fo:text-indent="0cm" style:auto-text-indent="false"/>
      <style:text-properties fo:color="#000000" fo:font-size="14pt"/>
    </style:style>
    <style:style style:name="P28" style:family="paragraph" style:parent-style-name="Text_20_body">
      <style:paragraph-properties fo:margin-left="9.975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/>
    </style:style>
    <style:style style:name="P31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name-asian="Times New Roman" style:font-size-asian="14pt" style:font-size-complex="14pt"/>
    </style:style>
    <style:style style:name="P3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37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38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42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-0.635cm"/>
        </style:tab-stops>
      </style:paragraph-properties>
    </style:style>
    <style:style style:name="P43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0.053cm"/>
          <style:tab-stop style:position="1.455cm"/>
        </style:tab-stops>
      </style:paragraph-properties>
    </style:style>
    <style:style style:name="P44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3" style:family="text">
      <style:text-properties style:font-name="Times New Roman" fo:language="ru" fo:country="RU" fo:font-weight="bold" style:font-size-asian="14pt" style:font-weight-asian="bold" style:font-name-complex="Times New Roman" style:font-size-complex="14pt" style:font-weight-complex="bold"/>
    </style:style>
    <style:style style:name="T24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fo:font-size="14pt" fo:font-style="normal" style:text-underline-style="solid" style:text-underline-width="auto" style:text-underline-color="font-color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background-color="#ffffff" style:language-asian="ru" style:country-asian="RU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d150ec-51fe-474d-89b9-d2a2aa4891a4" text:name="BossProviderVariable"/>
      </text:user-field-decls>
      <text:p text:style-name="P44"><text:span text:style-name="T23">ПОСТАНОВЛЕНИЕ</text:span></text:p>
      <text:p text:style-name="P41">о прекращении производства по делу </text:p>
      <text:p text:style-name="P37"><text:span text:style-name="T1">об административном правонарушении</text:span><text:span text:style-name="T2"> </text:span><text:span text:style-name="team_5f_dol"><text:span text:style-name="T3">№ АК511-15</text:span></text:span></text:p>
      <text:p text:style-name="P38"/>
      <text:p text:style-name="P38"><text:span text:style-name="T20">«</text:span>07<text:span text:style-name="T20">»</text:span> августа 2015<text:tab/><text:tab/><text:tab/><text:tab/><text:tab/><text:tab/><text:tab/><text:tab/> <text:s text:c="12"/>Москва <text:s text:c="12"/></text:p>
      <text:p text:style-name="P38"/>
      <text:p text:style-name="P32"><text:span text:style-name="T21">Я, заместитель начальника Управления контроля размещения государственного заказа Федеральной антимонопольной службы <text:s text:c="22"/>Лобов А.Ю., <text:s/>рассмотрев протокол и материалы дела об административном правонарушении, возбужденного постановлением военного прокурора 312 военной прокуратуры гарнизона, полковника юстиции XXXXXXXXXXXXXX от 14.07.2015 <text:s/></text:span><text:span text:style-name="team_5f_dol"><text:span text:style-name="T4">по делу № АК511-15 в отношении ч</text:span></text:span><text:span text:style-name="team_5f_dol"><text:span text:style-name="T7">лена котировочной комиссии Войсковой части – <text:s/>полевая почта 04436 X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9">)</text:span></text:span><text:span text:style-name="T7">,</text:span><text:span text:style-name="T8"> </text:span><text:span text:style-name="T21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33"/>
      <text:p text:style-name="P34">УСТАНОВИЛ:</text:p>
      <text:p text:style-name="P34"/>
      <text:p text:style-name="P19"><text:span text:style-name="Основной_20_шрифт_20_абзаца"><text:span text:style-name="T24">Ф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поставку строительных и других материалов для обеспечения нужд службы ракетно-артеллерийского вооружения технической части войсковой части — полевая почта 04436.</text:span></text:span></text:p>
      <text:p text:style-name="P20"><text:span text:style-name="Основной_20_шрифт_20_абзаца"><text:span text:style-name="T25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</text:span></text:span><text:span text:style-name="Основной_20_шрифт_20_абзаца"><text:span text:style-name="T26"> котировок</text:span></text:span><text:span text:style-name="Основной_20_шрифт_20_абзаца"><text:span text:style-name="T25">, или участником запроса котировок не предоставлены документы и информация, предусмотренные частью 3 статьи 73 настоящего Федерального </text:span></text:span><text:soft-page-break/><text:span text:style-name="Основной_20_шрифт_20_абзаца"><text:span text:style-name="T25">закона.</text:span></text:span></text:p>
      <text:p text:style-name="P20"><text:span text:style-name="Основной_20_шрифт_20_абзаца"><text:span text:style-name="T25">Вместе с тем, членом котировочной комиссии XXXXXXXXXXXXXXX была признана соответствующей требованиям извещения о проведении запроса котировок заявка ЧП «Хачатур Оганесян» (далее — участник закупки), несмотря на то что, цена, предложенная участником закупки превышала начальную (максимальную) цену контракта. </text:span></text:span></text:p>
      <text:p text:style-name="P16"><text:span text:style-name="Основной_20_шрифт_20_абзаца"><text:span text:style-name="T24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0"> </text:span></text:span><text:span text:style-name="team_5f_dol"><text:span text:style-name="T11">председателя котировочной комиссии войсковой части  - полевая почта 04436 XXXXXXXXXXXXXXXXXXXXXXXXXXXX</text:span></text:span><text:span text:style-name="Основной_20_шрифт_20_абзаца"><text:span text:style-name="T12"> п</text:span></text:span><text:span text:style-name="Основной_20_шрифт_20_абзаца"><text:span text:style-name="T24">о части 6 </text:span></text:span><text:span text:style-name="Основной_20_шрифт_20_абзаца"><text:span text:style-name="T12">статьи 7.30 КоАП.</text:span></text:span><text:span text:style-name="Основной_20_шрифт_20_абзаца"><text:span text:style-name="T24">, о чем 14.07.2015 года </text:span></text:span><text:span text:style-name="team_5f_dol"><text:span text:style-name="T11">военным прокурором 312 военной прокуратуры гарнизона XXXXXXXXXXXXXXX</text:span></text:span><text:span text:style-name="Основной_20_шрифт_20_абзаца"><text:span text:style-name="T24"> составлено постановление о возбуждении производства об административном правонарушении.</text:span></text:span></text:p>
      <text:p text:style-name="P21"><text:span text:style-name="Основной_20_шрифт_20_абзаца"><text:span text:style-name="T13">Определением заместителя начальника Управления контроля размещения государственного заказа ФАС России А.Ю. Лобовым о назначении времени и места рассмотрении дела об административном правонарушении от 31.07.2015 </text:span></text:span><text:span text:style-name="Основной_20_шрифт_20_абзаца"><text:span text:style-name="T13">материалы дела об административном правонарушении № </text:span></text:span><text:span text:style-name="Основной_20_шрифт_20_абзаца"><text:span text:style-name="T14">AK 511-15</text:span></text:span><text:span text:style-name="Основной_20_шрифт_20_абзаца"><text:span text:style-name="T13"> приняты к рассмотрению.</text:span></text:span></text:p>
      <text:p text:style-name="P9"><text:span text:style-name="T15">Рассмотрение дела об административном правонарушении <text:s text:c="29"/></text:span><text:span text:style-name="team_5f_dol"><text:span text:style-name="T16">№ АК511-15</text:span></text:span><text:span text:style-name="T15"> состоялось 07.08.2015 с участием X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Материалы настоящего дела содержат доказательства о надлежащем извещении о времени и месте рассмотрения дела об административном правонарушении. </text:span></text:p>
      <text:p text:style-name="P13"><text:span text:style-name="team_5f_dol"><text:span text:style-name="T27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17"><text:span text:style-name="team_5f_dol"><text:span text:style-name="T17">Согласно извещению о проведении Запроса котировок, начальная (максимальная) цена контракта составляет </text:span></text:span><text:span text:style-name="team_5f_dol"><text:span text:style-name="T18">242 237,</text:span></text:span><text:span text:style-name="team_5f_dol"><text:span text:style-name="T17">97 рублей.</text:span></text:span></text:p>
      <text:p text:style-name="P13"><text:span text:style-name="team_5f_dol"><text:span text:style-name="T27">Как следует из протокола вскрытия конвертов с заявками на участие в Запросе котировок на поставку строительных и других материалов для обеспечения нужд службы ракетно-артеллерийского вооружения технической части войсковой части — полевая почта 04436 путем запроса котировок, на участие в Запросе котировок было подано три заявки. 1) Цена, предложенная в заявке ЧП «Геворг Хуршудян» составляет 241 704,60 рублей. 2) Цена, предложенная в заявке ЧП «Хачатур Оганесян» составляет 243 919,80 рублей. 3) Цена, предложенная в заявке ЧП «Гагик Нерсисян» составляет 241 089,50 рублей.</text:span></text:span></text:p>
      <text:p text:style-name="P13"><text:span text:style-name="team_5f_dol"><text:span text:style-name="T27">По результатам проведения процедуры вскрытия конвертов, победителем выбрано ЧП «Гагик Нерсисян», предложившее наименьшую цену контракта. </text:span></text:span><text:soft-page-break/><text:span text:style-name="team_5f_dol"><text:span text:style-name="T27">Остальные заявки отклонены из-за предложенной стоимости контракта.</text:span></text:span></text:p>
      <text:p text:style-name="P13"><text:span text:style-name="team_5f_dol"><text:span text:style-name="T27">Таким образом, довод о том, что заявка <text:s/>ЧП «Хачатур Оганесян» допущена к участию в Запросе котировок не нашел своего подтверждения.</text:span></text:span></text:p>
      <text:p text:style-name="P13"><text:span text:style-name="team_5f_dol"><text:span text:style-name="T27">Вместе с тем, как следует из материалов настоящего дела об административном правонарушении, заявка ЧП «Геворг Хуршудян» отклонена по основанию не соответствия цены, в то время как сумма, предложенная в заявке ЧП «Геворг Хуршудян» <text:s/>составляет 241 704,60 рублей, что не превышает стоимость начальной (максимальной) цены контракта.</text:span></text:span></text:p>
      <text:p text:style-name="P13"><text:span text:style-name="team_5f_dol"><text:span text:style-name="T27">Учитывая изложенное, действия члена котировочной комиссии войсковой части — полевая почта 04436 XXXXXXXXXXXXXX нарушают требования часть 7 статьи 78 Закона о контрактной системе.</text:span></text:span></text:p>
      <text:p text:style-name="P11"><text:span text:style-name="T5">Таким образом, исследовав все материалы дела, должностное лицо, уполномоченное на рассмотрение дела об административном правонарушении </text:span><text:span text:style-name="team_5f_dol"><text:span text:style-name="T4">№ АК511-15</text:span></text:span><text:span text:style-name="T5">, приходит к выводу о том, что, в действиях члена котировочной комиссии войсковой части — полевая почта XXXXXXXXXXXXXXXXXXXXXXXXXXXX</text:span><text:span text:style-name="T6"> содержится состав административного правонарушения,</text:span><text:span text:style-name="T5"> ответственность за совершение которого предусмотрена <text:s/>частью 6 статьи 7.30 КоАП. </text:span></text:p>
      <text:p text:style-name="P12">XXXXXXXXXXXXX сообщил, что вину в совершенном административном правонарушении признает, а также дело просил прекратить на основании статьи 2.9 КоАП в связи с малозначительностью совершенного административного правонарушения.</text:p>
      <text:p text:style-name="P7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13">XXXXXXXXXXXXXXX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6">Учитывая изложенное возможно сделать вывод о малозначительности указанного административного правонарушения.</text:p>
      <text:p text:style-name="P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8"><text:tab/>Руководствуясь статьей 29.9 КоАП,</text:p>
      <text:p text:style-name="P14"><text:soft-page-break/></text:p>
      <text:p text:style-name="P10"/>
      <text:p text:style-name="P15">ПОСТАНОВИЛ:</text:p>
      <text:p text:style-name="P15"/>
      <text:list xml:id="list3085316314399729239" text:style-name="L1">
        <text:list-item>
          <text:list>
            <text:list-item>
              <text:list>
                <text:list-item>
                  <text:p text:style-name="P42"><text:span text:style-name="T22">Дело об административном правонарушении </text:span><text:span text:style-name="team_5f_dol"><text:span text:style-name="T4">№ АК511-15,</text:span></text:span><text:span text:style-name="T22"> возбужденное постановлением военного прокурора 312 военной прокуратуры гарнизона, полковника юстиции XXXXXXXXXXXXXX от 14.07.2015</text:span><text:span text:style-name="team_5f_dol"><text:span text:style-name="T4"> в отношении ч</text:span></text:span><text:span text:style-name="team_5f_dol"><text:span text:style-name="T7">лена котировочной комиссии Войсковой части – <text:s/>полевая почта 04436 XXXXXXXXXXXXXXXXXXXXXXXXXXXX</text:span></text:span><text:span text:style-name="team_5f_dol"><text:span text:style-name="T4"> </text:span></text:span><text:span text:style-name="T22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3"><text:span text:style-name="T21">Объявить, в соответствии со статьей 2.9 КоАП, </text:span><text:span text:style-name="team_5f_dol"><text:span text:style-name="T4">ч</text:span></text:span><text:span text:style-name="team_5f_dol"><text:span text:style-name="T7">лену котировочной комиссии Войсковой части – <text:s/>полевая почта 04436 X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9">)</text:span></text:span><text:span text:style-name="T22"> устное замечание</text:span><text:span text:style-name="T21">.</text:span></text:p>
                </text:list-item>
              </text:list>
            </text:list-item>
          </text:list>
        </text:list-item>
      </text:list>
      <text:p text:style-name="P22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30035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13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1372(1) </text:p></draw:text-box></draw:frame><draw:frame draw:style-name="Mfr2" draw:name="SpdBarcode" text:anchor-type="paragraph" svg:x="0cm" svg:width="3.6cm" svg:height="0.78cm" draw:z-index="4"><draw:image xlink:href="Pictures/10000201000000780000001A230035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0:15:01.60</meta:creation-date>
    <dc:date>2015-09-11T15:44:32.02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961" meta:character-count="8620"/>
    <meta:user-defined meta:name="Поле 1"/>
    <meta:user-defined meta:name="Поле 2"/>
    <meta:user-defined meta:name="Поле 3"/>
    <meta:user-defined meta:name="Поле 4"/>
  </office:meta>
</office:document-meta>
</file>