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C560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5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 fo:orphans="2" fo:widows="2"/>
      <style:text-properties style:font-name="Times New Roman" fo:font-size="14pt" fo:language="ru" fo:country="RU" style:font-name-asian="Times New Roman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0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21cm" fo:text-align="justify" style:justify-single-word="false" fo:text-indent="1.482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fo:language="ru" fo:country="RU" style:font-name-asian="Times New Roman" style:font-size-asian="14pt" style:font-size-complex="14pt"/>
    </style:style>
    <style:style style:name="P21" style:family="paragraph" style:parent-style-name="Text_20_body">
      <style:paragraph-properties fo:margin-left="9.604cm" fo:margin-right="0cm" fo:margin-top="0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604cm" fo:margin-right="0cm" fo:margin-top="0cm" fo:margin-bottom="0cm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102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</style:style>
    <style:style style:name="P25" style:family="paragraph" style:parent-style-name="Text_20_body">
      <style:paragraph-properties fo:margin-left="-0.026cm" fo:margin-right="0cm" fo:margin-top="0cm" fo:margin-bottom="0cm" fo:line-height="0.55cm" fo:text-align="justify" style:justify-single-word="false" fo:text-indent="1.535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1" fo:font-size="13.5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ru" fo:country="RU" style:font-name-asian="Times New Roman" style:font-size-asian="12pt" style:font-size-complex="12pt"/>
    </style:style>
    <style:style style:name="P35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style:text-underline-style="none" fo:background-color="#ffffff" style:font-size-asian="14pt" style:font-size-complex="14pt"/>
    </style:style>
    <style:style style:name="T7" style:family="text">
      <style:text-properties fo:color="#000000" style:font-name="Times New Roman1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0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1" style:family="text">
      <style:text-properties fo:color="#000000" fo:background-color="#ffffff"/>
    </style:style>
    <style:style style:name="T22" style:family="text">
      <style:text-properties fo:language="en" fo:country="US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weight="bold" style:font-weight-asian="bold" style:font-name-complex="Times New Roman" style:font-weight-complex="bold"/>
    </style:style>
    <style:style style:name="T26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3c7fd7-34dd-4844-90e2-e4f2f7351c5e" text:name="BossProviderVariable"/>
      </text:user-field-decls>
      <text:p text:style-name="P35"><text:span text:style-name="T25">ПОСТАНОВЛЕНИЕ</text:span></text:p>
      <text:p text:style-name="P18">о прекращении производства по делу </text:p>
      <text:p text:style-name="P4"><text:span text:style-name="T1">об административном правонарушении</text:span><text:span text:style-name="T2"> </text:span><text:span text:style-name="team_5f_dol"><text:span text:style-name="T3">№ АК516-15</text:span></text:span></text:p>
      <text:p text:style-name="P5"/>
      <text:p text:style-name="P5"><text:span text:style-name="T22">«</text:span>07<text:span text:style-name="T22">»</text:span> августа 2015<text:tab/><text:tab/><text:tab/><text:tab/><text:tab/><text:tab/><text:tab/><text:tab/> <text:s text:c="12"/>Москва <text:s text:c="12"/></text:p>
      <text:p text:style-name="P5"/>
      <text:p text:style-name="P11"><text:span text:style-name="T23">Я, заместитель начальника Управления контроля размещения государственного заказа Федеральной антимонопольной службы <text:s text:c="22"/>Лобов А.Ю., <text:s/>рассмотрев постановление и материалы дела об административном правонарушении, вынесенного военным прокурором 312 военной прокуратуры гарнизона, полковником юстиции XXXXXXXXXXXXXXX</text:span><text:span text:style-name="team_5f_dol"><text:span text:style-name="T4"> в отношении ч</text:span></text:span><text:span text:style-name="team_5f_dol"><text:span text:style-name="T8">лена котировочной комиссии Войсковой части – <text:s/>полевая почта 04436 XXXXXXXXXXXXXXXXXXXXXXXXXXXX</text:span></text:span><text:span text:style-name="team_5f_dol"><text:span text:style-name="T4"> (XXXXXXXXXXXXXXXXXXXXXXXXXXXXXXXXXXXXXXXXXXXXXXXXXXXXXXXXXXXXXXXXXXXXXXXXXXXXXXXXXXXXXXXXXXXXXXXXXXXXXXXXXXXXXXXXXXXXXXXXXXXXXXXXXXXXXXXXXXXXXXXXXXXXXXXXXXXXXXXXXXXXXXXXXXXXXXXXXXXXXXXXXXXXXXXXXXXXXXXXXXXXXXXXXXXXXXXXXXXXXXXXXXXXXXXXXXXXXXXXXXXXXXXXXXXXXXXXXX3</text:span></text:span><text:span text:style-name="team_5f_dol"><text:span text:style-name="T10">)</text:span></text:span><text:span text:style-name="T8">,</text:span><text:span text:style-name="T9"> </text:span><text:span text:style-name="T23">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</text:span></text:p>
      <text:p text:style-name="P10">УСТАНОВИЛ:</text:p>
      <text:p text:style-name="P10"/>
      <text:p text:style-name="P12"><text:span text:style-name="T24">Как следует из постановления военного прокурора 312 военной прокуратуры гарнизона, полковника юстиции XXXXXXXXXXXXXX, ф</text:span><text:span text:style-name="Основной_20_шрифт_20_абзаца"><text:span text:style-name="T11">илиалом «Войсковая часть – полевая почта 04436» Федерального казенного учреждения «Объединное стратегическое командование Южного военного округа» (далее - Заказчик) проведен запрос котировок на поставку товаро-материальных ценностей для обеспечения нужд службы ракетно-артеллерийского вооружения технической части войсковой части — полевая почта 04436.</text:span></text:span></text:p>
      <text:p text:style-name="P15"><text:span text:style-name="Основной_20_шрифт_20_абзаца"><text:span text:style-name="T26">В соответствии с частью 7 статьи 78 Федерального закона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котировочная комиссия не рассматривает и отклоняет заявки на участие в запросе котировок, если они не соответствуют требованиям, установленным в извещении о проведении запроса котировок, либо предложенная в таких заявках цена товара, работы или услуги превышает начальную (максимальную) цену, указанную в извещении о проведении запроса котировок, или участником запроса котировок не предоставлены документы и </text:span></text:span><text:soft-page-break/><text:span text:style-name="Основной_20_шрифт_20_абзаца"><text:span text:style-name="T26">информация, предусмотренные частью 3 статьи 73 настоящего Федерального закона.</text:span></text:span></text:p>
      <text:p text:style-name="P15"><text:span text:style-name="Основной_20_шрифт_20_абзаца"><text:span text:style-name="T26">Вместе с тем, членом котировочной комиссии XXXXXXXXXXXXXXX была признана соответствующей требованиям извещения о проведении запроса котировок заявка ООО «Араик Акопян» (далее — участник закупки), несмотря на то что, цена, предложенная участником закупки, превышала начальную (максимальную) цену контракта. </text:span></text:span></text:p>
      <text:p text:style-name="P13"><text:span text:style-name="Основной_20_шрифт_20_абзаца"><text:span text:style-name="T27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13"> члена</text:span></text:span><text:span text:style-name="team_5f_dol"><text:span text:style-name="T14"> котировочной комиссии войсковой части  - полевая почта 04436 XXXXXXXXXXXXXXXXXXXXXXXXXXXX</text:span></text:span><text:span text:style-name="Основной_20_шрифт_20_абзаца"><text:span text:style-name="T11"> п</text:span></text:span><text:span text:style-name="Основной_20_шрифт_20_абзаца"><text:span text:style-name="T27">о части 6 </text:span></text:span><text:span text:style-name="Основной_20_шрифт_20_абзаца"><text:span text:style-name="T11">статьи 7.30 КоАП.</text:span></text:span><text:span text:style-name="Основной_20_шрифт_20_абзаца"><text:span text:style-name="T27">, о чем 14.07.2015 года </text:span></text:span><text:span text:style-name="team_5f_dol"><text:span text:style-name="T14">военным прокурором 312 военной прокуратуры гарнизона XXXXXXXXXXXXXXX</text:span></text:span><text:span text:style-name="Основной_20_шрифт_20_абзаца"><text:span text:style-name="T27"> составлено постановление о возбуждении производства об административном правонарушении.</text:span></text:span></text:p>
      <text:p text:style-name="P16"><text:span text:style-name="Основной_20_шрифт_20_абзаца"><text:span text:style-name="T12">Определением заместителя начальника Управления контроля размещения государственного заказа ФАС России А.Ю. Лобовым о назначении времени и места рассмотрении дела об административном правонарушении от 31.07.2015 материалы дела об административном правонарушении <text:s text:c="25"/>№ </text:span></text:span><text:span text:style-name="Основной_20_шрифт_20_абзаца"><text:span text:style-name="T16">AK 5</text:span></text:span><text:span text:style-name="Основной_20_шрифт_20_абзаца"><text:span text:style-name="T15">04</text:span></text:span><text:span text:style-name="Основной_20_шрифт_20_абзаца"><text:span text:style-name="T16">-15</text:span></text:span><text:span text:style-name="Основной_20_шрифт_20_абзаца"><text:span text:style-name="T12"> приняты к рассмотрению.</text:span></text:span></text:p>
      <text:p text:style-name="P14">Рассмотрение настоящего дела об административном правонарушении <text:s text:c="30"/>состоялось 07.08.2015 с участием XXXXXXXXXXXXXX Военный прокурор 312 военной прокуратуры гарнизона, полковник юстиции XXXXXXXXXXXXX на рассмотрении дела об административном правонарушении не явился. В материалах настоящего дела об административном правонарушении содержатся доказательства надлежащего уведомления о месте и времени рассмотрения настоящего дела об административном правонарушении.</text:p>
      <text:p text:style-name="P14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 </text:p>
      <text:p text:style-name="P14">Обстоятельств, препятствующих рассмотрению настоящего дела об административном правонарушении, должностным лицом, уполномоченным на рассмотрение дела об административном правонарушении, не выявлено.</text:p>
      <text:p text:style-name="P24"><text:span text:style-name="team_5f_dol"><text:span text:style-name="T17">Исследовав все материалы дела, должностное лицо, уполномоченное рассматривать данное дело об административном правонарушении, приходит к следующему.</text:span></text:span></text:p>
      <text:p text:style-name="P24"><text:span text:style-name="team_5f_dol"><text:span text:style-name="T17">Согласно извещению о проведении Запроса котировок, начальная (максимальная) цена контракта составляет 171 069,96 рублей.</text:span></text:span></text:p>
      <text:p text:style-name="P25"><text:span text:style-name="team_5f_dol"><text:span text:style-name="T17">Как следует из протокола вскрытия конвертов с заявками на участие в запросе котировок на поставку строительных и других материалов для обеспечения нужд службы ракетно-артеллерийского вооружения технической части войсковой части — полевая почта 04436 путем запроса котировок, на </text:span></text:span><text:soft-page-break/><text:span text:style-name="team_5f_dol"><text:span text:style-name="T17">участие в Запросе котирок было подано три заявки. 1) Цена, предложенная в заявке ООО «Овик Саргис» составляет 174 150 рублей. 2) Цена, предложенная в заявке ЧП «Аветис Мкртчян»» составляет 166 609,9 рублей. 3) Цена, предложенная в заявке ЧП «Араик Акопян» составляет 172 450 рублей.</text:span></text:span></text:p>
      <text:p text:style-name="P25"><text:span text:style-name="team_5f_dol"><text:span text:style-name="T17">По результатам проведения процедуры вскрытия конвертов, победителем выбрано ЧП «Аветис Мкртчян»», предложившее наименьшую цену контракта. Остальные заявки отклонены из-за предложенной стоимости контракта.</text:span></text:span></text:p>
      <text:p text:style-name="P25"><text:span text:style-name="team_5f_dol"><text:span text:style-name="T17">Следовательно, заявка ЧП «Аветис Мкртчян» соответствовала требованиям извещения о проведении Запроса котировок и не подлежала отклонению, а заявка </text:span></text:span><text:span text:style-name="Основной_20_шрифт_20_абзаца"><text:span text:style-name="T18">ООО «Араик Акопян»</text:span></text:span><text:span text:style-name="team_5f_dol"><text:span text:style-name="T17"> решением котировочной комиссии отклонена.</text:span></text:span></text:p>
      <text:p text:style-name="P27"><text:span text:style-name="T5">Таким образов, исследовав все материалы дела, должностное лицо, уполномоченное на рассмотрение дела об административном правонарушении </text:span><text:span text:style-name="team_5f_dol"><text:span text:style-name="T4">№ АК516-15</text:span></text:span><text:span text:style-name="T5">, приходит к выводу о том, что по настоящему делу об административном правонарушении отсутствует событие</text:span><text:span text:style-name="T6"> административного правонарушения,</text:span><text:span text:style-name="T5"> ответственность за совершение которого предусмотрена <text:s/>частью 6 статьи 7.30 КоАП.</text:span></text:p>
      <text:p text:style-name="P28">Согласно положениям пункта 1 части 1 статьи 24.5 КоАП, производство по делу об административном правонарушении не может быть начато, а начатое производство подлежит прекращению в случае отсутствия события административного правонарушения.</text:p>
      <text:p text:style-name="P29">Учитывая вышеизложенное, возбужденное дело об административном правонарушении <text:span text:style-name="team_5f_dol"><text:span text:style-name="T7">№ АК516-15</text:span></text:span> подлежит прекращению в соответствии с пунктом 1 части 1 статьи 24.5 КоАП, а именно, в связи с отсутствием события административного правонарушения.</text:p>
      <text:p text:style-name="P30">Руководствуясь пунктом 6 статьей 28.7, пунктом 1 статьи 24.5 КоАП,</text:p>
      <text:p text:style-name="P26"/>
      <text:p text:style-name="P32">ПОСТАНОВИЛ:</text:p>
      <text:p text:style-name="P32"/>
      <text:p text:style-name="P31">Дело об административном правонарушении <text:span text:style-name="team_5f_dol"><text:span text:style-name="T20">№ АК516-15</text:span></text:span>, возбужденное постановлением военного прокурора 312 военной прокуратуры гарнизона, полнковника юстиции XXXXXXXXXXXXXX в отношении члена котировочной комиссии<text:span text:style-name="T21"> войсковой части - полевая почта 04436 XXXXXXXXXXXXXXXXXXXXXXXXXXXX </text:span>прекратить в связи отсутствием события административного правонарушения.</text:p>
      <text:p text:style-name="P31">В соответствии с частью 1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0"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EC560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14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81482(1) </text:p></draw:text-box></draw:frame><draw:frame draw:style-name="Mfr2" draw:name="SpdBarcode" text:anchor-type="paragraph" svg:x="0cm" svg:width="3.6cm" svg:height="0.78cm" draw:z-index="4"><draw:image xlink:href="Pictures/10000201000000780000001AAEC560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5:02:06.35</meta:creation-date>
    <meta:generator>OpenOffice.org/3.4.1$Win32 OpenOffice.org_project/341m1$Build-9593</meta:generator>
    <dc:date>2015-09-11T16:11:30.29</dc:date>
    <meta:document-statistic meta:table-count="0" meta:image-count="1" meta:object-count="0" meta:page-count="4" meta:paragraph-count="30" meta:word-count="818" meta:character-count="7229"/>
    <meta:user-defined meta:name="Поле 1"/>
    <meta:user-defined meta:name="Поле 2"/>
    <meta:user-defined meta:name="Поле 3"/>
    <meta:user-defined meta:name="Поле 4"/>
  </office:meta>
</office:document-meta>
</file>