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FF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06f47-cef6-4f57-9ca9-f1470c2f18f8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1877/05 об административном правонарушении </text:h>
      <text:p text:style-name="P2"/>
      <text:p text:style-name="P17">Настоящим ФАС России уведомляет, что «<text:span text:style-name="T3">17</text:span>» <text:span text:style-name="T3">сентября</text:span> 2015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FF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6FF8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5:49:52.84</meta:creation-date>
    <dc:date>2015-09-11T16:13:46.19</dc:date>
    <meta:editing-duration>PT13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9" meta:character-count="421"/>
    <meta:user-defined meta:name="Поле 1"/>
    <meta:user-defined meta:name="Поле 2"/>
    <meta:user-defined meta:name="Поле 3"/>
    <meta:user-defined meta:name="Поле 4"/>
  </office:meta>
</office:document-meta>
</file>