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1A5E52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10.915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10.915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3.5pt"/>
    </style:style>
    <style:style style:name="P15" style:family="paragraph" style:parent-style-name="Text_20_body">
      <style:paragraph-properties fo:margin-left="10.915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">
      <style:paragraph-properties fo:margin-left="10.915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222222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63372b-7c47-473e-869c-8933c7a0370f" text:name="BossProviderVariable"/>
      </text:user-field-decls>
      <text:h text:style-name="P19" text:outline-level="1">УВЕДОМЛЕНИЕ</text:h>
      <text:h text:style-name="P3" text:outline-level="1">о назначении времени и места рассмотрения<text:span text:style-name="T2"> </text:span><text:span text:style-name="T3">жалобы</text:span> на постановление </text:h>
      <text:h text:style-name="P3" text:outline-level="1">по делу № А-93/2015 об административном правонарушении </text:h>
      <text:p text:style-name="P4"/>
      <text:p text:style-name="P11">Настоящим ФАС России уведомляет, что <text:span text:style-name="T2">«</text:span><text:span text:style-name="T3">17</text:span><text:span text:style-name="T2">»</text:span> <text:span text:style-name="T3">сентября</text:span> 2015 в 14 часов <text:span text:style-name="T3">1</text:span>0 минут по адресу: 123995, г. Москва, ул. Садовая-Кудринская, д. 11, этаж 4,<text:line-break/>каб. 415, состоится рассмотрение жалобы на постановление по делу<text:line-break/>№ А-93/2015 об административном правонарушении, вынесенное Амурским УФАС Ро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1A5E5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81A5E5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9T16:11:28.55</meta:creation-date>
    <dc:date>2015-09-11T16:14:10.47</dc:date>
    <meta:editing-duration>PT7M1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59" meta:character-count="424"/>
    <meta:user-defined meta:name="Поле 1"/>
    <meta:user-defined meta:name="Поле 2"/>
    <meta:user-defined meta:name="Поле 3"/>
    <meta:user-defined meta:name="Поле 4"/>
  </office:meta>
</office:document-meta>
</file>