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92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8eb76-84e8-41f5-9bfa-8aa4c2c7c784" text:name="BossProviderVariable"/>
      </text:user-field-decls>
      <text:p text:style-name="P35"><text:span text:style-name="T24">ПОСТАНОВЛЕНИЕ</text:span></text:p>
      <text:p text:style-name="P9">о прекращении производства по делу </text:p>
      <text:p text:style-name="P10"><text:span text:style-name="T1">об административном правонарушении</text:span><text:span text:style-name="T2"> </text:span><text:span text:style-name="team_5f_dol"><text:span text:style-name="T3">№ АК510-15</text:span></text:span></text:p>
      <text:p text:style-name="P11"/>
      <text:p text:style-name="P11"><text:span text:style-name="T21">«</text:span>07<text:span text:style-name="T21">»</text:span> августа 2015<text:tab/><text:tab/><text:tab/><text:tab/><text:tab/><text:tab/><text:tab/><text:tab/> <text:s text:c="12"/>Москва <text:s text:c="12"/></text:p>
      <text:p text:style-name="P11"/>
      <text:p text:style-name="P17"><text:span text:style-name="T22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0">)</text:span></text:span><text:span text:style-name="T8">,</text:span><text:span text:style-name="T9"> </text:span><text:span text:style-name="T22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6">УСТАНОВИЛ:</text:p>
      <text:p text:style-name="P16"/>
      <text:p text:style-name="P5"><text:span text:style-name="T23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7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</text:span></text:span><text:soft-page-break/><text:span text:style-name="Основной_20_шрифт_20_абзаца"><text:span text:style-name="T25">информация, предусмотренные частью 3 статьи 73 настоящего Федерального закона.</text:span></text:span></text:p>
      <text:p text:style-name="P7"><text:span text:style-name="Основной_20_шрифт_20_абзаца"><text:span text:style-name="T25">Вместе с тем, членом котировочной комиссии XXXXXXXXXXXXXXX была признана соответствующей требованиям извещения о проведении запроса котировок заявка ООО «Овик-Саргис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6"><text:span text:style-name="Основной_20_шрифт_20_абзаца"><text:span text:style-name="T26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 X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6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6">, о чем 14.07.2015 года </text:span></text:span><text:span text:style-name="team_5f_dol"><text:span text:style-name="T14">военным прокурором 312 военной прокуратуры гарнизона XXXXXXXXXXXXXXX</text:span></text:span><text:span text:style-name="Основной_20_шрифт_20_абзаца"><text:span text:style-name="T26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6">AK 51</text:span></text:span><text:span text:style-name="Основной_20_шрифт_20_абзаца"><text:span text:style-name="T15">3</text:span></text:span><text:span text:style-name="Основной_20_шрифт_20_абзаца"><text:span text:style-name="T16">-15</text:span></text:span><text:span text:style-name="Основной_20_шрифт_20_абзаца"><text:span text:style-name="T12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4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4"><text:span text:style-name="team_5f_dol"><text:span text:style-name="T17">Согласно извещению о проведении Запроса котировок, начальная (максимальная) цена контракта составляет 171 069,96 рублей.</text:span></text:span></text:p>
      <text:p text:style-name="P25"><text:span text:style-name="team_5f_dol"><text:span text:style-name="T17">Как следует из протокола вскрытия конвертов с заявками на участие в запросе котировок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 путем запроса котировок, на участие в Запросе котировок было подано три заявки. 1) Цена, предложенная в </text:span></text:span><text:soft-page-break/><text:span text:style-name="team_5f_dol"><text:span text:style-name="T17">заявке ООО «Овик Саргис» составляет 174 150 рублей. 2) Цена, предложенная в заявке ЧП «Аветис Мкртчян» составляет 166 609,9 рублей. 3) Цена, предложенная в заявке ЧП «Араик Акопян» составляет 172 450 рублей.</text:span></text:span></text:p>
      <text:p text:style-name="P25"><text:span text:style-name="team_5f_dol"><text:span text:style-name="T17">По результатам проведения процедуры вскрытия конвертов, победителем выбрано ЧП «Аветис Мкртчян», предложившее наименьшую цену контракта. Остальные заявки отклонены из-за предложенной стоимости контракта.</text:span></text:span></text:p>
      <text:p text:style-name="P25"><text:span text:style-name="team_5f_dol"><text:span text:style-name="T17">Следовательно, заявка ЧП «Аветис Мкртчян» соответствовала требованиям извещения о проведении Запроса котировок и не подлежала отклонению, а заявка ООО «Овик-Саргис» решением котировочной комиссии отклонена.</text:span></text:span></text:p>
      <text:p text:style-name="P27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0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8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9">Учитывая вышеизложенное, возбужденное дело об административном правонарушении <text:span text:style-name="team_5f_dol"><text:span text:style-name="T7">№ АК510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30">Руководствуясь пунктом 6 статьей 28.7, пунктом 1 статьи 24.5 КоАП,</text:p>
      <text:p text:style-name="P26"/>
      <text:p text:style-name="P32">ПОСТАНОВИЛ:</text:p>
      <text:p text:style-name="P32"/>
      <text:p text:style-name="P31">Дело об административном правонарушении <text:span text:style-name="team_5f_dol"><text:span text:style-name="T19">№ АК510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20"> войсковой части - полевая почта 04436 XXXXXXXXXXXXXXXXXXXXXXXXXXXX </text:span>прекратить в связи отсутствием события административного правонарушения.</text:p>
      <text:p text:style-name="P31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392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472(1) </text:p></draw:text-box></draw:frame><draw:frame draw:style-name="Mfr2" draw:name="SpdBarcode" text:anchor-type="paragraph" svg:x="0cm" svg:width="3.6cm" svg:height="0.78cm" draw:z-index="4"><draw:image xlink:href="Pictures/10000201000000780000001A38392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46:23.64</meta:creation-date>
    <meta:generator>OpenOffice.org/3.4.1$Win32 OpenOffice.org_project/341m1$Build-9593</meta:generator>
    <dc:date>2015-09-11T16:19:26.08</dc:date>
    <meta:document-statistic meta:table-count="0" meta:image-count="1" meta:object-count="0" meta:page-count="4" meta:paragraph-count="30" meta:word-count="817" meta:character-count="7224"/>
    <meta:user-defined meta:name="Поле 1"/>
    <meta:user-defined meta:name="Поле 2"/>
    <meta:user-defined meta:name="Поле 3"/>
    <meta:user-defined meta:name="Поле 4"/>
  </office:meta>
</office:document-meta>
</file>