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A43E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1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20" style:family="paragraph" style:parent-style-name="Text_20_body">
      <style:paragraph-properties fo:margin-left="9.604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26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font-weight="bold" style:font-weight-asian="bold" style:font-name-complex="Times New Roman" style:font-weight-complex="bold"/>
    </style:style>
    <style:style style:name="T24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b5c59-b821-47cf-93b4-839204412fd1" text:name="BossProviderVariable"/>
      </text:user-field-decls>
      <text:p text:style-name="P36"><text:span text:style-name="T23">ПОСТАНОВЛЕНИЕ</text:span></text:p>
      <text:p text:style-name="P9">о прекращении производства по делу </text:p>
      <text:p text:style-name="P10"><text:span text:style-name="T1">об административном правонарушении</text:span><text:span text:style-name="T2"> </text:span><text:span text:style-name="team_5f_dol"><text:span text:style-name="T3">№ АК514-15</text:span></text:span></text:p>
      <text:p text:style-name="P11"/>
      <text:p text:style-name="P11"><text:span text:style-name="T20">«</text:span>07<text:span text:style-name="T20">»</text:span> августа 2015<text:tab/><text:tab/><text:tab/><text:tab/><text:tab/><text:tab/><text:tab/><text:tab/> <text:s text:c="12"/>Москва <text:s text:c="12"/></text:p>
      <text:p text:style-name="P11"/>
      <text:p text:style-name="P17"><text:span text:style-name="T21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0">)</text:span></text:span><text:span text:style-name="T8">,</text:span><text:span text:style-name="T9"> </text:span><text:span text:style-name="T21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6">УСТАНОВИЛ:</text:p>
      <text:p text:style-name="P16"/>
      <text:p text:style-name="P5"><text:span text:style-name="T22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типографических услуг для ФГОУ «Средняя образовательная школа № 19».</text:span></text:span></text:p>
      <text:p text:style-name="P7"><text:span text:style-name="Основной_20_шрифт_20_абзаца"><text:span text:style-name="T24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4">закона.</text:span></text:span></text:p>
      <text:p text:style-name="P7"><text:span text:style-name="Основной_20_шрифт_20_абзаца"><text:span text:style-name="T24">Вместе с тем, членом котировочной комиссии XXXXXXXXXXXXXXX была признана соответствующей требованиям извещения о проведении запроса котировок заявка ООО «Файнберг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6"><text:span text:style-name="Основной_20_шрифт_20_абзаца"><text:span text:style-name="T25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 X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5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5">, о чем 14.07.2015 года </text:span></text:span><text:span text:style-name="team_5f_dol"><text:span text:style-name="T14">военным прокурором 312 военной прокуратуры гарнизона XXXXXXXXXXXXXXX</text:span></text:span><text:span text:style-name="Основной_20_шрифт_20_абзаца"><text:span text:style-name="T25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XXXXXXXXXXXX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5">AK 510-15</text:span></text:span><text:span text:style-name="Основной_20_шрифт_20_абзаца"><text:span text:style-name="T12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о надлежащем извещении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25"><text:span text:style-name="team_5f_dol"><text:span text:style-name="T16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25"><text:span text:style-name="team_5f_dol"><text:span text:style-name="T16">Согласно извещению о проведении Запроса котировок, начальная (максимальная) цена контракта составляет 146 038,67 рублей.</text:span></text:span></text:p>
      <text:p text:style-name="P26"><text:span text:style-name="team_5f_dol"><text:span text:style-name="T16">Как следует из протокола вскрытия конвертов с заявками на участие в запросе предложений по оказанию типографических услуг ФГОУ — СОШ № 19 МО РФ путем запроса котировок, на участие в Запросе котирок было подано три заявки. 1) Цена, предложенная в заявке ООО «ДасоПринт» составляет 143 120 рублей. 2) Цена, предложенная в заявке ООО «Файнберг» составляет 147 </text:span></text:span><text:soft-page-break/><text:span text:style-name="team_5f_dol"><text:span text:style-name="T16">430 рублей. 3) Цена, предложенная в заявке ООО «Графика-А» составляет 147 566 рублей.</text:span></text:span></text:p>
      <text:p text:style-name="P26"><text:span text:style-name="team_5f_dol"><text:span text:style-name="T16">По результатам проведения процедуры вскрытия конвертов, победителем выбрано ООО «ДасоПринт», предложившее наименьшую цену контракта. Остальные заявки отклонены из-за предложенной стоимости контракта.</text:span></text:span></text:p>
      <text:p text:style-name="P26"><text:span text:style-name="team_5f_dol"><text:span text:style-name="T16">Следовательно, заявка ООО «ДасоПринт» соответствовала требованиям извещения о проведении Запроса котировок и не подлежала отклонению, а заявка ООО «Файнберг» решением котировочной комиссии отклонена.</text:span></text:span></text:p>
      <text:p text:style-name="P28"><text:span text:style-name="T5">Таким образов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4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9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30">Учитывая вышеизложенное, возбужденное дело об административном правонарушении <text:span text:style-name="team_5f_dol"><text:span text:style-name="T7">№ АК514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31">Руководствуясь пунктом 6 статьей 28.7, пунктом 1 статьи 24.5 КоАП,</text:p>
      <text:p text:style-name="P27"/>
      <text:p text:style-name="P33">ПОСТАНОВИЛ:</text:p>
      <text:p text:style-name="P33"/>
      <text:p text:style-name="P32">Дело об административном правонарушении <text:span text:style-name="team_5f_dol"><text:span text:style-name="T18">№ АК514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19"> войсковой части - полевая почта 04436 XXXXXXXXXXXXXXXXXXXXXXXXXXXX </text:span>прекратить в связи отсутствием события административного правонарушения.</text:p>
      <text:p text:style-name="P32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A43E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1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1474(1) </text:p></draw:text-box></draw:frame><draw:frame draw:style-name="Mfr2" draw:name="SpdBarcode" text:anchor-type="paragraph" svg:x="0cm" svg:width="3.6cm" svg:height="0.78cm" draw:z-index="3"><draw:image xlink:href="Pictures/10000201000000780000001AC6A43E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4:51:39.05</meta:creation-date>
    <meta:generator>OpenOffice.org/3.4.1$Win32 OpenOffice.org_project/341m1$Build-9593</meta:generator>
    <dc:date>2015-09-11T16:23:11.56</dc:date>
    <meta:editing-duration>PT1M58S</meta:editing-duration>
    <meta:editing-cycles>1</meta:editing-cycles>
    <meta:print-date>2015-09-10T14:53:53.48</meta:print-date>
    <meta:document-statistic meta:table-count="0" meta:image-count="1" meta:object-count="0" meta:page-count="3" meta:paragraph-count="30" meta:word-count="796" meta:character-count="7023"/>
    <meta:user-defined meta:name="Поле 1"/>
    <meta:user-defined meta:name="Поле 2"/>
    <meta:user-defined meta:name="Поле 3"/>
    <meta:user-defined meta:name="Поле 4"/>
  </office:meta>
</office:document-meta>
</file>