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561E21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0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11" style:family="paragraph" style:parent-style-name="Text_20_body">
      <style:paragraph-properties fo:margin-left="9.022cm" fo:margin-right="-1.482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4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/>
    </style:style>
    <style:style style:name="T3" style:family="text">
      <style:text-properties fo:font-weight="bold" style:font-size-asian="14pt" style:font-size-complex="14pt"/>
    </style:style>
    <style:style style:name="T4" style:family="text">
      <style:text-properties fo:color="#000000"/>
    </style:style>
    <style:style style:name="T5" style:family="text">
      <style:text-properties fo:color="#000000" style:text-line-through-style="none" style:font-name="Times New Roman" fo:font-size="14pt" fo:language="en" fo:country="US" style:text-underline-style="none" style:text-blinking="false" style:font-size-asian="14pt" style:font-size-complex="14pt"/>
    </style:style>
    <style:style style:name="T6" style:family="text">
      <style:text-properties fo:color="#000000" style:text-line-through-style="none" style:font-name="Times New Roman" fo:font-size="14pt" style:text-underline-style="none" style:text-blinking="false" style:font-size-asian="14pt" style:font-size-complex="14pt"/>
    </style:style>
    <style:style style:name="T7" style:family="text">
      <style:text-properties fo:color="#000000" style:font-name="Times New Roman" fo:font-size="14pt" style:font-size-asian="14pt" style:font-size-complex="14pt"/>
    </style:style>
    <style:style style:name="T8" style:family="text">
      <style:text-properties fo:language="en" fo:country="US"/>
    </style:style>
    <style:style style:name="T9" style:family="text">
      <style:text-properties fo:language="en" fo:country="US" fo:font-weight="bold" style:font-weight-asian="bold" style:font-weight-complex="bold"/>
    </style:style>
    <style:style style:name="T10" style:family="text">
      <style:text-properties fo:font-variant="normal" fo:text-transform="none" fo:language="en" fo:country="US"/>
    </style:style>
    <style:style style:name="T11" style:family="text">
      <style:text-properties fo:font-variant="normal" fo:text-transform="none" fo:language="en" fo:country="US" fo:font-weight="bold" style:font-weight-asian="bold" style:font-weight-complex="bold"/>
    </style:style>
    <style:style style:name="T12" style:family="text">
      <style:text-properties style:font-name="Times New Roman" fo:font-size="14pt" fo:language="en" fo:country="US" style:font-size-asian="14pt" style:font-size-complex="14pt"/>
    </style:style>
    <style:style style:name="T13" style:family="text">
      <style:text-properties style:font-name="Times New Roman" fo:font-size="14pt" style:font-size-asian="14pt" style:font-size-complex="14pt"/>
    </style:style>
    <style:style style:name="T14" style:family="text">
      <style:text-properties style:font-name="Times New Roman" style:font-size-asian="14pt" style:font-size-complex="14pt"/>
    </style:style>
    <style:style style:name="T15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41fa232-4fc8-4397-b893-9696b5424e01" text:name="BossProviderVariable"/>
      </text:user-field-decls>
      <text:p text:style-name="P14"><text:span text:style-name="T3">РЕШЕНИЕ № Т-80/15</text:span></text:p>
      <text:p text:style-name="P5">по результатам рассмотрения жалобы Карасика М.Ю. на нарушение процедуры торгов и порядка заключения договоров</text:p>
      <text:p text:style-name="P7">  </text:p>
      <text:p text:style-name="P6">Дата принятия решения: 08.09.2015                                                            г. Москва</text:p>
      <text:p text:style-name="P6">  </text:p>
      <text:p text:style-name="P6"/>
      <text:p text:style-name="P12">Комиссия ФАС России по рассмотрению жалоб на нарушение процедуры торгов и порядка заключения договоров № 3 в составе:</text:p>
      <text:p text:style-name="P1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 (далее – Комиссия ФАС России),</text:p>
      <text:p text:style-name="P12">при участии представителей:</text:p>
      <text:p text:style-name="P12"><text:span text:style-name="T2">-<text:tab/>XXXXXXXXXXXX</text:span>;</text:p>
      <text:p text:style-name="P12"><text:span text:style-name="T11">-</text:span><text:span text:style-name="T10"><text:tab/></text:span>ООО «Контакт Групп»: XXXXXXXXXXXXX - доверенность № б/н <text:s text:c="19"/>от 08.09.2015;</text:p>
      <text:p text:style-name="P12"><text:span text:style-name="T9">-</text:span><text:span text:style-name="T8"><text:tab/></text:span>ООО «Оптимал строй»: XXXXXXXXXXXXX - доверенность № б/н <text:s text:c="18"/>от 08.09.2015,</text:p>
      <text:p text:style-name="P9">рассмотрев жалобу XXXXXXXXXXXXX, направленную письмом Московского <text:s text:c="7"/>УФАС России от 28.08.2015 № ИШ/34535, на действия организатора торгов —<text:line-break/>ООО «Контакт Групп», оператора электронной площадки — ООО «Оптимал строй» при проведении аукциона по продаже заложенного недвижимого имущества, принадлежащего должнику XXXXXXXXXXXXXXXXX, а именно квартиры, расположенной по адресу:XXXXXXXXXXXXXXXXXXXXXXXXXXXXXXXXXXXXXXXXXXXXXXXXXXXXXX (извещение № 300715/8400265/09, лот № 1), в соответствии со статьей 18.1 Федерального закона от 26.07.2006 № 135-ФЗ «О защите конкуренции» (далее – Закон о защите конкуренции),</text:p>
      <text:p text:style-name="P12">  </text:p>
      <text:p text:style-name="P12"/>
      <text:p text:style-name="P12"><text:soft-page-break/></text:p>
      <text:p text:style-name="P5">У С Т А Н О В И Л А:</text:p>
      <text:p text:style-name="P6">  </text:p>
      <text:p text:style-name="P6"/>
      <text:p text:style-name="P6"/>
      <text:p text:style-name="P12">В ФАС России поступила жалоба XXXXXXXXXXXXX (далее – Заявитель), направленная письмом Московского УФАС России от 28.08.2015 № ИШ/34535, на действия организатора торгов — ООО «Контакт Групп» (далее – Организатор торгов), оператора электронной площадки — ООО «Оптимал строй» (далее – Оператор) при проведении аукциона по продаже заложенного недвижимого имущества, принадлежащего должнику XXXXXXXXXXXXXXXXX, <text:s text:c="21"/>а именно квартиры, расположенной по адресу:XXXXXXXXXXXXXXXXXXXXXXXXXXXXXXXXXXXXXXXXXXXXXXXXXXXXXXXXXXXXXXXXXXX (извещение № 300715/8400265/09, лот № 1) <text:s text:c="25"/>(далее – Аукцион, Жалоба).</text:p>
      <text:p text:style-name="P12">Из Жалобы следует, что действия Оператора по отказу в регистрации Заявителя на электронной торговой площадке <text:span text:style-name="T8">www</text:span>.<text:span text:style-name="T8">setaim</text:span>.<text:span text:style-name="T8">ru</text:span> лишили его возможности принять участие в Аукционе. </text:p>
      <text:p text:style-name="P13"><text:span text:style-name="T13">Оператор с доводами жалобы не согласился, указав, что действовал в соответствии с законодательством Российской Федерации и Регламентом электронной площадки Система электронных торгов арестованным имуществом «СЭТАЙМ» размещенной в сети «Интернет» по адресу:</text:span><text:span text:style-name="T7"> </text:span><text:a xlink:type="simple" xlink:href="http://www.setaim.ru/"><text:span text:style-name="T5">www</text:span></text:a><text:a xlink:type="simple" xlink:href="http://www.setaim.ru/"><text:span text:style-name="T6">.</text:span></text:a><text:a xlink:type="simple" xlink:href="http://www.setaim.ru/"><text:span text:style-name="T5">setaim</text:span></text:a><text:a xlink:type="simple" xlink:href="http://www.setaim.ru/"><text:span text:style-name="T6">.</text:span></text:a><text:a xlink:type="simple" xlink:href="http://www.setaim.ru/"><text:span text:style-name="T5">ru</text:span></text:a><text:span text:style-name="T13">, для проведения открытых торгов в электронной форме при реализации имущества, арестованного во исполнение судебных решений или актов других органов (далее - Регламент).</text:span></text:p>
      <text:p text:style-name="P12">Рассмотрев все представленные материалы и выслушав пояснения Заявителя, представителя Организатора торгов и Оператора Комиссия <text:s text:c="20"/>ФАС России установила следующее.</text:p>
      <text:p text:style-name="P13"><text:span text:style-name="T13">30.07.2015 на официальном сайте Российской Федерации для размещения информации о проведении торгов </text:span><text:span text:style-name="T12">www.torgi.gov.ru</text:span><text:span text:style-name="T13">,</text:span><text:span text:style-name="T7"> газете «Тверская,13» № 91 </text:span><text:span text:style-name="T13">Организатором торгов было размещено сообщение о проведении Аукциона, согласно которому Аукцион должен был быть проведен в электронной форме на электронной торговой площадке по адресу </text:span><text:span text:style-name="T12">http</text:span><text:span text:style-name="T13">://</text:span><text:span text:style-name="T12">setaim</text:span><text:span text:style-name="T13">.</text:span><text:span text:style-name="T12">ru</text:span><text:span text:style-name="T13"> (далее – сайт Оператора); прием заявок на участие в Аукционе с 30.07.2015 по 19.08.2015; дата проведения Аукциона 28.08.2015.</text:span></text:p>
      <text:p text:style-name="P12">На рассмотрении Жалобы Комиссией ФАС России Заявитель пояснил, что 05.08.2015 Заявителем были поданы документы для регистрации на<text:span text:style-name="T4"> электронной торговой площадке «СЭТАЙМ» путем заполнения формы на странице сайта Оператора в разделе «Подключение к системе» и заверены электронной цифровой подписью. Поскольку формат подачи заявки на регистрацию на сайте Оператора Регламентом не предусмотрено Заявитель </text:span><text:soft-page-break/><text:span text:style-name="T4">перед подачей документов на регистрацию посредством телефонной связи связался с представителем Оператора</text:span> по вопросу разъяснения формы подачи документов, которые должны быть приложены к заявке на регистрацию. Представитель Оператора пояснил Заявителю, что документы подаются в формате <text:span text:style-name="T8">pdf</text:span> и копия паспорта включает в себя только первые две страницы и страницу с регистрацией. Прим этом Комиссия ФАС России отмечает, что на рассмотрении Жалобы Заявителем не было представлено доказательств указанного факта.</text:p>
      <text:p text:style-name="P12">Вместе с тем 14.08.2015 (то есть на 7-ой рабочий день со дня направления заявки на регистрацию) Оператором был направлен в адрес Заявителя отказ в регистрации заявки, в котором было указано, что «представленные документы не соответствуют установленным к ним требованиям. Комментарий: представлены не все страницы паспорта».</text:p>
      <text:p text:style-name="P12">Согласно пояснениям представителя Оператора Заявитель приложил к заявке на регистрацию на электронной торговой площадке «СЭТАЙМ» документы не в полном объеме, а именно были представлены не все страницы паспорта, что не позволило Оператору сделать вывод о целостности документа, удостоверяющего личность Заявителя. </text:p>
      <text:p text:style-name="P12">Между тем согласно пояснениям Заявителя 14.08.2015 им была подана повторная заявка на регистрацию, которая была рассмотрена Оператором 25.08.2015 (то есть на 7-ой рабочий день со дня направления заявки на регистрацию), тогда как прием заявок на участие в Аукционе заканчивался 19.08.2015.</text:p>
      <text:p text:style-name="P12">В соответствии с пунктом 3.1.3 Регламента для регистрации на электронной площадке с целью получения доступа к участию в открытых торгах лицо, подающее заявку на регистрацию предоставляет оператору электронной площадки, в том числе копии документов, удостоверяющих личность (для физических лиц).</text:p>
      <text:p text:style-name="P12">Согласно пункту 3.1.6 Регламента в срок не более семи рабочих дней с момента поступления документов и сведений на регистрацию в качестве претендента на участие в торгах оператор электронной площадки обязан принять решение о регистрации или отказе в регистрации. Заявителю может быть отказано в регистрации в случае непредставления им документов и сведений, указанных в пункте 3.1.3 Регламента, или в случае, если представленные заявителем документы не соответствуют установленным к ним требованиям или в них обнаружена недостоверная информация, либо представленные заявителем сведения являются недостоверными.</text:p>
      <text:p text:style-name="P12">В соответствии с пунктом 2 Описания бланка паспорта гражданина Российской Федерации, утвержденного постановлением Правительства Российской Федерации от 08.07.1997 № 828, бланк паспорта имеет размер 88 x 125 мм, состоит из обложки, приклеенных к обложке форзацев и содержит <text:span text:style-name="T2">20 страниц</text:span>, из них <text:span text:style-name="T2">14 страниц</text:span> имеют нумерацию в орнаментальном оформлении, <text:soft-page-break/>продублированную в центре страницы в фоновой сетке.</text:p>
      <text:p text:style-name="P12">Согласно пункту 3.1.8 Регламента в случае принятия решения об отказе в регистрации по одной из перечисленных в разделе 3.1.6 Регламента причин программным обеспечением электронной площадки на указанный заявителем адрес электронной почты отправляется электронное уведомление об отказе в регистрации с указанием причины отказа и ее обоснованием. После устранения указанных оснований для отказа в регистрации заявитель вправе повторно подать заявление на регистрацию и представить заявление, документы и сведения, предусмотренные в пунктах 3.1.3 и 3.1.4 Регламента.</text:p>
      <text:p text:style-name="P12">Учитывая, что рассмотрение Оператором заявок Заявителя на регистрацию на<text:span text:style-name="T4"> электронной торговой площадке «СЭТАЙМ» было произведено в соответствии с положениями Регламента, а также принимая во внимание тот факт, что по состоянию на момент рассмотрения Жалобы Заявитель был зарегистрирован на электронной торговой площадке, Комиссия ФАС России приходит к выводу, что доводы Заявителя, указанные в Жалобе не нашли своего подтверждения.</text:span></text:p>
      <text:p text:style-name="P12">На основании вышеизложенного и в соответствии с частью 20 статьи 18.1 Закона о защите конкуренции Комиссия ФАС России</text:p>
      <text:p text:style-name="P12">  </text:p>
      <text:p text:style-name="P12"/>
      <text:p text:style-name="P5">Р Е Ш И Л А:</text:p>
      <text:p text:style-name="P6">  </text:p>
      <text:p text:style-name="P6"/>
      <text:p text:style-name="P12">Признать жалобу XXXXXXXXXXXXX, направленную письмом Московского УФАС России от 28.08.2015 № ИШ/34535, на действия организатора торгов —<text:line-break/>ООО «Контакт Групп», оператора электронной площадки — ООО «Оптимал строй» при проведении аукциона по продаже заложенного недвижимого имущества, принадлежащего должнику XXXXXXXXXXXXXXXXX, а именно квартиры, расположенной по адресу:XXXXXXXXXXXXXXXXXXXXXXXXXXXXXXXXXXXXXXXXXXXXXXXXXXXXXX (извещение № 300715/8400265/09, лот № 1), необоснованной.</text:p>
      <text:p text:style-name="P15"><text:span text:style-name="T15">Решение ил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561E21B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80962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5-80962(2) </text:p></draw:text-box></draw:frame><draw:frame draw:style-name="Mfr2" draw:name="SpdBarcode" text:anchor-type="paragraph" svg:x="0cm" svg:width="3.6cm" svg:height="0.78cm" draw:z-index="4"><draw:image xlink:href="Pictures/10000201000000780000001AC561E21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9T10:00:28.93</meta:creation-date>
    <dc:date>2015-09-11T16:41:40.24</dc:date>
    <meta:editing-duration>PT10M55S</meta:editing-duration>
    <meta:editing-cycles>2</meta:editing-cycles>
    <meta:generator>OpenOffice.org/3.4.1$Win32 OpenOffice.org_project/341m1$Build-9593</meta:generator>
    <meta:print-date>2015-09-10T17:09:08</meta:print-date>
    <meta:document-statistic meta:table-count="0" meta:image-count="1" meta:object-count="0" meta:page-count="4" meta:paragraph-count="38" meta:word-count="1025" meta:character-count="8710"/>
    <meta:user-defined meta:name="Поле 1"/>
    <meta:user-defined meta:name="Поле 2"/>
    <meta:user-defined meta:name="Поле 3"/>
    <meta:user-defined meta:name="Поле 4"/>
  </office:meta>
</office:document-meta>
</file>