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8E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8" style:family="paragraph" style:parent-style-name="Text_20_body">
      <style:paragraph-properties fo:margin-top="0cm" fo:margin-bottom="0.101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32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9.32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 CYR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4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3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9.51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025cm" fo:margin-right="0cm" fo:margin-top="0cm" fo:margin-bottom="0.101cm" fo:line-height="100%" fo:text-align="justify" style:justify-single-word="false" fo:text-indent="1.2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72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.101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background-color="#ffffff"/>
    </style:style>
    <style:style style:name="T2" style:family="text">
      <style:text-properties fo:language="en" fo:country="US" fo:background-color="#ffffff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fo:font-weight="normal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 CYR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 CYR" fo:font-weight="normal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 CYR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-asian="Times New Roman CYR1" style:font-name-complex="Times New Roman CYR1"/>
    </style:style>
    <style:style style:name="T22" style:family="text">
      <style:text-properties fo:color="#000000" style:font-name="serif" fo:font-weight="normal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serif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serif" style:font-name-asian="Times New Roman CYR1" style:font-name-complex="Times New Roman CYR1"/>
    </style:style>
    <style:style style:name="T25" style:family="text">
      <style:text-properties fo:color="#000000" fo:language="ru" fo:country="RU" fo:font-weight="normal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fo:language="en" fo:country="US" fo:font-weight="normal" style:font-name-asian="Times New Roman CYR1" style:font-weight-asian="normal" style:font-name-complex="Times New Roman CYR1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76ef7-0f7a-4418-9703-97d9ab7c5bfc" text:name="BossProviderVariable"/>
      </text:user-field-decls>
      <text:p text:style-name="P31"><text:span text:style-name="T30">ПРЕДПИСАНИЕ </text:span></text:p>
      <text:p text:style-name="P5">по делу № 223ФЗ-245/15 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6"><text:span text:style-name="T1">08.09</text:span><text:span text:style-name="T2">.2015</text:span><text:span text:style-name="T3"> <text:s text:c="104"/></text:span><text:s/>Москва</text:p>
      <text:p text:style-name="P6"/>
      <text:p text:style-name="P24">Комиссия Федеральной антимонопольной службы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в составе:</text:p>
      <text:p text:style-name="P25"><text:span text:style-name="T13">XXXXXXXXXXXXXXXXXXXXXXXXXXXXXXXXXXXXXXXXXXXXXXXXXXXXXXXXXXXXXXXXXXXXXXXXXXXXXXXXXXXXXXXXXXXXXXXXXXXXXXXXXXXXXXXXXXXXXXXXXXXXXXXXXXXXXXXXXXXXXXXXXXXXXXXXXXXXXXXXXXX</text:span></text:p>
      <text:p text:style-name="P25"><text:span text:style-name="T13">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5"><text:span text:style-name="T13">XXXXXXXXXXXXXXXXXXXXXXXXXXXXXXXXXXXXXXXXXXXXXXXXXXXXXXXXXXXXXXXXXXXXXXXXXXXXXXXXXXXXXXXXXXXXXXXXXXXXXXXXXXXXXXXXXXXXXX </text:span><text:span text:style-name="T5">(далее – Комиссия ФАС России),</text:span></text:p>
      <text:p text:style-name="P11"><text:span text:style-name="T7">на основании решения от 08.09.2015 № 223ФЗ-245/15, принятого Комиссией ФАС России по итогам рассмотрения жалобы <text:s text:c="44"/></text:span><text:span text:style-name="T16">ЗАО «Единая Национальная Диспетчерская Система»</text:span><text:span text:style-name="T7"> направленную письмом Московского УФАС России от</text:span><text:span text:style-name="T17"> 03.09.2015 № </text:span><text:span text:style-name="T18">ИШ</text:span><text:span text:style-name="T17">/35507</text:span><text:span text:style-name="T18">-1 (вх. № 93557/15 от </text:span><text:span text:style-name="T18">04.09.2015)</text:span><text:span text:style-name="T17">, </text:span><text:span text:style-name="T16">на действия (бездействие) заказчика </text:span><text:span text:style-name="T7">ОАО «РЖД»</text:span><text:span text:style-name="T16"> при проведении открытого конкурса в электронной форме № 1093/ОКЭ-ЦДИМ/15 на право заключения договоров поставки систем контроля расхода топлива для специального подвижного состава, включая монтажные и пусконаладочные работы (лоты 3 и 4)</text:span><text:span text:style-name="T7"> (извещение № 31502558461),</text:span><text:span text:style-name="T28"> </text:span><text:span text:style-name="T7">руководствуясь</text:span><text:span text:style-name="T28"> </text:span><text:span text:style-name="T7">частью 20 статьи 18.1, </text:span><text:span text:style-name="T28">пунктом 3.1 части 1 статьи 23</text:span><text:span text:style-name="T7"> Федерального закона от 26.07.2006 № 135-ФЗ «О защите конкуренции»,</text:span></text:p>
      <text:p text:style-name="P12"/>
      <text:p text:style-name="P13">ПРЕДПИСЫВАЕТ:</text:p>
      <text:p text:style-name="P12"/>
      <text:list xml:id="list1641132393054251948" text:style-name="L1">
        <text:list-item>
          <text:list>
            <text:list-item>
              <text:list>
                <text:list-item>
                  <text:p text:style-name="P28"><text:span text:style-name="T21">Заказчику отменить протоколы, составленные в ходе проведения </text:span><text:soft-page-break/><text:span text:style-name="T19">открытого конкурса в электронной форме № 1093/ОКЭ-ЦДИМ/15 на право заключения договоров поставки систем контроля расхода топлива для специального подвижного состава, включая монтажные и пусконаладочные работы (лоты 3 и 4) </text:span><text:span text:style-name="T14">(извещение № 31502558461)</text:span><text:span text:style-name="T21"> (далее – Конкурс).</text:span></text:p>
                </text:list-item>
                <text:list-item>
                  <text:p text:style-name="P28"><text:span text:style-name="T21">Заказчику </text:span><text:span text:style-name="T22">вернуть лицам, подавшим заявки на участие в Конкурсе, </text:span><text:span text:style-name="T24">представленные ими заявки.</text:span></text:p>
                </text:list-item>
                <text:list-item>
                  <text:p text:style-name="P28"><text:span text:style-name="T14">Заказчику внести в документацию о проведении Конкурса изменения в порядке, установленном Положением о </text:span><text:span text:style-name="T25">закупк</text:span><text:span text:style-name="T26">е </text:span><text:span text:style-name="T25">товаров</text:span><text:span text:style-name="T14">, работ, услуг для нужд ОАО «РЖД», утвержденным решением Совета директоров ОАО «РЖД» 30.06.2014 (далее – Положение о закупках)</text:span><text:span text:style-name="T23"> </text:span><text:span text:style-name="T15">с учетом решения от 08.09.2015 № 223ФЗ-245/15, принятого Комиссией ФАС России по итогам рассмотрения жалобы </text:span><text:span text:style-name="T20">ЗАО «Единая Национальная Диспетчерская Система» </text:span><text:span text:style-name="T15">на действия (бездействие) Заказчика.</text:span></text:p>
                </text:list-item>
                <text:list-item>
                  <text:p text:style-name="P28"><text:span text:style-name="T14">Заказчику продлить срок подачи заявок на участие в Конкурсе с учетом требований части 11 ст</text:span><text:span text:style-name="T21">атьи 4 Федерального закона от 18.07.2011 <text:s text:c="19"/>№ 223-ФЗ «О закупках товаров, работ, услуг отдельными видами юридических лиц» и Положения о закупках.</text:span></text:p>
                </text:list-item>
                <text:list-item>
                  <text:p text:style-name="P29"><text:span text:style-name="T21">Заказчику не позднее чем в течение трех дней со дня совершения действий, указанных в пунктах 1 — 4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21">) (далее – официальный сайт) информацию о совершении действий, указанных в пунктах 1 — 4 <text:s/>настоящего предписания.</text:span></text:p>
                </text:list-item>
                <text:list-item>
                  <text:p text:style-name="P30"><text:span text:style-name="T8">Заказчику </text:span><text:span text:style-name="T29">продолжить проведение Конкурса в порядке, установленном Положением о закупках, Документацией, Законом о закупках </text:span><text:span text:style-name="T7">с учетом решения от </text:span><text:span text:style-name="T12">08.09.2015 </text:span><text:span text:style-name="T10">№ </text:span><text:span text:style-name="T7">223ФЗ-245/15</text:span><text:span text:style-name="T29">.</text:span></text:p>
                </text:list-item>
                <text:list-item>
                  <text:p text:style-name="P30"><text:span text:style-name="T8">Заказчику </text:span><text:span text:style-name="T11">в срок до 25.09.2015</text:span><text:span text:style-name="T8"> </text:span><text:span text:style-name="T9">исполнить настоящее предписание и</text:span><text:span text:style-name="T8"> представить в ФАС России подтверждение исполнения настоящего предписания </text:span><text:span text:style-name="T8">в письменном виде. </text:span></text:p>
                </text:list-item>
              </text:list>
            </text:list-item>
          </text:list>
        </text:list-item>
      </text:list>
      <text:p text:style-name="P16"/>
      <text:p text:style-name="P16">Предписание может быть обжаловано в течение трех месяцев со дня его выдачи.</text:p>
      <text:p text:style-name="P15"><text:span text:style-name="T6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pan text:style-name="T6">статьей 19.5 Кодекса Российской Федерации об административных правонарушениях </text:span><text:soft-page-break/><text:span text:style-name="T6">установлена административная ответственность.</text:span></text:p>
      <text:p text:style-name="P15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C8E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1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1232(1) </text:p></draw:text-box></draw:frame><draw:frame draw:style-name="Mfr2" draw:name="SpdBarcode" text:anchor-type="paragraph" svg:x="0cm" svg:width="3.6cm" svg:height="0.78cm" draw:z-index="3"><draw:image xlink:href="Pictures/10000201000000780000001A64C8E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6:43:35.90</meta:creation-date>
    <dc:date>2015-09-11T17:03:13.14</dc:date>
    <meta:editing-duration>PT7M3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497" meta:character-count="4540"/>
    <meta:user-defined meta:name="Поле 1"/>
    <meta:user-defined meta:name="Поле 2"/>
    <meta:user-defined meta:name="Поле 3"/>
    <meta:user-defined meta:name="Поле 4"/>
  </office:meta>
</office:document-meta>
</file>