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A412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9" style:family="paragraph" style:parent-style-name="Text_20_body">
      <style:paragraph-properties fo:margin-left="0.714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.714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f3c236-6882-4a1d-8d84-9b536fe6ce4c" text:name="BossProviderVariable"/>
      </text:user-field-decls>
      <text:p text:style-name="P10">О продлении срока рассмотрения </text:p>
      <text:p text:style-name="P9">ходатайства</text:p>
      <text:p text:style-name="P4"> </text:p>
      <text:p text:style-name="P7">В Федеральной антимонопольной службе на рассмотрении находится ходатайство ООО «Азимут» (местонахождение: 129110, г. Москва, просп. Мира, д. 69, стр. 1; основной вид деятельности: капиталовложения в ценные бумаги) о приобретении 81% голосующих акций АО «УК УРАЛСИБ» (местонахождение: 119048, г. Москва, ул. Ефремова, д. 8; основные виды деятельности: деятельность по управлению ценными бумагами, деятельность по управлению инвестиционными фондами, паевыми инвестиционными фондами и негосударственными пенсионными фондами) (далее – ходатайство).</text:p>
      <text:p text:style-name="P7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11"><text:span text:style-name="T1">В связи с изложенным, Федеральная антимонопольная служба, руководствуясь пунктом 2 части 2 и частью 3 статьи 33 Федерального закона от 26.07.2006 № 135-ФЗ «О защите конкуренции», приняла решение о продлении срока рассмотрения ходатайства в связи с необходимостью его дополнительного рассмотрения, а также получения дополнительной информ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A41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2024(1) </text:p></draw:text-box></draw:frame><draw:frame draw:style-name="Mfr2" draw:name="SpdBarcode" text:anchor-type="paragraph" svg:x="0cm" svg:width="3.6cm" svg:height="0.78cm" draw:z-index="1"><draw:image xlink:href="Pictures/10000201000000780000001AC8A412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46:04.58</meta:creation-date>
    <meta:generator>OpenOffice.org/3.4.1$Win32 OpenOffice.org_project/341m1$Build-9593</meta:generator>
    <dc:date>2015-09-11T17:08:45.64</dc:date>
    <meta:document-statistic meta:table-count="0" meta:image-count="1" meta:object-count="0" meta:page-count="1" meta:paragraph-count="7" meta:word-count="132" meta:character-count="1070"/>
    <meta:user-defined meta:name="Поле 1"/>
    <meta:user-defined meta:name="Поле 2"/>
    <meta:user-defined meta:name="Поле 3"/>
    <meta:user-defined meta:name="Поле 4"/>
  </office:meta>
</office:document-meta>
</file>