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F6CD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97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>
        <style:tab-stops>
          <style:tab-stop style:position="1.7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46cm" fo:margin-right="0cm" fo:text-indent="0cm" style:auto-text-indent="false"/>
    </style:style>
    <style:style style:name="P14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5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variant="normal" fo:text-transform="none" fo:color="#000000" fo:language="en" fo:country="US" fo:font-style="normal" style:text-underline-style="none" fo:font-weight="normal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fo:language="ru" fo:country="RU" fo:font-style="normal" style:text-underline-style="none" fo:font-weight="normal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5359e1-5d85-4092-b7aa-6033f6f495ef" text:name="BossProviderVariable"/>
      </text:user-field-decls>
      <text:h text:style-name="P23" text:outline-level="2"><text:span text:style-name="T12">ОПРЕДЕЛЕНИЕ</text:span></text:h>
      <text:p text:style-name="P10">о продлении срока и об отложении рассмотрения дела </text:p>
      <text:p text:style-name="P10">об административном правонарушении № <text:span text:style-name="T2">4-</text:span><text:span text:style-name="T8">14.31-215/00-05-15</text:span></text:p>
      <text:p text:style-name="P18">  </text:p>
      <text:p text:style-name="P9">«04» сентября 2015 г.  <text:s/>                      <text:s text:c="5"/>                                                       г. Москва</text:p>
      <text:p text:style-name="P18"> </text:p>
      <text:p text:style-name="P19"><text:span text:style-name="T9">Я, статс-секретарь - заместитель руководителя Федеральной антимонопольной службы Цариковский А.Ю.</text:span>, рассмотрев протокол и материалы дела об административном правонарушении<text:line-break/>№ <text:span text:style-name="T2">4-</text:span><text:span text:style-name="T8">14.31-215/00-05-15</text:span>, возбужденного в отношении XXXXXXXXXXXXXXXXXXXXXXX<text:span text:style-name="Основной_20_шрифт_20_абзаца"><text:span text:style-name="T10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, </text:p>
      <text:p text:style-name="P19"> </text:p>
      <text:p text:style-name="P11">УСТАНОВИЛ:</text:p>
      <text:p text:style-name="P19"> </text:p>
      <text:p text:style-name="P19">Отсутствие надлежащего уведомления <text:span text:style-name="Основной_20_шрифт_20_абзаца"><text:span text:style-name="T5">XXXXXXXXXXXXXXXXXXXXXXX</text:span></text:span> о дате, времени и месте рассмотрения дела об административном правонарушении<text:line-break/><text:span text:style-name="T6">№ 4-</text:span><text:span text:style-name="T7">14.31-215/00-05-15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2"/>
      <text:p text:style-name="P22">ОПРЕДЕЛИЛ:</text:p>
      <text:p text:style-name="P20"/>
      <text:p text:style-name="P21">1. Продлить срок рассмотрения дела об административном правонарушении № <text:span text:style-name="T2">4-</text:span><text:span text:style-name="T8">14.31-215/00-05-15 до 05.10.2015.</text:span></text:p>
      <text:p text:style-name="P21">2. Дело об административном правонарушении <text:span text:style-name="T2">№ 4-</text:span><text:span text:style-name="T8">14.31-215/00-05-15</text:span> отложить.</text:p>
      <text:p text:style-name="P21">3. Назначить рассмотрение дела об административном правонарушении<text:line-break/><text:span text:style-name="T2">№ 4-</text:span><text:span text:style-name="T8">14.31-215/00-05-15</text:span> на «28» сентября 2015 г. в 15 часов 00 минут по адресу: <text:soft-page-break/>123995, г. Москва, ул. Садовая-Кудринская, д. 11, Овальный зал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1F6CD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04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80499(1) </text:p></draw:text-box></draw:frame><draw:frame draw:style-name="Mfr2" draw:name="SpdBarcode" text:anchor-type="paragraph" svg:x="0cm" svg:width="3.6cm" svg:height="0.78cm" draw:z-index="2"><draw:image xlink:href="Pictures/10000201000000780000001A11F6CD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09:26:37.26</meta:creation-date>
    <dc:date>2015-09-11T17:21:28.58</dc:date>
    <meta:editing-duration>PT2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33" meta:character-count="1556"/>
    <meta:user-defined meta:name="Поле 1"/>
    <meta:user-defined meta:name="Поле 2"/>
    <meta:user-defined meta:name="Поле 3"/>
    <meta:user-defined meta:name="Поле 4"/>
  </office:meta>
</office:document-meta>
</file>