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925D15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10.059cm" fo:margin-right="0cm" fo:margin-top="0cm" fo:margin-bottom="0cm" fo:text-align="justify" style:justify-single-word="false" fo:text-indent="0cm" style:auto-text-indent="false"/>
      <style:text-properties fo:color="#222222" style:font-name="Times New Roman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left="9.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9.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21" style:family="paragraph" style:parent-style-name="Text_20_body">
      <style:paragraph-properties fo:margin-left="9.5cm" fo:margin-right="0cm" fo:margin-top="0cm" fo:margin-bottom="0cm" fo:text-align="justify" style:justify-single-word="false" fo:text-indent="0cm" style:auto-text-indent="false"/>
      <style:text-properties fo:color="#222222" style:font-name="Times New Roman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use-window-font-color="true" fo:background-color="#ffffff"/>
    </style:style>
    <style:style style:name="T3" style:family="text">
      <style:text-properties style:use-window-font-color="true" fo:language="ru" fo:country="RU" fo:background-color="#ffffff"/>
    </style:style>
    <style:style style:name="T4" style:family="text">
      <style:text-properties style:use-window-font-color="true" fo:language="ru" fo:country="RU" fo:font-weight="normal" fo:background-color="#ffffff" style:font-weight-asian="normal" style:font-weight-complex="normal"/>
    </style:style>
    <style:style style:name="T5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44ab76-fe04-43c9-8d65-3ff5b8df6745" text:name="BossProviderVariable"/>
      </text:user-field-decls>
      <text:p text:style-name="P22"><text:span text:style-name="T7">ОПРЕДЕЛЕНИЕ </text:span></text:p>
      <text:p text:style-name="P7">об оставлении жалобы <text:span text:style-name="T1">без рассмотрения</text:span></text:p>
      <text:p text:style-name="P12"> </text:p>
      <text:p text:style-name="P6">«08» сентября 2015 г.                                  <text:s text:c="4"/>                                               г. Москва</text:p>
      <text:p text:style-name="P12">            </text:p>
      <text:p text:style-name="P15">Я, <text:span text:style-name="T1">заместитель р</text:span>уководителя Федеральной антимонопольной службы <text:span text:style-name="T1">Кашеваров А.Б.</text:span><text:span text:style-name="T2">, рассмотрев материалы жалобы на постановление о наложении штрафа по делу об административном правонарушении № 176А/2015 от 17</text:span><text:span text:style-name="T3">.06.2015</text:span><text:span text:style-name="T2">, вынесенное в отношении XXXXXXXXXXXXXXXXXXXXXXXXXXXXXX (XXXXXXXXXXXXXXXXXXXXXXXXXXXXXXXXXXXXXXXXXXXXXXXXXXXXXXXXXXXXXXXXXXXXXXXXXXXXXXXXXXXXXXXXXXXXXXXXXXXXXXXXXXXXXXXXXXXXXXXXXXXXXXXXXXXXXXXXXXXXXXXXXXXXXXXXXXXXXXXXXXXXXXXXXXX) (далее — Жалоба),</text:span></text:p>
      <text:p text:style-name="P13"><text:span text:style-name="Strong_20_Emphasis"><text:span text:style-name="T4"/></text:span></text:p>
      <text:p text:style-name="P5">УСТАНОВИЛ:</text:p>
      <text:p text:style-name="P14"> </text:p>
      <text:p text:style-name="P16">Согласно судебной повестки № М-5520/15 Советского районного суда города Краснодара (далее — Суд), Судом назначена к рассмотрению жалоба на постановление о наложении штрафа по делу № 176-А/2015 об административном правонарушении, вынесенное в отношении XXXXXXXXXXXXXX.</text:p>
      <text:p text:style-name="P13"><text:span text:style-name="T6">В с</text:span>оответствии с частью 2 статьи 30.1 Кодекса Российской Федерации об административных правонарушениях (далее — КоАП) в случае, если жалоба на постановление по делу об административном правонарушении поступила в суд и в вышестоящий орган, вышестоящему должностному лицу, жалобу рассматривает суд.</text:p>
      <text:p text:style-name="P13">Руководствуясь частью 2 статьи 30.1 КоАП,</text:p>
      <text:p text:style-name="P13">                 </text:p>
      <text:p text:style-name="P5">ОПРЕДЕЛИЛ:</text:p>
      <text:p text:style-name="P13"> </text:p>
      <text:p text:style-name="P13">Жалобу <text:span text:style-name="T2">XXXXXXXXXXXXXXXXXXXXXXXXXXXXXX</text:span> <text:span text:style-name="T1">на </text:span><text:span text:style-name="T3">постановление</text:span><text:span text:style-name="T2"> о назначении административного наказания по делу об административном правонарушении № </text:span><text:span text:style-name="T5">176-А/2015</text:span><text:span text:style-name="T2"> от 17.06.2015 в отношении XXXXXXXXXXXXXX</text:span>, оставить без рассмотр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925D1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8038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80383(1) </text:p></draw:text-box></draw:frame><draw:frame draw:style-name="Mfr2" draw:name="SpdBarcode" text:anchor-type="paragraph" svg:x="0cm" svg:width="3.6cm" svg:height="0.78cm" draw:z-index="1"><draw:image xlink:href="Pictures/10000201000000780000001A4925D15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7T16:42:08.56</meta:creation-date>
    <dc:date>2015-09-11T17:25:40.89</dc:date>
    <meta:editing-duration>PT14M1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8" meta:word-count="153" meta:character-count="1527"/>
    <meta:user-defined meta:name="Поле 1"/>
    <meta:user-defined meta:name="Поле 2"/>
    <meta:user-defined meta:name="Поле 3"/>
    <meta:user-defined meta:name="Поле 4"/>
  </office:meta>
</office:document-meta>
</file>