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D12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3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pt" fo:font-weight="bold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 CYR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9.32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3pt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3.5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38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2.009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-0.025cm" fo:margin-right="0cm" fo:margin-top="0cm" fo:margin-bottom="0cm" fo:line-height="100%" fo:text-align="justify" style:justify-single-word="false" fo:text-indent="1.526cm" style:auto-text-indent="false">
        <style:tab-stops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5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52" style:family="paragraph" style:parent-style-name="Text_20_body" style:list-style-name="L4">
      <style:paragraph-properties fo:margin-left="-0.025cm" fo:margin-right="0cm" fo:margin-top="0cm" fo:margin-bottom="0cm" fo:text-align="justify" style:justify-single-word="false" fo:text-indent="1.272cm" style:auto-text-indent="false">
        <style:tab-stops/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96cm" style:auto-text-indent="false">
        <style:tab-stops/>
      </style:paragraph-properties>
    </style:style>
    <style:style style:name="P5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</style:style>
    <style:style style:name="P55" style:family="paragraph" style:parent-style-name="Text_20_body" style:list-style-name="L7">
      <style:paragraph-properties fo:margin-left="1.247cm" fo:margin-right="0cm" fo:margin-top="0cm" fo:margin-bottom="0cm" fo:line-height="100%" fo:text-align="justify" style:justify-single-word="false" fo:text-indent="1.19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 style:list-style-name="L7">
      <style:paragraph-properties fo:margin-left="1.247cm" fo:margin-right="0cm" fo:margin-top="0cm" fo:margin-bottom="0cm" fo:line-height="100%" fo:text-align="justify" style:justify-single-word="false" fo:text-indent="1.1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9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9">
      <style:paragraph-properties fo:margin-left="0cm" fo:margin-right="0cm" fo:margin-top="0cm" fo:margin-bottom="0.101cm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3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Times New Roman CYR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size="14pt" style:font-size-asian="14pt" style:font-size-complex="14pt"/>
    </style:style>
    <style:style style:name="T9" style:family="text">
      <style:text-properties fo:color="#000000" style:font-name="Times New Roman CYR" fo:font-size="14pt" fo:language="en" fo:country="US" style:font-size-asian="14pt" style:font-size-complex="14pt"/>
    </style:style>
    <style:style style:name="T10" style:family="text">
      <style:text-properties fo:color="#000000" style:font-name="Times New Roman CYR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language="ru" fo:country="RU" style:text-blinking="false" fo:background-color="transparent" style:font-name-asian="Times New Roman1" style:font-name-complex="Times New Roman1"/>
    </style:style>
    <style:style style:name="T1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language="ru" fo:country="RU" style:text-blinking="false" fo:background-color="transparent"/>
    </style:style>
    <style:style style:name="T26" style:family="text">
      <style:text-properties fo:color="#000000" fo:language="ru" fo:country="RU" style:text-blinking="false" fo:background-color="transparent" style:font-name-asian="Arial1" style:font-name-complex="Arial1"/>
    </style:style>
    <style:style style:name="T27" style:family="text">
      <style:text-properties fo:color="#000000" fo:language="ru" fo:country="RU" style:text-blinking="false" fo:background-color="transparent" style:font-name-asian="Times New Roman1" style:font-name-complex="Times New Roman1"/>
    </style:style>
    <style:style style:name="T28" style:family="text">
      <style:text-properties fo:color="#000000" fo:language="ru" fo:country="RU" fo:background-color="transparent"/>
    </style:style>
    <style:style style:name="T29" style:family="text">
      <style:text-properties fo:color="#000000" fo:language="en" fo:country="US" fo:background-color="transparent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en" fo:country="US"/>
    </style:style>
    <style:style style:name="T33" style:family="text">
      <style:text-properties fo:font-size="14pt" fo:font-weight="normal" style:font-weight-asian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tyle="italic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fo:language="ru" fo:country="RU" style:text-blinking="false" fo:background-color="transparent"/>
    </style:style>
    <style:style style:name="T54" style:family="text">
      <style:text-properties fo:font-variant="normal" fo:text-transform="none" fo:color="#000000" fo:language="ru" fo:country="RU" style:text-blinking="false" fo:background-color="transparent" style:font-name-asian="Times New Roman1" style:font-name-complex="Times New Roman1"/>
    </style:style>
    <style:style style:name="T55" style:family="text">
      <style:text-properties fo:font-variant="normal" fo:text-transform="none" fo:color="#000000" fo:language="ru" fo:country="RU" style:text-blinking="false" fo:background-color="transparent" style:font-name-asian="Arial1" style:font-name-complex="Arial1"/>
    </style:style>
    <style:style style:name="T56" style:family="text">
      <style:text-properties fo:font-variant="normal" fo:text-transform="none" fo:color="#000000" style:font-name="Times New Roman" fo:letter-spacing="normal" fo:language="ru" fo:country="RU" style:text-blinking="false" fo:background-color="transparent" style:font-name-asian="Arial1" style:font-name-complex="Arial1"/>
    </style:style>
    <style:style style:name="T57" style:family="text">
      <style:text-properties fo:font-variant="normal" fo:text-transform="none" fo:color="#000000" style:font-name="Times New Roman" fo:language="ru" fo:country="RU" style:text-blinking="false" fo:background-color="transparent" style:font-name-asian="Arial1" style:font-name-complex="Arial1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background-color="transparent"/>
    </style:style>
    <style:style style:name="T62" style:family="text">
      <style:text-properties fo:language="ru" fo:country="RU"/>
    </style:style>
    <style:style style:name="T63" style:family="text">
      <style:text-properties fo:language="en" fo:country="US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6fc8a-f53a-407a-b32c-a04bfffc4a81" text:name="BossProviderVariable"/>
      </text:user-field-decls>
      <text:p text:style-name="P60"><text:span text:style-name="T4">РЕШЕНИЕ № 223ФЗ-245/15</text:span></text:p>
      <text:p text:style-name="P10"><text:span text:style-name="T4">по результатам рассмотрения жалобы </text:span><text:span text:style-name="T5">ЗАО «Единая Национальная Диспетчерская Система» </text:span>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9">08.09.2015 г. <text:s text:c="6"/><text:tab/><text:tab/><text:tab/><text:tab/><text:tab/><text:tab/><text:tab/> <text:s text:c="5"/><text:tab/><text:tab/><text:tab/> <text:s text:c="2"/>Москва</text:p>
      <text:p text:style-name="P9"/>
      <text:p text:style-name="P21">Комиссия Федеральной антимонопольной службы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в составе:</text:p>
      <text:p text:style-name="P22"><text:span text:style-name="T23">XXXXXXXXXXXXXXXXXXXXXXXXXXXXXXXXXXXXXXXXXXXXXXXXXXXXXXXXXXXXXXXXXXXXXXXXXXXXXXXXXXXXXXXXXXXXXXXXXXXXXXXXXXXXXXXXXXXXXXXXXXXXXXXXXXXXXXXXXXXXXXXXXXXXXXXXXXXXXXXXXXXX</text:span></text:p>
      <text:p text:style-name="P22">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2"><text:span text:style-name="T23">XXXXXXXXXXXXXXXXXXXXXXXXXXXXXXXXXXXXXXXXXXXXXXXXXXXXXXXXXXXXXXXXXXXXXXXXXXXXXXXXXXXXXXXXXXXXXXXXXXXXXXXXXXXXXXXXXXXXXX </text:span><text:span text:style-name="T61">(далее – Комиссия ФАС России),</text:span></text:p>
      <text:p text:style-name="P22">при участии представителей:</text:p>
      <text:p text:style-name="P16"><text:span text:style-name="T6">ОАО «РЖД»: XXXXXXXXXXXXXXXX - доверенность от 25.02.2015, № 150-ДП, представители </text:span><text:span text:style-name="T7">ЗАО «Единая Национальная Диспетчерская Система»</text:span><text:span text:style-name="T6"> на заседание Комиссии ФАС России не явились, уведомлены надлежащим образом, </text:span></text:p>
      <text:p text:style-name="P27"><text:span text:style-name="T14">р</text:span><text:span text:style-name="T11">ассмотрев жалобу </text:span><text:span text:style-name="T8">ЗАО «Единая Национальная Диспетчерская Система»,</text:span><text:span text:style-name="T11"> направленную письмом Московского УФАС России от</text:span><text:span text:style-name="T9"> 03.09.2015 № </text:span><text:span text:style-name="T10">ИШ</text:span><text:span text:style-name="T9">/35507</text:span><text:span text:style-name="T10">-1 (вх. № 93557/15 от 04.09.2015)</text:span><text:span text:style-name="T9">, </text:span><text:span text:style-name="T8">на действия (бездействие) заказчика </text:span><text:span text:style-name="T11">ОАО «РЖД»</text:span><text:span text:style-name="T8"> при проведении открытого конкурса в электронной форме № 1093/ОКЭ-ЦДИМ/15 на право заключения договоров поставки систем контроля расхода топлива для специального подвижного состава, включая монтажные и пусконаладочные работы (лоты 3 и 4) </text:span><text:span text:style-name="T13">(извещение № 31502558461) </text:span><text:span text:style-name="T8">в</text:span><text:span text:style-name="T11">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14">У С Т А Н О В И Л А:</text:p>
      <text:p text:style-name="P24"/>
      <text:p text:style-name="P26"><text:soft-page-break/><text:span text:style-name="T11">В ФАС России поступила жалоба</text:span><text:span text:style-name="T3"> </text:span><text:span text:style-name="T8">ЗАО «Единая Национальная Диспетчерская Система»</text:span><text:span text:style-name="T11"> (далее – Заявитель), направленная</text:span><text:span text:style-name="T10"> </text:span><text:span text:style-name="T9"><text:s/></text:span><text:span text:style-name="T12">письмом Московского УФАС России от</text:span><text:span text:style-name="T9"> 03.09.2015 № </text:span><text:span text:style-name="T10">ИШ</text:span><text:span text:style-name="T9">/35507</text:span><text:span text:style-name="T10">-1 (вх. № 93557/15 от 04.09.2015)</text:span><text:span text:style-name="T9">, на действия (бездействие) </text:span><text:span text:style-name="T12">ОАО «РЖД»</text:span><text:span text:style-name="T8"> </text:span><text:span text:style-name="T11">(далее – Заказчик)</text:span><text:span text:style-name="T8">, при проведении открытого конкурса в электронной форме № 1093/ОКЭ-ЦДИМ/15 на право заключения договоров</text:span><text:span text:style-name="T11"> поставки систем контроля расхода топлива для специального подвижного состава, включая монтажные и пусконаладочные работы (лоты 3 и 4) (извещение № 31502558461)</text:span><text:span text:style-name="T3"> (далее - Конкурс).</text:span></text:p>
      <text:p text:style-name="P24"><text:span text:style-name="T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</text:span>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Закупочная деятельность Заказчика регламентируется Положением о <text:span text:style-name="T62">закупк</text:span><text:span text:style-name="T63">е </text:span><text:span text:style-name="T62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6"><text:span text:style-name="T11">В соответствии с частью 5 статьи 4 Закона о закупках при закупке на официальном сайте в информационно-телекоммуникационной сети «Интернет» </text:span><text:span text:style-name="T11">для размещения информации о размещении заказов на поставки товаров, </text:span><text:span text:style-name="T11">выполнение работ, оказание услуг (</text:span><text:a xlink:type="simple" xlink:href="http://www.zakupki.gov.ru/"><text:span text:style-name="T31">www.zakupki.gov.ru</text:span></text:a><text:span text:style-name="T11">) (далее - официальный </text:span><text:span text:style-name="T11">сайт) размещается информация о закупке, в том числе извещение о закупке, </text:span><text:span text:style-name="T11">документация о закупке, проект договора, являющийся неотъемлемой частью </text:span><text:span text:style-name="T11">извещения о закупке и документации о закупке, изменения, вносимые в такое </text:span><text:span text:style-name="T11"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7">частями 15</text:span></text:a><text:span text:style-name="T11"> и </text:span><text:a xlink:type="simple" xlink:href="consultantplus://offline/ref=75AAA6BC569F11C09D9DB456C2D8BDBC66607FA26CE9414595D2313879594F9BF53A808C1B3527D747PEN"><text:span text:style-name="T17">16</text:span></text:a><text:span text:style-name="T11"> статьи 4 Закона о закупках. </text:span></text:p>
      <text:p text:style-name="P25">10.07.2015 на официальном сайте размещено извещение и документация о проведении Конкурса (далее – Извещение, Документация).</text:p>
      <text:p text:style-name="P24">Из жалобы следует, что при проведении <text:span text:style-name="T6">Конкурса</text:span> Заказчиком, нарушены права и интересы Заявителя, а именно:</text:p>
      <text:list xml:id="list4350136839600477556" text:style-name="L1">
        <text:list-item>
          <text:list>
            <text:list-item>
              <text:list>
                <text:list-item>
                  <text:p text:style-name="P46">Комиссия Заказчика необоснованно и незаконно отказала Заявителю в допуске к участию в Конкурсе.</text:p>
                </text:list-item>
                <text:list-item>
                  <text:p text:style-name="P46">Заказчиком нарушен принцип эффективного расходования денежных средств.</text:p>
                </text:list-item>
              </text:list>
            </text:list-item>
          </text:list>
        </text:list-item>
      </text:list>
      <text:p text:style-name="P43"><text:soft-page-break/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ем <text:s text:c="24"/>о закупках и Конкурсной документацией.</text:p>
      <text:p text:style-name="P24"><text:span text:style-name="T6">Рассмотрев представленные материалы и выслушав пояснения представителя Заказчика, </text:span><text:span text:style-name="T24">а также руководствуясь частью 17 статьи 18.1 Закона о защите конкуренции, </text:span>Комиссия ФАС России установила следующее.</text:p>
      <text:p text:style-name="P24"/>
      <text:p text:style-name="P27"><text:span text:style-name="T3">1. </text:span><text:span text:style-name="T35">В соответствии с пунктом 3 Технического задания, в составе конкурсной заявки по лотам № 3 и 4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span></text:p>
      <text:p text:style-name="P27"><text:span text:style-name="T35">Согласно п</text:span><text:span text:style-name="T18">ротоколу от 17.08.2015 № 1093/ОКЭ-ЦДИМ/15/2 <text:s/>рассмотрения конкурсных заявок, представленных для участия в открытом конкурсе № 1093/ОКЭ-ЦДИМ/15, Заявителю отказано в допуске к участию в открытом конкурсе № 1093/ОКЭ-ЦДИМ/15 в том числе в связи с несоответствием требованиям технического задания, установленным пунктом 3.1.5 Документации, на основании пункта 7.8.3.1 Документации.</text:span></text:p>
      <text:p text:style-name="P27"><text:span text:style-name="T18">В соответствии с пунктом 7.8.3.1 Документации у</text:span><text:span text:style-name="T35">частник Конкурса не допускается к участию в конкурсе в случае</text:span><text:span text:style-name="T58"> </text:span><text:span text:style-name="T35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 соответствующей действительности.</text:span></text:p>
      <text:list xml:id="list2665991710691388066" text:style-name="L2">
        <text:list-item>
          <text:list>
            <text:list-item>
              <text:list>
                <text:list-item>
                  <text:list>
                    <text:list-header>
                      <text:p text:style-name="P47"><text:span text:style-name="T35"><text:s/><text:tab/>Пунктом </text:span><text:span text:style-name="T2">3.1.5. </text:span><text:span text:style-name="T18">технического задания Документации установлено, что м</text:span><text:span text:style-name="T33">одификатор дизельного топлива предназначен для установки на двигатели </text:span><text:span text:style-name="T33">внутреннего сгорания и энергоустановки работающие на дизельном топливе, с </text:span><text:span text:style-name="T33">целью снижения эксплуатационных затрат, уменьшения потребления топлива и </text:span><text:span text:style-name="T33">выбросов вредных веществ в атмосферу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4">Модификатор топлива должен обеспечивать:</text:p>
      <text:p text:style-name="P34">- снижение дымности отходящих газов не менее 27% (в соответствии с протоколом стендовых испытаний).</text:p>
      <text:p text:style-name="P27"><text:span text:style-name="T35">Представитель Заказчика, представил на обозрение Комиссии отчет о научно — исследовательской работе «Экспериментальное исследование влияния устройства «Молекулярный модификатор топлива ММТ» на экономические и экологические показатели автомобильных двигателей» содержащийся в заявке Заявителя, согласно которому по результатам исследования на дизельном двигателе Модификатор топлива <text:s/>обеспечивает снижение </text:span><text:span text:style-name="T37">дымности отходящих газов на 24%, тогда как </text:span><text:span text:style-name="T35">в соответствии с пунктом 3.1.5 Технического задания требуемое значение </text:span><text:span text:style-name="T37"><text:s/></text:span><text:span text:style-name="T35">снижения </text:span><text:span text:style-name="T37">дымности отходящих газов установлено не менее чем на 27%.</text:span></text:p>
      <text:p text:style-name="P28"><text:span text:style-name="T64">Таким образом, довод Заявителя о </text:span>необоснованном и незаконном <text:span text:style-name="T1">отказе в </text:span><text:soft-page-break/><text:span text:style-name="T1">допуске к участию в Конкурсе не нашел своего подтверждения.</text:span></text:p>
      <text:p text:style-name="P28">2. В соответствии с пунктом 3 части 1 статьи 3 Закона о закупках п<text:span text:style-name="T65">ри закупке товаров, работ, услуг заказчики руководствуются принципом целевого и экономически эффективного расходования денежных средств на приобретение товаров, работ, услуг (с учетом при необходимости стоимости жизненного цикла закупаемой продукции) и реализации мер, направленных на сокращение издержек заказчика;</text:span></text:p>
      <text:p text:style-name="P42">По мнению Заявителя, Заказчиком нарушен принцип эффективного расходования денежных средств, так как предложенная им цена в заявке на участие в Конкурсе существенно ниже предложенной цены победителя Конкурса.</text:p>
      <text:p text:style-name="P27"><text:span text:style-name="T35">Представитель Заказчика пояснил, что в соответствии с подпунктом 12 пункта 12 статьи 3 Положения о закупках К</text:span><text:span text:style-name="T30">онкурс – торги, победителем которых признается лицо, предложившее лучшие условия исполнения договора в порядке, предусмотренном настоящим Положением, следовательно при проведении Конкурса оцениваются лучшие условия исполнения договора по нескольким критериям в совокупности, а не только по предложенной цене договора. </text:span></text:p>
      <text:p text:style-name="P28">Таким образом, довод Заявителя <text:span text:style-name="T1">не нашел своего подтверждения.</text:span></text:p>
      <text:list xml:id="list1008923722352726490" text:style-name="L3">
        <text:list-item>
          <text:list>
            <text:list-item>
              <text:list>
                <text:list-item>
                  <text:p text:style-name="P48"><text:span text:style-name="T41">В соответствии </text:span><text:span text:style-name="T40">с пунктом 9 части 10 статьи 4 Закона закупках </text:span><text:span text:style-name="T41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            <text:p text:style-name="P48"><text:span text:style-name="T40"><text:s/><text:tab/>Пунктом 2.2 Документации установлено, что у</text:span><text:span text:style-name="T34"> участника должна иметься система менеджмента качества деятельности по предмету конкурса</text:span><text:span text:style-name="T42">. </text:span><text:span text:style-name="T34">В подтверждение наличия системы менеджмента качества деятельности по предмету конкурса участник в составе заявки представляет:</text:span></text:p>
                </text:list-item>
              </text:list>
            </text:list-item>
          </text:list>
        </text:list-item>
      </text:list>
      <text:list xml:id="list2828838072409889258" text:style-name="L4">
        <text:list-item>
          <text:p text:style-name="P52"><text:span text:style-name="T30">действующий сертификат соответствия системы менеджмента качества стандарту </text:span><text:span text:style-name="T32">ISO</text:span> <text:span text:style-name="T30">(с приложениями при их наличии, а также с приложением </text:span><text:span text:style-name="T30">документов, подтверждающих прохождение ежегодного инспекционного </text:span><text:span text:style-name="T30">контроля, если прохождение такого контроля является обязательным) либо </text:span><text:span text:style-name="T30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    <text:list>
            <text:list-item>
              <text:list>
                <text:list-header>
                  <text:p text:style-name="P53"><text:span text:style-name="T39"><text:s/><text:tab/>Согласно Извещению и Документации предметом Конкурса является </text:span><text:span text:style-name="T38">поставка систем контроля расхода топлива для специального подвижного состава, включая монтажные и пусконаладочные работы.</text:span></text:p>
                </text:list-header>
              </text:list>
            </text:list-item>
          </text:list>
        </text:list-item>
      </text:list>
      <text:p text:style-name="P44"><text:span text:style-name="T28">Изучив Документацию, Комиссия приходит к выводу о том, что из Конкурсной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29">ISO </text:span><text:span text:style-name="T28">необходимо представить участнику закупки в составе заявки на участие в Конкурсе.</text:span></text:p>
      <text:p text:style-name="P28"><text:span text:style-name="Основной_20_шрифт_20_абзаца"><text:span text:style-name="T26">Таким образом, действия Заказчика, установившего в Документации ненадлежащим образом перечень документов, представляемых участниками </text:span></text:span><text:soft-page-break/><text:span text:style-name="Основной_20_шрифт_20_абзаца"><text:span text:style-name="T26">закупки для подтверждения их соответствия установленным требованиям, нарушают пункт 4 части 1 статьи 3, пункт 9 части 10 статьи 4 Закона о закупках, что содержа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16">4. </text:span></text:span><text:span text:style-name="Основной_20_шрифт_20_абзаца"><text:span text:style-name="T27">В соответствии с пунктом 10 части 10 статьи 4 Закона о Закупках</text:span></text:span><text:span text:style-name="Основной_20_шрифт_20_абзаца"><text:span text:style-name="T25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5"><text:span text:style-name="T36"><text:tab/>В соответствии с пунктом 7.2.1 </text:span><text:span text:style-name="T22">Д</text:span><text:span text:style-name="T59">окументации з</text:span><text:span text:style-name="T30">апрос о разъяснении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8"><text:span text:style-name="Основной_20_шрифт_20_абзаца"><text:span text:style-name="T25">Таким образом, действия Заказчика, не установившего в <text:s/>Д</text:span></text:span><text:span text:style-name="Основной_20_шрифт_20_абзаца"><text:span text:style-name="T53">окументации</text:span></text:span><text:span text:style-name="Основной_20_шрифт_20_абзаца"><text:span text:style-name="T25"> дату начала и дата окончания <text:s/>срока предоставления участникам Конкурса разъяснений положений Д</text:span></text:span><text:span text:style-name="Основной_20_шрифт_20_абзаца"><text:span text:style-name="T53">окументации</text:span></text:span><text:span text:style-name="Основной_20_шрифт_20_абзаца"><text:span text:style-name="T25">, нарушают пункт 10 части 10 статьи 4 Закона о закупках и содержат </text:span></text:span><text:span text:style-name="Основной_20_шрифт_20_абзаца"><text:span text:style-name="T53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53">5. </text:span></text:span><text:span text:style-name="Основной_20_шрифт_20_абзаца"><text:span text:style-name="T54">В соответствии с частью 8 статьи 4 Закона о закупках и</text:span></text:span><text:span text:style-name="Основной_20_шрифт_20_абзаца"><text:span text:style-name="T55">звещение о закупке, в том числе извещение о проведении открытого конкурса или открытого конкурс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45"><text:span text:style-name="Основной_20_шрифт_20_абзаца"><text:span text:style-name="T20">Согласно информации размещенной на официальном сайте НМЦК Конкурса по Лоту № 3 установлена в размере 6 410 440 рублей, по Лоту № 4 <text:s text:c="11"/></text:span></text:span><text:span text:style-name="Основной_20_шрифт_20_абзаца"><text:span text:style-name="T20">43 531 360 рублей. </text:span></text:span></text:p>
      <text:p text:style-name="P45"><text:span text:style-name="Основной_20_шрифт_20_абзаца"><text:span text:style-name="T20">Вместе с тем, в соответствии с </text:span></text:span><text:span text:style-name="Основной_20_шрифт_20_абзаца"><text:span text:style-name="T21">Д</text:span></text:span><text:span text:style-name="Основной_20_шрифт_20_абзаца"><text:span text:style-name="T44">окументацией</text:span></text:span><text:span text:style-name="Основной_20_шрифт_20_абзаца"><text:span text:style-name="T20"> НМЦК Конкурса по Лоту <text:s text:c="10"/>№ </text:span></text:span><text:span text:style-name="Основной_20_шрифт_20_абзаца"><text:span text:style-name="T20">3 установлена в размере 7 564 319,20 рублей, по Лоту № 4 - 51 367 004,80 рубля. </text:span></text:span></text:p>
      <text:p text:style-name="P28"><text:span text:style-name="Основной_20_шрифт_20_абзаца"><text:span text:style-name="T57">Таким образом, указанные действия Заказчика нарушают часть 8</text:span></text:span><text:span text:style-name="Основной_20_шрифт_20_абзаца"><text:span text:style-name="T55"> <text:s text:c="16"/></text:span></text:span><text:span text:style-name="Основной_20_шрифт_20_абзаца"><text:span text:style-name="T55">статьи 4 Закона о закупках и содержат </text:span></text:span><text:span text:style-name="Основной_20_шрифт_20_абзаца"><text:span text:style-name="T54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542365134718939118" text:style-name="L5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3">Согласно </text:span></text:span><text:span text:style-name="Основной_20_шрифт_20_абзаца"><text:span text:style-name="T45">пункту 8.6.10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45">,</text:span></text:span><text:span text:style-name="Основной_20_шрифт_20_абзаца"><text:span text:style-name="T43"> в подтверждение</text:span></text:span><text:span text:style-name="Основной_20_шрифт_20_абзаца"><text:span text:style-name="T49"> внесения обеспечения заявки, в составе заявки на участие в Конкурсе необходимо представить оригинал банковской гарантии, при этом </text:span></text:span><text:span text:style-name="Основной_20_шрифт_20_абзаца"><text:span text:style-name="T43">банковская гарантия оформляется по форме приложения № 4 к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43">, выданной одним из банков, указанных в приложении № 5 к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43">.</text:span></text:span></text:p>
                  <text:list>
                    <text:list-header>
                      <text:p text:style-name="P49"><text:span text:style-name="Основной_20_шрифт_20_абзаца"><text:span text:style-name="T45"><text:s/><text:tab/></text:span></text:span><text:span text:style-name="T48">Вместе с тем, представление банковской гарантии, выданной любым другим банком, не влияет на возможность исполнения обязательств по договору, </text:span><text:soft-page-break/><text:span text:style-name="T48">заключаемому по итогам Конкурса, либо на качество исполнения таких обязательств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5">Учитывая изложенное, действия Заказчика, установившего вышеуказанные требования в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45"> к обеспечению заявки, </text:span></text:span><text:span text:style-name="Основной_20_шрифт_20_абзаца"><text:span text:style-name="T45">противоречат пункту 2 части 1 статьи 3 Закона о закупках, и нарушают часть 1 статьи 2 Закона о закупках.</text:span></text:span></text:p>
      <text:list xml:id="list4372962268389386799" text:style-name="L6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5">Пунктом 4.12 Договора, являющимся неотъемлемой частью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45"> установлено, что «и</text:span></text:span><text:span text:style-name="Основной_20_шрифт_20_абзаца"><text:span text:style-name="T50">сполнитель не вправе привлекать к к выполнению работ по установке по настоящему Договору третьих лиц без письменного согласия Заказчика».</text:span></text:span></text:p>
                  <text:p text:style-name="P50"><text:span text:style-name="Основной_20_шрифт_20_абзаца"><text:span text:style-name="T50"><text:s/><text:tab/>Поскольку предметом Конкурса является поставка систем контроля расхода топлива для специального подвижного состава, включая монтажные и пусконаладочные работы, поставка и выполнение монтажных и пусконаладочных работ которых осуществляется в границах Саратовской и Воронежской областей, Комиссия пришла к выводу, что </text:span></text:span><text:span text:style-name="Основной_20_шрифт_20_абзаца"><text:span text:style-name="T45">действия Заказчика, установившего вышеуказанные требования,</text:span></text:span><text:span text:style-name="Основной_20_шрифт_20_абзаца"><text:span text:style-name="T50"> </text:span></text:span><text:span text:style-name="Основной_20_шрифт_20_абзаца"><text:span text:style-name="T45">ставят участников закупки в зависимость от волеизъявления третьих лиц, и противоречат пункту 2 части 1 статьи 3 Закона о закупках, что нарушает часть 1 статьи 2 Закона о закупках.</text:span></text:span></text:p>
                </text:list-item>
              </text:list>
            </text:list-item>
          </text:list>
        </text:list-item>
      </text:list>
      <text:list xml:id="list693172332095183089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Основной_20_шрифт_20_абзаца"><text:span text:style-name="T45"><text:s/><text:tab/>8. В соответствии с пунктами 12, 13 части 10 статьи 4 Закона о закупках,</text:span></text:span><text:span text:style-name="Основной_20_шрифт_20_абзаца"><text:span text:style-name="T46"> при закупке товаров, работ, услуг, а также с подпунктами 12, 13 пункта 201 Положения о закупках установлено, что в документации о закупке должны быть указаны сведения, опре</text:span></text:span><text:span text:style-name="Основной_20_шрифт_20_абзаца"><text:span text:style-name="T46">деленные положением о закупке, в том числе: критерии оценки и сопоставления заявок на участие в закупке, а также порядок оценки и сопоставления заявок на участие в закупке.</text:span></text:span></text:p>
                          <text:p text:style-name="P54"><text:span text:style-name="Основной_20_шрифт_20_абзаца"><text:span text:style-name="T46"><text:s/><text:tab/></text:span></text:span><text:span text:style-name="T19">Пунктом 4.1. Документации установлены следующие критерии оценки и сопоставления заявок на участие в Конкурсе:</text:span></text:p>
                          <text:p text:style-name="P55">1. срок предоставления гарантии качества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56">2. цена договора;</text:p>
          <text:p text:style-name="P56">3. квалификация участника;</text:p>
          <text:p text:style-name="P56">4. наличие системы менеджмента качества;</text:p>
        </text:list-item>
      </text:list>
      <text:p text:style-name="P33"><text:span text:style-name="Основной_20_шрифт_20_абзаца"><text:span text:style-name="T46"><text:tab/>Согласно пункту 2.1. Документации у</text:span></text:span><text:span text:style-name="Основной_20_шрифт_20_абзаца"><text:span text:style-name="T51">частник должен иметь опыт поставки товаров, выполнения работ по предмету конкурса, стоимость которого составляет </text:span></text:span><text:span text:style-name="Основной_20_шрифт_20_абзаца"><text:span text:style-name="T51">не менее 20% (двадцати процентов) начальной (максимальной) цены договора по каждому лоту без учета НДС, установленной в пу</text:span></text:span><text:span text:style-name="Основной_20_шрифт_20_абзаца"><text:span text:style-name="T46">нкте 3.4 конкурсной документации. </text:span></text:span></text:p>
      <text:p text:style-name="P33"><text:span text:style-name="Основной_20_шрифт_20_абзаца"><text:span text:style-name="T46"><text:tab/></text:span></text:span><text:span text:style-name="Основной_20_шрифт_20_абзаца"><text:span text:style-name="T47">Согласно Извещению и Документации предметом Конкурса является поставка систем контроля расхода топлива для специального подвижного состава, включая монтажные и пусконаладочные работы.</text:span></text:span></text:p>
      <text:p text:style-name="P33"><text:span text:style-name="Основной_20_шрифт_20_абзаца"><text:span text:style-name="T46"><text:tab/>Изучив </text:span></text:span><text:span text:style-name="Основной_20_шрифт_20_абзаца"><text:span text:style-name="T47">Д</text:span></text:span><text:span text:style-name="Основной_20_шрифт_20_абзаца"><text:span text:style-name="T46">окументацию, Комиссия приходит к выводу о том, что <text:s/>установленный Заказчиком порядок оценки заявок по критерию оценки «Квалификация участника» не позволяет выявить лучшее условие выполнения договор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ому критерию оценки.</text:span></text:span></text:p>
      <text:p text:style-name="P23"><text:span text:style-name="T3">Таким образом, </text:span><text:span text:style-name="Основной_20_шрифт_20_абзаца"><text:span text:style-name="T46">действия Заказчика, не установившего в </text:span></text:span><text:span text:style-name="Основной_20_шрифт_20_абзаца"><text:span text:style-name="T47">Д</text:span></text:span><text:span text:style-name="Основной_20_шрифт_20_абзаца"><text:span text:style-name="T46">окументации </text:span></text:span><text:soft-page-break/><text:span text:style-name="Основной_20_шрифт_20_абзаца"><text:span text:style-name="T52">надлежащий порядок рассмотрения и оценки заявок на участие в Конкурсе </text:span></text:span><text:span text:style-name="T3">нарушают пункты 12, 13 части 10 статьи 4 Закона о закупках.</text:span></text:p>
      <text:p text:style-name="P28"><text:span text:style-name="Основной_20_шрифт_20_абзаца"><text:span text:style-name="T5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193347988372951197" text:style-name="L8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6">В соответствии с пунктом 4 частей 9 и 10 статьи 4 Закона о закупках в извещении и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span></text:p>
                  <text:list>
                    <text:list-header>
                      <text:p text:style-name="P57"><text:span text:style-name="Основной_20_шрифт_20_абзаца"><text:span text:style-name="T46"><text:s/><text:tab/>Согласно пункту 3.2.2 Документации местами поставки и выполнения монтажных и пусконаладочных работ по лотам 3 и 4 являются</text:span></text:span><text:span text:style-name="Основной_20_шрифт_20_абзаца"><text:span text:style-name="T50"> границы Саратовской и Воронежской областей соответственно. При этом Документация не содержит конкретных мест (адресов) поставки товаров.</text:span></text:span></text:p>
                      <text:p text:style-name="P57"><text:span text:style-name="Основной_20_шрифт_20_абзаца"><text:span text:style-name="T46"><text:s/><text:tab/>Таким образом, действия Заказчика, не установившего в </text:span></text:span><text:span text:style-name="Основной_20_шрифт_20_абзаца"><text:span text:style-name="T47">Д</text:span></text:span><text:span text:style-name="Основной_20_шрифт_20_абзаца"><text:span text:style-name="T46">окументации место поставки товара, нарушают пункт 4 частей 9 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      <text:list>
                        <text:list-header>
                          <text:p text:style-name="P57"><text:span text:style-name="Основной_20_шрифт_20_абзаца"><text:span text:style-name="T46"><text:s/><text:tab/>10. В соответствии с пунктом 2.4 Документации участник должен являться производителем либо обладать правом поставки систем контроля расхода топлива, предоставленным производителем. Данное требование установлено как обязательное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6">Изучив </text:span></text:span><text:span text:style-name="Основной_20_шрифт_20_абзаца"><text:span text:style-name="T47">Д</text:span></text:span><text:span text:style-name="Основной_20_шрифт_20_абзаца"><text:span text:style-name="T46">окументацию, Комиссия приходит к выводу о том, что установленное Заказчиком требование о том, что участник должен являться производителем либо обладать правом поставки систем контроля расхода топлива, предоставленным производителем, нарушает часть 1 статьи 2 Закона о закупках.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.</text:p>
      <text:p text:style-name="P13"/>
      <text:p text:style-name="P12"><text:span text:style-name="T4">РЕШИЛА</text:span>:</text:p>
      <text:p text:style-name="P11"/>
      <text:p text:style-name="P37"><text:span text:style-name="T3">1. Признать жалобу </text:span><text:span text:style-name="T8">ЗАО «Единая Национальная Диспетчерская Система»,</text:span><text:span text:style-name="T11"> направленную письмом Московского УФАС России от</text:span><text:span text:style-name="T9"> 03.09.2015 <text:s text:c="7"/>№ </text:span><text:span text:style-name="T10">ИШ</text:span><text:span text:style-name="T9">/35507</text:span><text:span text:style-name="T10">-1 (вх. № 93557/15 от 04.09.2015)</text:span><text:span text:style-name="T9">, </text:span><text:span text:style-name="T8">на действия (бездействие) заказчика </text:span><text:span text:style-name="T11">ОАО «РЖД»</text:span><text:span text:style-name="T8"> при проведении от</text:span><text:span text:style-name="T11">крытого конкурса в электронной форме № 1093/ОКЭ-ЦДИМ/15 на право заключения договоров поставки систем контроля расхода топлива для специального подвижного состава, включая монтажные и пусконаладочные работы (лоты 3 и 4) (извещение № 31502558461) не</text:span><text:span text:style-name="T3">обоснованной.</text:span></text:p>
      <text:p text:style-name="P36">2. <text:s text:c="2"/><text:span text:style-name="T1">Признать </text:span><text:span text:style-name="T15">ОАО «РЖД»</text:span><text:span text:style-name="T1"> нарушившим часть 1 статьи 2, пункт 4 части <text:s text:c="12"/>1 статьи 3, часть 8 статьи 4, пункт 4 части 9 статьи 4, пункты 4, 10, 12, 13 части 10 статьи 4 Федерального закона от 18.07.2011 № 223-ФЗ «О закупках товаров, </text:span><text:span text:style-name="T1">работ, услуг отдельными видами юридических лиц».</text:span></text:p>
      <text:list xml:id="list8972030951825797410" text:style-name="L9">
        <text:list-item>
          <text:list>
            <text:list-item>
              <text:list>
                <text:list-item>
                  <text:p text:style-name="P58"><text:soft-page-break/>Передать соответствующему должностному лицу Управления контроля размещения государственного заказа ФАС России материалы дела от 08.09.2015 №223ФЗ-<text:span text:style-name="T62">245</text:span>/15 для рассмотрения вопроса о возбуждении дела об административном правонарушении, ответственность за совершение которых предусмотрена частью<text:span text:style-name="T60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59">Выдать обязательное для исполнения предписание об устранении нарушений.</text:p>
                </text:list-item>
              </text:list>
            </text:list-item>
          </text:list>
        </text:list-item>
      </text:list>
      <text:p text:style-name="P41"><text:span text:style-name="T60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5D1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7cm" fo:margin-bottom="1.715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76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0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80491(1) </text:p></draw:text-box></draw:frame><draw:frame draw:style-name="Mfr2" draw:name="SpdBarcode" text:anchor-type="paragraph" svg:x="0cm" svg:width="3.6cm" svg:height="0.78cm" draw:z-index="8"><draw:image xlink:href="Pictures/10000201000000780000001A755D12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08:46.79</meta:creation-date>
    <dc:date>2015-09-11T17:38:27.06</dc:date>
    <meta:editing-duration>PT14H33M46S</meta:editing-duration>
    <meta:editing-cycles>14</meta:editing-cycles>
    <meta:generator>OpenOffice.org/3.4.1$Win32 OpenOffice.org_project/341m1$Build-9593</meta:generator>
    <meta:print-date>2015-09-10T17:28:38.28</meta:print-date>
    <meta:document-statistic meta:table-count="0" meta:image-count="1" meta:object-count="0" meta:page-count="8" meta:paragraph-count="78" meta:word-count="2401" meta:character-count="19001"/>
    <meta:user-defined meta:name="Поле 1"/>
    <meta:user-defined meta:name="Поле 2"/>
    <meta:user-defined meta:name="Поле 3"/>
    <meta:user-defined meta:name="Поле 4"/>
  </office:meta>
</office:document-meta>
</file>