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2ECF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9.975cm" fo:margin-right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028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21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6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6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ConsPlusNonformat" style:list-style-name="L1">
      <style:paragraph-properties fo:margin-left="0.026cm" fo:margin-right="0cm" fo:text-align="justify" style:justify-single-word="false" fo:orphans="2" fo:widows="2" fo:text-indent="1.217cm" style:auto-text-indent="false">
        <style:tab-stops>
          <style:tab-stop style:position="-0.635cm"/>
        </style:tab-stops>
      </style:paragraph-properties>
    </style:style>
    <style:style style:name="P47" style:family="paragraph" style:parent-style-name="ConsPlusNonformat" style:list-style-name="L1">
      <style:paragraph-properties fo:margin-left="0.026cm" fo:margin-right="0cm" fo:text-align="justify" style:justify-single-word="false" fo:orphans="2" fo:widows="2" fo:text-indent="1.191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3" style:family="text">
      <style:text-properties style:font-name="Times New Roman" fo:language="ru" fo:country="RU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background-color="#ffffff" style:language-asian="ru" style:country-asian="RU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ed161-b63b-4ac1-940b-1bc9d005cc8e" text:name="BossProviderVariable"/>
      </text:user-field-decls>
      <text:p text:style-name="P48"><text:span text:style-name="T23">ПОСТАНОВЛЕНИЕ</text:span></text:p>
      <text:p text:style-name="P39">о прекращении производства по делу </text:p>
      <text:p text:style-name="P35"><text:span text:style-name="T1">об административном правонарушении</text:span><text:span text:style-name="T2"> </text:span><text:span text:style-name="team_5f_dol"><text:span text:style-name="T3">№ АК498-15</text:span></text:span></text:p>
      <text:p text:style-name="P36"/>
      <text:p text:style-name="P36"><text:span text:style-name="T20">«</text:span>07<text:span text:style-name="T20">»</text:span> августа 2015<text:tab/><text:tab/><text:tab/><text:tab/><text:tab/><text:tab/><text:tab/><text:tab/> <text:s text:c="12"/>Москва <text:s text:c="12"/></text:p>
      <text:p text:style-name="P36"/>
      <text:p text:style-name="P14"><text:span text:style-name="T21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ротокол и материалы дела об административном правонарушении, возбужденного постановлением военного прокурора 312 военной прокуратуры гарнизона, полковника юстиции XXXXXXXXXXXXXX от 14.07.2015 <text:s/></text:span><text:span text:style-name="team_5f_dol"><text:span text:style-name="T4">по делу № АК498-15 в отношении ч</text:span></text:span><text:span text:style-name="team_5f_dol"><text:span text:style-name="T7">лена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7">,</text:span><text:span text:style-name="T8"> </text:span><text:span text:style-name="T21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5"/>
      <text:p text:style-name="P16">УСТАНОВИЛ:</text:p>
      <text:p text:style-name="P16"/>
      <text:p text:style-name="P17"><text:span text:style-name="Основной_20_шрифт_20_абзаца"><text:span text:style-name="T24">Ф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строительных и других материалов для обеспечения нужд службы ракетно-артеллерийского вооружения технической части войсковой части — полевая почта 04436.</text:span></text:span></text:p>
      <text:p text:style-name="P18"><text:span text:style-name="Основной_20_шрифт_20_абзаца"><text:span text:style-name="T25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</text:span></text:span><text:soft-page-break/><text:span text:style-name="Основной_20_шрифт_20_абзаца"><text:span text:style-name="T25">закона.</text:span></text:span></text:p>
      <text:p text:style-name="P18"><text:span text:style-name="Основной_20_шрифт_20_абзаца"><text:span text:style-name="T25">Вместе с тем, членом котировочной комиссии XXXXXXXXXXXXXX была признана соответствующей требованиям извещения о проведении запроса котировок заявка ЧП «Хачатур Оганесян» (далее — участник закупки), несмотря на то что, цена, предложенная участником закупки превышала начальную (максимальную) цену контракта. </text:span></text:span></text:p>
      <text:p text:style-name="P19"><text:span text:style-name="Основной_20_шрифт_20_абзаца"><text:span text:style-name="T24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члена</text:span></text:span><text:span text:style-name="team_5f_dol"><text:span text:style-name="T11"> котировочной комиссии войсковой части  - полевая почта 04436  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24">о части 6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24">, о чем 14.07.2015 года </text:span></text:span><text:span text:style-name="team_5f_dol"><text:span text:style-name="T11">военным прокурором 312 военной прокуратуры гарнизона Ложкаревым В.А.</text:span></text:span><text:span text:style-name="Основной_20_шрифт_20_абзаца"><text:span text:style-name="T24"> составлено постановление о возбуждении производства об административном правонарушении.</text:span></text:span></text:p>
      <text:p text:style-name="P21"><text:span text:style-name="Основной_20_шрифт_20_абзаца"><text:span text:style-name="T13">Определением заместителя начальника Управления контроля размещения государственного заказа ФАС России А.Ю. Лобовым о назначении </text:span></text:span><text:span text:style-name="Основной_20_шрифт_20_абзаца"><text:span text:style-name="T13">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4">AK 498-15</text:span></text:span><text:span text:style-name="Основной_20_шрифт_20_абзаца"><text:span text:style-name="T13"> приняты к рассмотрению.</text:span></text:span></text:p>
      <text:p text:style-name="P20"><text:span text:style-name="T15">Рассмотрение дела об административном правонарушении <text:s text:c="29"/></text:span><text:span text:style-name="team_5f_dol"><text:span text:style-name="T16">№ АК498-15</text:span></text:span><text:span text:style-name="T15"> 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 о надлежащем извещении о времени и месте рассмотрения дела об административном правонарушении. </text:span></text:p>
      <text:p text:style-name="P22"><text:span text:style-name="team_5f_dol"><text:span text:style-name="T26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3"><text:span text:style-name="team_5f_dol"><text:span text:style-name="T17">Согласно извещению о проведении Запроса котировок, начальная (максимальная) цена контракта составляет </text:span></text:span><text:span text:style-name="team_5f_dol"><text:span text:style-name="T18">242 237,</text:span></text:span><text:span text:style-name="team_5f_dol"><text:span text:style-name="T17">97 рублей.</text:span></text:span></text:p>
      <text:p text:style-name="P24"><text:span text:style-name="team_5f_dol"><text:span text:style-name="T26">Как следует из протокола вскрытия конвертов с заявками на участие в Запросе котировок на поставку строительных и других материалов для обеспечения нужд службы ракетно-артеллерийского вооружения технической части войсковой части — полевая почта 04436 путем запроса котировок, на участие в Запросе котировок было подано три заявки. 1) Цена, предложенная в заявке ЧП «Геворг Хуршудян» составляет 241 704,60 рублей. 2) Цена, предложенная в заявке ЧП «Хачатур Оганесян» составляет 243 919,80 рублей. 3) Цена, предложенная в заявке ЧП «Гагик Нерсисян» составляет 241 089,50 рублей.</text:span></text:span></text:p>
      <text:p text:style-name="P24"><text:span text:style-name="team_5f_dol"><text:span text:style-name="T26">По результатам проведения процедуры вскрытия конвертов, победителем выбрано ЧП «Гагик Нерсисян», предложившее наименьшую цену </text:span></text:span><text:soft-page-break/><text:span text:style-name="team_5f_dol"><text:span text:style-name="T26">контракта. Остальные заявки отклонены из-за предложенной стоимости контракта.</text:span></text:span></text:p>
      <text:p text:style-name="P24"><text:span text:style-name="team_5f_dol"><text:span text:style-name="T26">Таким образом, довод о том, что заявка <text:s/>ЧП «Хачатур Оганесян» допущена к участию в Запросе котировок не нашел своего подтверждения.</text:span></text:span></text:p>
      <text:p text:style-name="P25"><text:span text:style-name="team_5f_dol"><text:span text:style-name="T26">Вместе с тем, как следует из материалов настоящего дела об административном правонарушении, заявка ЧП «Геворг Хуршудян» отклонена по основанию не соответствия цены, в то время как сумма, предложенная в заявке ЧП «Геворг Хуршудян» <text:s/>составляет 241 704,60 рублей, что не превышает стоимость начальной (максимальной) цены контракта.</text:span></text:span></text:p>
      <text:p text:style-name="P26"><text:span text:style-name="team_5f_dol"><text:span text:style-name="T26">Учитывая изложенное, действия члена котировочной комиссии Войсковой части — полевая почта 04436 XXXXXXXXXXXXX нарушают требования часть 7 статьи 78 Закона о контрактной системе.</text:span></text:span></text:p>
      <text:p text:style-name="P28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498-15</text:span></text:span><text:span text:style-name="T5">, приходит к выводу о том, что, в действиях члена котировочной комиссии войсковой части — полевая почта XXXXXXXXXXXXXXXXXXXXXXXXXXX</text:span><text:span text:style-name="T6"> содержится состав административного правонарушения,</text:span><text:span text:style-name="T5"> ответственность за совершение которого предусмотрена <text:s/>частью 6 статьи 7.30 КоАП.</text:span></text:p>
      <text:p text:style-name="P29">XXXXXXXXXXXX сообщил, что вину в совершенном административном правонарушении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43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3">XXXXXXXXXXXXXX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4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5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0"/>
      <text:p text:style-name="P27"/>
      <text:p text:style-name="P31">ПОСТАНОВИЛ:</text:p>
      <text:p text:style-name="P31"/>
      <text:list xml:id="list6182327754703848992" text:style-name="L1">
        <text:list-item>
          <text:list>
            <text:list-item>
              <text:list>
                <text:list-item>
                  <text:p text:style-name="P46"><text:span text:style-name="T22">Дело об административном правонарушении </text:span><text:span text:style-name="team_5f_dol"><text:span text:style-name="T4">№ АК498-15,</text:span></text:span><text:span text:style-name="T22"> возбужденное постановлением военного прокурора 312 военной прокуратуры гарнизона, полковника юстиции XXXXXXXXXXXXXX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XXXXXXXXXXXXXXXXXXXXXXXXXXX</text:span></text:span><text:span text:style-name="team_5f_dol"><text:span text:style-name="T4"> </text:span></text:span><text:span text:style-name="T22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7"><text:span text:style-name="T21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22"> устное замечание</text:span><text:span text:style-name="T21">.</text:span></text:p>
                </text:list-item>
              </text:list>
            </text:list-item>
          </text:list>
        </text:list-item>
      </text:list>
      <text:p text:style-name="P4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2EC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389(1) </text:p></draw:text-box></draw:frame><draw:frame draw:style-name="Mfr2" draw:name="SpdBarcode" text:anchor-type="paragraph" svg:x="0cm" svg:width="3.6cm" svg:height="0.78cm" draw:z-index="4"><draw:image xlink:href="Pictures/10000201000000780000001ACB2ECF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32:13.52</meta:creation-date>
    <meta:generator>OpenOffice.org/3.4.1$Win32 OpenOffice.org_project/341m1$Build-9593</meta:generator>
    <dc:date>2015-09-11T18:36:58.27</dc:date>
    <meta:document-statistic meta:table-count="0" meta:image-count="1" meta:object-count="0" meta:page-count="4" meta:paragraph-count="34" meta:word-count="965" meta:character-count="8664"/>
    <meta:user-defined meta:name="Поле 1"/>
    <meta:user-defined meta:name="Поле 2"/>
    <meta:user-defined meta:name="Поле 3"/>
    <meta:user-defined meta:name="Поле 4"/>
  </office:meta>
</office:document-meta>
</file>