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44E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9.975cm" fo:margin-right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20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6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5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6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background-color="transparent" style:language-asian="ru" style:country-asian="RU"/>
    </style:style>
    <style:style style:name="T23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background-color="#ffffff" style:language-asian="ru" style:country-asian="RU"/>
    </style:style>
    <style:style style:name="T27" style:family="text">
      <style:text-properties fo:background-color="transparent" style:language-asian="ru" style:country-asian="RU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c6230-6462-49be-a1eb-11e63668ded9" text:name="BossProviderVariable"/>
      </text:user-field-decls>
      <text:p text:style-name="P47"><text:span text:style-name="T23">ПОСТАНОВЛЕНИЕ</text:span></text:p>
      <text:p text:style-name="P43">о прекращении производства по делу </text:p>
      <text:p text:style-name="P34"><text:span text:style-name="T1">об административном правонарушении</text:span><text:span text:style-name="T2"> </text:span><text:span text:style-name="team_5f_dol"><text:span text:style-name="T3">№ АК513-15</text:span></text:span></text:p>
      <text:p text:style-name="P35"/>
      <text:p text:style-name="P35"><text:span text:style-name="T19">«</text:span>07<text:span text:style-name="T19">»</text:span> августа 2015<text:tab/><text:tab/><text:tab/><text:tab/><text:tab/><text:tab/><text:tab/><text:tab/> <text:s text:c="12"/>Москва <text:s text:c="12"/></text:p>
      <text:p text:style-name="P35"/>
      <text:p text:style-name="P13"><text:span text:style-name="T20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ротокол и материалы дела об административном правонарушении, возбужденного постановлением военного прокурора 312 военной прокуратуры гарнизона, полковника юстиции XXXXXXXXXXXXXX от 14.07.2015 <text:s/></text:span><text:span text:style-name="team_5f_dol"><text:span text:style-name="T4">по делу № АК513-15 в отношении ч</text:span></text:span><text:span text:style-name="team_5f_dol"><text:span text:style-name="T7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7">,</text:span><text:span text:style-name="T8"> </text:span><text:span text:style-name="T20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4"/>
      <text:p text:style-name="P15">УСТАНОВИЛ:</text:p>
      <text:p text:style-name="P15"/>
      <text:p text:style-name="P16"><text:span text:style-name="Основной_20_шрифт_20_абзаца"><text:span text:style-name="T24">Ф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товаро-материальных ценностей для ФГОУ «Средняя общеобразовательная школа № 19».</text:span></text:span></text:p>
      <text:p text:style-name="P17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17"><text:soft-page-break/><text:span text:style-name="Основной_20_шрифт_20_абзаца"><text:span text:style-name="T25">Вместе с тем, членом котировочной комиссии XXXXXXXXXXXXXXX была признана соответствующей требованиям извещения о проведении запроса котировок заявка ЧП «Чахалян Ишхан» (далее — участник закупки), несмотря на то что, цена, предложенная участником закупки превышала начальную (максимальную) цену контракта. </text:span></text:span></text:p>
      <text:p text:style-name="P18"><text:span text:style-name="Основной_20_шрифт_20_абзаца"><text:span text:style-name="T24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</text:span></text:span><text:span text:style-name="team_5f_dol"><text:span text:style-name="T11">председателя котировочной комиссии войсковой части  - полевая почта 04436 X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4">о части 6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4">, о чем 14.07.2015 года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24"> составлено постановление о возбуждении производства об административном правонарушении.</text:span></text:span></text:p>
      <text:p text:style-name="P20"><text:span text:style-name="Основной_20_шрифт_20_абзаца"><text:span text:style-name="T13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</text:span></text:span><text:span text:style-name="Основной_20_шрифт_20_абзаца"><text:span text:style-name="T13">№ </text:span></text:span><text:span text:style-name="Основной_20_шрифт_20_абзаца"><text:span text:style-name="T14">AK 513-15</text:span></text:span><text:span text:style-name="Основной_20_шрифт_20_абзаца"><text:span text:style-name="T13"> приняты к рассмотрению.</text:span></text:span></text:p>
      <text:p text:style-name="P19"><text:span text:style-name="T15">Рассмотрение дела об административном правонарушении <text:s text:c="29"/></text:span><text:span text:style-name="team_5f_dol"><text:span text:style-name="T16">№ АК513-15</text:span></text:span><text:span text:style-name="T15"> 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В материалах дела имеются доказательства надлежащего уведомления.</text:span></text:p>
      <text:p text:style-name="P21"><text:span text:style-name="team_5f_dol"><text:span text:style-name="T26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2"><text:span text:style-name="team_5f_dol"><text:span text:style-name="T17">Согласно извещению о проведении Запроса котировок, начальная (максимальная) цена контракта составляет 249 586,33 рублей.</text:span></text:span></text:p>
      <text:p text:style-name="P23"><text:span text:style-name="team_5f_dol"><text:span text:style-name="T26">Как следует из протокола вскрытия конвертов с заявками на участие в Запросе котировок </text:span></text:span><text:span text:style-name="Основной_20_шрифт_20_абзаца"><text:span text:style-name="T22">на поставку товаро-материальных ценностей для ФГОУ «Средняя общеобразовательная школа № 19»</text:span></text:span><text:span text:style-name="team_5f_dol"><text:span text:style-name="T26">, на участие в Запросе котировок было подано три заявки. 1) Цена, предложенная в заявке ЧП «Гурген Аветисян» составляет 246 440 рублей. 2) Цена, предложенная в заявке ЧП «Чахалян Ишхан» составляет 252 809 рублей. 3) Цена, предложенная в заявке ЧП «Асмик Илоян» составляет 249 510 рублей.</text:span></text:span></text:p>
      <text:p text:style-name="P23"><text:span text:style-name="team_5f_dol"><text:span text:style-name="T26">По результатам проведения процедуры вскрытия конвертов, победителем выбрано ЧП «Гурген Аветисян», предложившее наименьшую цену контракта. Остальные заявки отклонены из-за предложенной стоимости контракта.</text:span></text:span></text:p>
      <text:p text:style-name="P23"><text:span text:style-name="team_5f_dol"><text:span text:style-name="T26">Таким образом, довод о том, что заявка </text:span></text:span><text:span text:style-name="Основной_20_шрифт_20_абзаца"><text:span text:style-name="T27">ЧП «Чахалян Ишхан»</text:span></text:span><text:span text:style-name="team_5f_dol"><text:span text:style-name="T26"> допущена к участию в Запросе котировок не нашел своего подтверждения.</text:span></text:span></text:p>
      <text:p text:style-name="P24"><text:span text:style-name="team_5f_dol"><text:span text:style-name="T26">Вместе с тем, как следует из материалов настоящего дела об </text:span></text:span><text:soft-page-break/><text:span text:style-name="team_5f_dol"><text:span text:style-name="T26">административном правонарушении, заявка ЧП «Асмик Илоян» отклонена по основанию не соответствия цены, в то время как сумма, предложенная в заявке ЧП «Асмик Илоян» составляет 249 510 рублей, что не превышает стоимость начальной (максимальной) цены контракта.</text:span></text:span></text:p>
      <text:p text:style-name="P25"><text:span text:style-name="team_5f_dol"><text:span text:style-name="T26">Учитывая изложенное, действия члена котировочной комиссии Войсковой части — полевая почта 04436 XXXXXXXXXXXXXX нарушают требования часть 7 статьи 78 Закона о контрактной системе.</text:span></text:span></text:p>
      <text:p text:style-name="P27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3-15</text:span></text:span><text:span text:style-name="T5">, приходит к выводу о том, что, в действиях члена котировочной комиссии Войсковой части — полевая почта XXXXXXXXXXXXXXXXXXXXXXXXXXXX</text:span><text:span text:style-name="T6"> содержится состав административного правонарушения,</text:span><text:span text:style-name="T5"> ответственность за совершение которого предусмотрена частью 6 статьи 7.30 КоАП. </text:span></text:p>
      <text:p text:style-name="P28">XXXXXXXXXXXXX сообщил, что вину в совершенном административном правонарушении признает, а также дело просил прекратить на основании статьи 2.9 КоАП в связи с малозначительностью совершенного административного правонарушения.</text:p>
      <text:p text:style-name="P38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3">X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0">Учитывая изложенное возможно сделать вывод о малозначительности указанного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tab/>Руководствуясь статьей 29.9 КоАП,</text:p>
      <text:p text:style-name="P29"/>
      <text:p text:style-name="P26"/>
      <text:p text:style-name="P30">ПОСТАНОВИЛ:</text:p>
      <text:p text:style-name="P30"/>
      <text:list xml:id="list4401769974221134500" text:style-name="L1">
        <text:list-item>
          <text:list>
            <text:list-item>
              <text:list>
                <text:list-item>
                  <text:p text:style-name="P45"><text:soft-page-break/><text:span text:style-name="T21">Дело об административном правонарушении </text:span><text:span text:style-name="team_5f_dol"><text:span text:style-name="T4">№ АК513-15,</text:span></text:span><text:span text:style-name="T21"> возбужденное постановлением военного прокурора 312 военной прокуратуры гарнизона, полковника юстиции XXXXXXXXXXXXXX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XXXXXXXXXXXXXXXXXXXXXXXXXXXX</text:span></text:span><text:span text:style-name="team_5f_dol"><text:span text:style-name="T4"> </text:span></text:span><text:span text:style-name="T21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6"><text:span text:style-name="T20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21"> устное замечание</text:span><text:span text:style-name="T20">.</text:span></text:p>
                </text:list-item>
              </text:list>
            </text:list-item>
          </text:list>
        </text:list-item>
      </text:list>
      <text:p text:style-name="P4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344E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374(1) </text:p></draw:text-box></draw:frame><draw:frame draw:style-name="Mfr2" draw:name="SpdBarcode" text:anchor-type="paragraph" svg:x="0cm" svg:width="3.6cm" svg:height="0.78cm" draw:z-index="4"><draw:image xlink:href="Pictures/10000201000000780000001A5C344E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19:53.95</meta:creation-date>
    <meta:generator>OpenOffice.org/3.4.1$Win32 OpenOffice.org_project/341m1$Build-9593</meta:generator>
    <dc:date>2015-09-11T18:47:37.54</dc:date>
    <meta:document-statistic meta:table-count="0" meta:image-count="1" meta:object-count="0" meta:page-count="4" meta:paragraph-count="34" meta:word-count="930" meta:character-count="8379"/>
    <meta:user-defined meta:name="Поле 1"/>
    <meta:user-defined meta:name="Поле 2"/>
    <meta:user-defined meta:name="Поле 3"/>
    <meta:user-defined meta:name="Поле 4"/>
  </office:meta>
</office:document-meta>
</file>