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4F36B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7.013cm" style:page-number="auto" table:align="left"/>
    </style:style>
    <style:style style:name="Таблица1.A" style:family="table-column">
      <style:table-column-properties style:column-width="8.505cm"/>
    </style:style>
    <style:style style:name="Таблица1.B" style:family="table-column">
      <style:table-column-properties style:column-width="8.507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line-height="115%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able_20_Contents">
      <style:paragraph-properties fo:margin-top="0cm" fo:margin-bottom="0cm" fo:padding="0cm" fo:border="none"/>
    </style:style>
    <style:style style:name="P7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able_20_Contents">
      <style:paragraph-properties fo:margin-top="0cm" fo:margin-bottom="0.499cm" fo:padding="0cm" fo:border="none"/>
    </style:style>
    <style:style style:name="P11" style:family="paragraph" style:parent-style-name="Table_20_Contents">
      <style:paragraph-properties fo:margin-top="0cm" fo:margin-bottom="0.499cm" fo:padding="0cm" fo:border="non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able_20_Contents" style:master-page-name="First_20_Page">
      <style:paragraph-properties fo:margin-top="0cm" fo:margin-bottom="0.499cm" style:page-number="auto" fo:padding="0cm" fo:border="none"/>
    </style:style>
    <style:style style:name="P14" style:family="paragraph" style:parent-style-name="Table_20_Contents">
      <style:paragraph-properties fo:margin-top="0cm" fo:margin-bottom="0.499cm" fo:padding="0cm" fo:border="none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language="en" fo:country="US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3062c6-bfb9-4260-922c-975abf2b5e6b" text:name="BossProviderVariable"/>
      </text:user-field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3"/>
          </table:table-cell>
          <table:table-cell office:value-type="string">
            <text:p text:style-name="P10"/>
          </table:table-cell>
        </table:table-row>
      </table:table>
      <text:p text:style-name="P2">  <text:s text:c="55"/><text:span text:style-name="T1">ОПРЕДЕЛЕНИЕ</text:span></text:p>
      <text:p text:style-name="P5">об отложении рассмотрения дела</text:p>
      <text:p text:style-name="P5">об административном правонарушении №АГОЗ-38/15</text:p>
      <text:p text:style-name="P3"> </text:p>
      <text:p text:style-name="P4">«09» сентября 2015 года                                                                                г. Москва</text:p>
      <text:p text:style-name="P3"> </text:p>
      <text:p text:style-name="P8">Я, заместитель начальника Управления контроля государственного оборонного заказа ФАС России, Чужавский А.В., при рассмотрении материалов дела №КГОЗ-9/15 о нарушении законодательства Российской Федерации о контрактной системе в сфере закупок выявил в действиях должностного лица ФКУ «Центральное окружное управление материально-технического снабжения Министерства внутренних дел Российской Федерации» - начальника федерального казенного учреждения XXXXXXXXXXXXXXXXXXXXXXXXXXX (XXXXXXXXXXXXXXXXXXXXXXXXXXXXXXXXXXXXXXXXXXXXXXXXXXXXXXXXXXXXXXXXXXXXXXXXXXXXXXXXXXXXXXXXXXXXXXXXXXXXXXXXXXXXXXXXXXXXXXXXXXXXXXXXXXXXX)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 РФ), и руководствуясь подпунктом в) пункта 7 части 1 статьи 29.7 КоАП РФ,</text:p>
      <text:p text:style-name="P3"> </text:p>
      <text:p text:style-name="P5">УСТАНОВИЛ:</text:p>
      <text:p text:style-name="P3"> </text:p>
      <text:p text:style-name="P8">25 августа 2015 года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XXXXXXXXXXXXXXXXXXXXXXXXXXXXXXXX был составлен протокол по делу об административном правонарушении №АГОЗ-38/15 в отношении должностного лица ФКУ «Центральное окружное управление материально-технического снабжения Министерства внутренних дел Российской Федерации» - начальника федерального казенного учреждения XXXXXXXXXXXXXXXXXXXXXXXXXXXX </text:p>
      <text:p text:style-name="P9"><text:span text:style-name="T1">Рассмотрение дела об административном правонарушении и протокола</text:span> <text:span text:style-name="T1">по делу об административном правонарушении №АГОЗ-38/15 было назначено на 09.09.2015 в 10 час. 30 мин. В назначенное время в ФАС России XXXXXXXXXXXXX не явился. </text:span></text:p>
      <text:p text:style-name="P9"><text:span text:style-name="T1">В связи с неявкой XXXXXXXXXXXXXXXXXXXXXXXXXXX или его представителя, а также необходимостью дополнительного выяснения обстоятельств настоящего дела,</text:span> <text:span text:style-name="T1">позволяющих установить наличие либо отсутствие в действиях XXXXXXXXXXXXXX состава административного </text:span><text:soft-page-break/><text:span text:style-name="T1">правонарушения, руководствуясь статьей 29.7 КоАП РФ,</text:span></text:p>
      <text:p text:style-name="P3"> </text:p>
      <text:p text:style-name="P5">ОПРЕДЕЛИЛ:</text:p>
      <text:p text:style-name="P3"> </text:p>
      <text:p text:style-name="P8">1. Дело об административном правонарушении №АГОЗ-38/15 в отношении должностного лица ФКУ «Центральное окружное управление материально-технического снабжения  Министерства внутренних дел Российской Федерации» - начальника федерального казенного учреждения XXXXXXXXXXXXXXXXXXXXXXXXXXX отложить.</text:p>
      <text:p text:style-name="P8">2. Назначить рассмотрение дела <text:span text:style-name="T4">на 23.09.2015 в 15 час. 00 мин.</text:span> по адресу: г. Москва, пер. Уланский, д. 16, корпус 1, каб. 736.</text:p>
      <text:p text:style-name="P9"><text:span text:style-name="T1">Явка лица</text:span><text:span text:style-name="T2"> </text:span><text:span text:style-name="T1">в отношении которого возбуждено дело об административном правонарушении, </text:span><text:span text:style-name="T2">или его представителя </text:span><text:span text:style-name="T1">обязатель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4F36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674F36BC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9T12:44:44.44</meta:creation-date>
    <dc:date>2015-09-14T11:08:45.03</dc:date>
    <meta:editing-duration>PT6M7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2" meta:paragraph-count="21" meta:word-count="281" meta:character-count="2750"/>
    <meta:user-defined meta:name="Поле 1"/>
    <meta:user-defined meta:name="Поле 2"/>
    <meta:user-defined meta:name="Поле 3"/>
    <meta:user-defined meta:name="Поле 4"/>
  </office:meta>
</office:document-meta>
</file>