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97E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6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0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22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27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34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9.894cm" fo:margin-right="0cm" fo:line-height="100%" fo:text-align="start" style:justify-single-word="false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38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39" style:family="paragraph" style:parent-style-name="Text_20_body">
      <style:paragraph-properties fo:margin-left="9.915cm" fo:margin-right="0cm" fo:line-height="100%" fo:text-align="start" style:justify-single-word="false" fo:text-indent="0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style:line-height-at-least="0.651cm" fo:text-align="justify" style:justify-single-word="false" fo:text-indent="1.27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49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55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58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59" style:family="paragraph" style:parent-style-name="Основной_20_текст_20__28_2_29_" style:list-style-name="WWNum1">
      <style:paragraph-properties fo:margin-left="-0.026cm" fo:margin-right="0cm" fo:margin-top="0cm" fo:margin-bottom="0cm" fo:line-height="100%" fo:text-align="justify" style:justify-single-word="false" fo:text-indent="1.19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name-asian="Calibri" style:language-asian="en" style:country-asian="US" style:font-weight-asian="normal" style:font-name-complex="Times New Roman2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style:font-size-asian="14pt" style:font-size-complex="14pt"/>
    </style:style>
    <style:style style:name="T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background-color="#ffffff" style:font-name-complex="Times New Roman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fo:language="en" fo:country="US" fo:background-color="#ffffff" style:font-name-complex="Times New Roman"/>
    </style:style>
    <style:style style:name="T30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style:font-name="Times New Roman1" fo:font-size="14pt"/>
    </style:style>
    <style:style style:name="T32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1" fo:font-size="14pt" fo:background-color="#ffffff" style:font-size-asian="14pt" style:font-size-complex="14pt"/>
    </style:style>
    <style:style style:name="T42" style:family="text">
      <style:text-properties fo:color="#000000" style:font-name="Times New Roman1" fo:letter-spacing="-0.004cm" style:font-size-asian="14pt"/>
    </style:style>
    <style:style style:name="T43" style:family="text">
      <style:text-properties fo:color="#000000" style:font-name="Times New Roman1" fo:letter-spacing="-0.004cm" fo:language="ru" fo:country="RU" fo:background-color="transparent" style:font-size-asian="14pt" style:font-size-complex="14pt"/>
    </style:style>
    <style:style style:name="T44" style:family="text">
      <style:text-properties fo:color="#000000" fo:background-color="transparent"/>
    </style:style>
    <style:style style:name="T45" style:family="text">
      <style:text-properties fo:color="#000000" fo:language="ru" fo:country="RU" fo:background-color="transparent" style:font-size-asian="14pt" style:font-size-complex="14pt"/>
    </style:style>
    <style:style style:name="T46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color="#000000" fo:font-weight="normal" style:font-size-asian="14pt" style:font-weight-asian="normal" style:font-size-complex="14pt" style:font-weight-complex="normal"/>
    </style:style>
    <style:style style:name="T53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font-size="14pt" fo:language="ru" fo:country="RU" style:font-size-asian="14pt" style:font-size-complex="14pt"/>
    </style:style>
    <style:style style:name="T57" style:family="text">
      <style:text-properties style:font-name="Times New Roman" fo:language="ru" fo:country="RU" fo:background-color="transparent" style:font-size-asian="14pt" style:font-size-complex="14pt"/>
    </style:style>
    <style:style style:name="T58" style:family="text">
      <style:text-properties fo:background-color="transparent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language="ru" fo:country="RU" fo:background-color="transparent" style:font-size-asian="14pt" style:font-size-complex="14pt"/>
    </style:style>
    <style:style style:name="T62" style:family="text">
      <style:text-properties fo:font-size="14pt" fo:language="ru" fo:country="RU" fo:background-color="transparent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background-color="#ffffff" style:font-name-complex="Times New Roman"/>
    </style:style>
    <style:style style:name="T66" style:family="text">
      <style:text-properties style:font-name="Times New Roman1" fo:font-size="14pt"/>
    </style:style>
    <style:style style:name="T67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5806b-23a2-4ec2-ae2c-7b745768a54a" text:name="BossProviderVariable"/>
      </text:user-field-decls>
      <text:p text:style-name="P57"><text:span text:style-name="T54">ПОСТАНОВЛЕНИЕ </text:span></text:p>
      <text:p text:style-name="P23">о наложении штрафа по делу </text:p>
      <text:p text:style-name="P21"><text:span text:style-name="T55">об административном правонарушении </text:span><text:span text:style-name="T29"><text:s/></text:span><text:span text:style-name="T9">№ 4-7.30-707/00-25-15</text:span></text:p>
      <text:p text:style-name="P22"/>
      <text:p text:style-name="P33"/>
      <text:p text:style-name="P31">«03» сентября 2015 г. <text:s text:c="84"/>г. Москва</text:p>
      <text:p text:style-name="P31"/>
      <text:p text:style-name="P27"><text:span text:style-name="T10">Я, заместитель начальника Управления </text:span><text:span text:style-name="T14">контроля тылового обеспечения и капитального строительства в сфере ГОЗ Федеральной антимонопольной службы <text:s/>Самолысов П.В.,</text:span><text:span text:style-name="T18"> </text:span><text:span text:style-name="T10">рассмотрев</text:span><text:span text:style-name="T11"> </text:span><text:span text:style-name="T32">протокол от 24.08.2015 и материалы дела </text:span><text:span text:style-name="T15">№ 4-7.30-707/00-25-15 </text:span><text:span text:style-name="T32">об административном правонарушении, возбужденного</text:span><text:span text:style-name="T34"> </text:span><text:span text:style-name="T20">в отношении </text:span><text:span text:style-name="T21">члена аукционной комиссии – </text:span><text:span text:style-name="T16">начальника ОСК Федерального к</text:span><text:span text:style-name="Strong_20_Emphasis"><text:span text:style-name="T16">азенного учреждения здравоохранения «Медико - санитарная часть № 33 Федеральной службы исполнения наказаний Российской Федерации» (далее - </text:span></text:span><text:span text:style-name="Strong_20_Emphasis"><text:span text:style-name="T15">ФКУЗ МСЧ-33 ФСИН России)</text:span></text:span><text:span text:style-name="T21"> XXXXXXXXXXXXXXXXXXXXXXXXXXXX</text:span><text:span text:style-name="T16"> </text:span><text:span text:style-name="T21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6">)</text:span><text:span text:style-name="T21">, </text:span><text:span text:style-name="T33">по факту</text:span><text:span text:style-name="T12"> административного <text:s/>правонарушения, ответственность <text:s/>за которое предусмотрена</text:span><text:span text:style-name="T19"> </text:span><text:span text:style-name="T12">частью 2.1 статьи 7.30 Кодекса Российской Федерации об административных правонарушениях (далее — КоАП)</text:span><text:span text:style-name="T13">,</text:span></text:p>
      <text:p text:style-name="P8"/>
      <text:p text:style-name="P8">УСТАНОВИЛ:</text:p>
      <text:p text:style-name="P8"/>
      <text:p text:style-name="P4">15.10.2014 ФКУ МСЧ-33 ФСИН России (далее - Заказчик) был проведен электронный аукцион № 0362100034714000041 на право заключения государственного контракта на поставку молока питьевого для нужд Заказчика (далее — Аукцион).</text:p>
      <text:p text:style-name="P4">На участие в данном Аукционе было подано 6 заявок, в том числе заявка ИП Кудрявцева С.В.</text:p>
      <text:p text:style-name="P4">В соответствии со статьей 69 Федерального закона от 05.04.2013 № 44-ФЗ «О контактной системе в сфере закупок товаров, работ, услуг для обеспечения государственных и муниципальных нужд» (далее - Закон о контрактной системе) аукционная комиссия рассматривает вторые части заявок на участие в электронном аукционе и документы, направленные Заказчику <text:soft-page-break/>оператором ЭТП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4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о контрактной системе.</text:p>
      <text:p text:style-name="P5">Согласно части 6 статьи 69 Закона <text:span text:style-name="T58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7288452973299694118" text:style-name="WWNum1">
        <text:list-item>
          <text:p text:style-name="P58">непредставления доку<text:bookmark text:name="_GoBack1"/>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</text:p>
        </text:list-item>
        <text:list-item>
          <text:p text:style-name="P58">несоответствия участника такого аукциона требованиям, установленным в соответствии со статьей 31 Закона <text:span text:style-name="T58">о контрактной системе</text:span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"><text:s text:c="10"/>Вместе с этим, в соответствии с частью 8 статьи 69 Закона <text:span text:style-name="T58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 о контрактной системе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Рассмотрение вторых частей заявок на участие в Аукционе было оформлено Протоколом № 35 подведения итогов аукциона в электронной форме (электронного аукциона) № 0362100034714000041 от 28.10.2014 (далее - Протокол). В соответствии с данным Протоколом, вторая часть заявки ИП Кудрявцева С.В. была отклонена по причине несоответствия требованиям документации об аукционе на основании пункта 2 части 6 статьи 69 Закона о контрактной системе, а именно документация об Аукционе во исполнение статьи 31 Закона о контрактной системе, Федерального закона от 29.12.2012 № 275-ФЗ «О государственном оборонном заказе» предусматривает, что в аукционе могут принимать участие только юридические лица.</text:p>
      <text:p text:style-name="P6"><text:tab/>Однако, в пункте 1.1 части 1 «Приглашение к участию в аукционе» <text:soft-page-break/>Раздела «Электронный аукцион» указано, что к участию в Аукционе приглашаются как юридические лица, так и физические лица. Таким образом, причина отклонения второй части заявки ИП Кудрявцева С.В. не соответствует положению документации об Аукционе. Следовательно, должностным лицом, ответственным за составление и утверждение Аукционной документации, допущено административное правонарушение, ответственность за совершение которого предусмотрена частью 4.2 статьи 7.30 Кодекса Российской Федерации об административном правонарушении (далее — КоАП).</text:p>
      <text:p text:style-name="P6"><text:tab/>Таким образом, Протокол не содержит обоснования принятого решения с указанием положений Закона о контрактной системе, которым не соответствует участник Аукциона, положений документации об Аукционе, кото<text:span text:style-name="T58">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20"><text:span text:style-name="T56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соблюдении требований к содержанию протокола, составленного в ходе определения поставщика (подрядчика, исполнителя)</text:span><text:span text:style-name="T59">.</text:span></text:p>
      <text:p text:style-name="P9"><text:span text:style-name="T6"><text:tab/></text:span><text:span text:style-name="T44">На момент проведения электронного аукциона членом аукционной комиссии и лицом, подписавшим протокол подведения итогов, являлся начальник ОСК ФКУЗ М</text:span><text:span text:style-name="Strong_20_Emphasis"><text:span text:style-name="T3">СЧ-33 ФСИН России XXXXXXXXXXXXXXXXXXXXXXXXX </text:span></text:span><text:span text:style-name="Strong_20_Emphasis"><text:span text:style-name="T5">(приказ ФКУЗ МСЧ-33 ФСИН России № 74 от 12.05.2014)</text:span></text:span><text:span text:style-name="T44">.</text:span></text:p>
      <text:p text:style-name="P40"><text:span text:style-name="T61">Таким образом, в действиях члена аукционной комиссии - </text:span><text:span text:style-name="T45">начальника <text:s/>ОСК ФКУЗ М</text:span><text:span text:style-name="Strong_20_Emphasis"><text:span text:style-name="T3">СЧ-33 ФСИН России XXXXXXXXXXX, у</text:span></text:span><text:span text:style-name="Font_20_Style22"><text:span text:style-name="T46">сматриваются признаки нарушения </text:span></text:span><text:span text:style-name="T61">требований части 8 статьи 69 Закона о контрактной системе, выразившегося </text:span><text:span text:style-name="T57">в несоблюдении требований к содержанию протокола, составленного в ходе определения поставщика (подрядчика, исполнителя)</text:span><text:span text:style-name="T61">. <text:tab/>Ответственность за данное административное правонарушение предусмотрена частью 2.1 статьи 7.30 КоАП.</text:span></text:p>
      <text:p text:style-name="P41"><text:span text:style-name="T62">В соответствии с частью 2.1 статьи 7.30 КоАП нарушение </text:span><text:span text:style-name="T62">предусмотренных </text:span><text:bookmark text:name="multiref"/><text:span text:style-name="Q"><text:span text:style-name="T62">законодательством</text:span></text:span><text:span text:style-name="T62"> Российской Федерации о контрактной </text:span><text:span text:style-name="T62">системе в сфере закупок требований к содержанию протокола, составленного в ходе определения поставщика (подрядчика, исполнителя), - </text:span><text:bookmark text:name="dst4986"/><text:span text:style-name="T63">влечет наложение административного штрафа на должностных лиц в размере десяти тысяч рублей.</text:span></text:p>
      <text:p text:style-name="P42">В соответствии с частью 1 статьи 4.5 КоАП срок давности привлечения к административной ответственности за <text:s/>административное правонарушение, предусмотренное <text:span text:style-name="T7">частью 2.1 статьи 7.30 КоАП, составляет 1 год со дня <text:s/>совершения административного правонарушения.</text:span></text:p>
      <text:p text:style-name="P43">Срок давности привлечения к административной ответственности, предусмотренный частью 1 статьи 4.5 КоАП, не истек.</text:p>
      <text:p text:style-name="P7"><text:soft-page-break/><text:s text:c="5"/><text:tab/>В соответствии 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42">Местом административного правонарушения, совершенного <text:span text:style-name="T45">начальником <text:s/>ОСК ФКУЗ М</text:span><text:span text:style-name="Strong_20_Emphasis"><text:span text:style-name="T3">СЧ-33 ФСИН России XXXXXXXXXXXX, </text:span></text:span><text:span text:style-name="T42">является место нахождения </text:span><text:span text:style-name="T43">ОКР </text:span><text:span text:style-name="Strong_20_Emphasis"><text:span text:style-name="T28">ФКУЗ МСЧ-33 ФСИН России</text:span></text:span><text:span text:style-name="T42">: </text:span>г. Владимир, Воронцовский переулок, д. 2.</text:p>
      <text:p text:style-name="P44"><text:span text:style-name="T60">Датой административного правонарушения, совершенного </text:span><text:span text:style-name="T48">начальником <text:s text:c="2"/>ОСК ФКУЗ М</text:span><text:span text:style-name="Strong_20_Emphasis"><text:span text:style-name="T49">СЧ-33 ФСИН России XXXXXXXXXXXX</text:span></text:span><text:span text:style-name="T47">, </text:span><text:span text:style-name="T60">является 28.10.2014 – дата составления Протокола.</text:span></text:p>
      <text:p text:style-name="P25"><text:span text:style-name="T22"><text:tab/></text:span><text:span text:style-name="T35">Обстоятельства, смягчающие или отягчающие административную ответственность, не установлены. </text:span></text:p>
      <text:p text:style-name="P14"><text:span text:style-name="T39"><text:tab/>Н</text:span><text:span text:style-name="T37">ачальник ОСК ФКУЗ М</text:span><text:span text:style-name="Strong_20_Emphasis"><text:span text:style-name="T23">СЧ-33 ФСИН России XXXXXXXXXX</text:span></text:span><text:span text:style-name="Strong_20_Emphasis"><text:span text:style-name="T38">, </text:span></text:span><text:span text:style-name="T31">надлежащим образом уведомленный о дате, времени и месте рассмотрения дела, на рассмотрение не явился, представителя по доверенности не прислал. Постановление составлено в отсутствии XXXXXXXXXXX</text:span></text:p>
      <text:p text:style-name="P28"><text:span text:style-name="Font_20_Style22"><text:span text:style-name="T36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span></text:span></text:p>
      <text:p text:style-name="P10"/>
      <text:p text:style-name="P12">ПОСТАНОВИЛ:</text:p>
      <text:p text:style-name="P10"/>
      <text:p text:style-name="P45"/>
      <text:p text:style-name="P46"><text:span text:style-name="T64">Признать </text:span><text:span text:style-name="T51">начальника ОСК ФКУЗ М</text:span><text:span text:style-name="Strong_20_Emphasis"><text:span text:style-name="T25">СЧ-33 ФСИН России </text:span></text:span><text:span text:style-name="Strong_20_Emphasis"><text:span text:style-name="T16">XXXXXXXXXXXXXXXXXXXXXXXXXXXX</text:span></text:span><text:span text:style-name="Strong_20_Emphasis"><text:span text:style-name="T21"> (</text:span></text:span><text:span text:style-name="Strong_20_Emphasis"><text:span text:style-name="T1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21">)</text:span></text:span><text:span text:style-name="Strong_20_Emphasis"><text:span text:style-name="T17">, в</text:span></text:span><text:span text:style-name="T31">иновным в совершении административного правонарушения, ответственность за которое предусмотрена</text:span> <text:span text:style-name="T64">частью 2.1 статьи 7.30 КоАП, </text:span><text:span text:style-name="T40">и назначить наказание в виде административного штрафа в размере 10 000</text:span><text:span text:style-name="T50"> (десять тысяч) <text:s/>рублей. </text:span></text:p>
      <text:p text:style-name="P47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<text:soft-page-break/>или срока рассрочки, предусмотренных статьей 31.5 КоАП.</text:p>
      <text:p text:style-name="P49">В соответствии с частью 5 статьи 3.5 КоАП сумма административного штрафа подлежит зачислению в бюджет в полном объеме.</text:p>
      <text:p text:style-name="P49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9"/>
      <text:p text:style-name="P50"><text:s text:c="8"/>Получатель ИНН 7703516539 КПП 770301001</text:p>
      <text:p text:style-name="P50">Межрегиональное операционное УФК</text:p>
      <text:p text:style-name="P17"><text:s text:c="10"/>(для ФАС России л/с 04951001610)</text:p>
      <text:p text:style-name="P17"><text:s text:c="12"/>КБК 16111633010016000140</text:p>
      <text:p text:style-name="P51"><text:s/>ОКТМО 45380000</text:p>
      <text:p text:style-name="P51"><text:s text:c="5"/>Банк получателя ОПЕРУ-1</text:p>
      <text:p text:style-name="P51"><text:tab/> <text:s text:c="3"/>Банка России</text:p>
      <text:p text:style-name="P51"><text:tab/> <text:s text:c="4"/>г. Москвы</text:p>
      <text:p text:style-name="P51"><text:tab/> <text:s text:c="4"/>БИК 044501002</text:p>
      <text:p text:style-name="P52"><text:s text:c="6"/>Расчетный счет 40101810500000001901</text:p>
      <text:p text:style-name="P53">Назначение платежа: оплата штрафа по административному делу</text:p>
      <text:p text:style-name="P18"><text:s text:c="22"/>№ <text:span text:style-name="T65">4-7.30-707/00-25-15 (ГОЗ)</text:span></text:p>
      <text:p text:style-name="P19"><text:span text:style-name="T27"><text:s text:c="22"/>ID</text:span><text:span text:style-name="T24"> платежа: Ъ2016a6AS09100264826</text:span></text:p>
      <text:p text:style-name="P48"><text:span text:style-name="T5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53">по факсу (495)982-16-11,<text:line-break/>982-39-67 или электронной почте </text:span><text:span text:style-name="T30">safonov@fas.gov.ru</text:span><text:span text:style-name="T53">.</text:span></text:p>
      <text:p text:style-name="P29">Согласно <text:span text:style-name="T1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<text:soft-page-break/>обязательные работы на срок до пятидесяти часов.</text:p>
      <text:p text:style-name="P54"><text:span text:style-name="T66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66">в районный суд по месту рассмотрения дела в течение 10 дней со дня вручения или получения копии постановления.</text:span></text:p>
      <text:p text:style-name="P29">Согласно<text:span text:style-name="T67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297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C297E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6:37:07.51</meta:creation-date>
    <meta:generator>OpenOffice.org/3.4.1$Win32 OpenOffice.org_project/341m1$Build-9593</meta:generator>
    <dc:date>2015-09-14T11:21:28.43</dc:date>
    <meta:document-statistic meta:table-count="0" meta:image-count="1" meta:object-count="0" meta:page-count="6" meta:paragraph-count="54" meta:word-count="1347" meta:character-count="11410"/>
    <meta:user-defined meta:name="Поле 1"/>
    <meta:user-defined meta:name="Поле 2"/>
    <meta:user-defined meta:name="Поле 3"/>
    <meta:user-defined meta:name="Поле 4"/>
  </office:meta>
</office:document-meta>
</file>