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9EC1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P7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.651cm" fo:text-align="justify" style:justify-single-word="false"/>
    </style:style>
    <style:style style:name="P12" style:family="paragraph" style:parent-style-name="ConsPlusNonformat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16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background-image/>
      </style:paragraph-properties>
    </style:style>
    <style:style style:name="P17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color="#000000" style:font-name="Times New Roman" fo:font-size="14pt" fo:letter-spacing="-0.004cm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-0.056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" fo:font-size="8pt" fo:language="ru" fo:country="RU" fo:font-style="normal" fo:font-weight="normal" fo:background-color="#ffffff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2" style:family="paragraph" style:parent-style-name="Text_20_body">
      <style:paragraph-properties fo:margin-left="0cm" fo:margin-right="-0.056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background-color="#ffffff" style:font-size-asian="8pt" style:font-name-complex="Calibri" style:font-size-complex="8pt"/>
    </style:style>
    <style:style style:name="P33" style:family="paragraph" style:parent-style-name="Text_20_body">
      <style:paragraph-properties fo:margin-left="0cm" fo:margin-right="-0.056cm" fo:margin-top="0cm" fo:margin-bottom="0cm" fo:line-height="100%" fo:text-indent="0cm" style:auto-text-indent="false"/>
      <style:text-properties fo:font-size="8pt" fo:background-color="#ffffff" style:font-size-asian="8pt" style:font-size-complex="8pt"/>
    </style:style>
    <style:style style:name="P34" style:family="paragraph" style:parent-style-name="Text_20_body">
      <style:paragraph-properties fo:margin-left="8.472cm" fo:margin-right="-0.25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7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</style:style>
    <style:style style:name="P4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1cm" style:auto-text-indent="false"/>
      <style:text-properties style:font-name="Times New Roman1" fo:font-size="14pt"/>
    </style:style>
    <style:style style:name="P44" style:family="paragraph" style:parent-style-name="Text_20_body">
      <style:paragraph-properties fo:margin-left="0.041cm" fo:margin-right="0cm" fo:margin-top="0cm" fo:margin-bottom="0cm" style:line-height-at-least="0.651cm" fo:text-align="justify" style:justify-single-word="false" fo:text-indent="1.531cm" style:auto-text-indent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.199cm" style:line-height-at-least="0.651cm" fo:text-align="center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2.006cm" fo:margin-right="0cm" fo:margin-top="0cm" fo:margin-bottom="0.199cm" style:line-height-at-least="0.651cm" fo:text-align="center" style:justify-single-word="false" fo:text-indent="-0.111cm" style:auto-text-indent="false">
        <style:tab-stops>
          <style:tab-stop style:position="2.53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.953cm" style:auto-text-indent="false"/>
    </style:style>
    <style:style style:name="P50" style:family="paragraph" style:parent-style-name="Text_20_body">
      <style:paragraph-properties fo:margin-left="10.16cm" fo:margin-right="0cm" fo:margin-top="0cm" fo:margin-bottom="0cm" style:line-height-at-least="0.651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0.16cm" fo:margin-right="0cm" fo:margin-top="0cm" fo:margin-bottom="0cm" style:line-height-at-least="0.651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4" style:family="paragraph" style:parent-style-name="Standard">
      <style:paragraph-properties style:line-height-at-least="0.651cm"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56" style:family="paragraph" style:parent-style-name="Standard">
      <style:paragraph-properties fo:margin-left="9.95cm" fo:margin-right="0cm" fo:text-indent="-0.22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margin-left="9.95cm" fo:margin-right="0cm" fo:text-indent="-0.22cm" style:auto-text-indent="false">
        <style:tab-stops>
          <style:tab-stop style:position="12.277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margin-left="9.894cm" fo:margin-right="0cm" fo:line-height="100%" fo:text-align="start" style:justify-single-word="false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61" style:family="paragraph" style:parent-style-name="Основной_20_текст_20__28_2_29_" style:list-style-name="WWNum1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tab-stops>
          <style:tab-stop style:position="1.813cm"/>
        </style:tab-stops>
        <style:background-image/>
      </style:paragraph-properties>
    </style:style>
    <style:style style:name="P62" style:family="paragraph" style:parent-style-name="Основной_20_текст_20__28_2_29_" style:list-style-name="WWNum1">
      <style:paragraph-properties fo:margin-left="-0.026cm" fo:margin-right="0cm" fo:margin-top="0cm" fo:margin-bottom="0cm" fo:line-height="100%" fo:text-align="justify" style:justify-single-word="false" fo:text-indent="1.191cm" style:auto-text-indent="false" fo:background-color="#ffffff">
        <style:tab-stops>
          <style:tab-stop style:position="1.856cm"/>
        </style:tab-stops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 fo:font-style="normal" fo:font-weight="normal" style:font-name-asian="Calibri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language="ru" fo:country="RU" fo:font-weight="normal" fo:background-color="#ffffff" style:font-name-asian="Calibri" style:language-asian="en" style:country-asian="US" style:font-weight-asian="normal" style:font-name-complex="Times New Roman2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language="ru" fo:country="RU" style:font-size-asian="14pt" style:font-size-complex="14pt"/>
    </style:style>
    <style:style style:name="T10" style:family="text">
      <style:text-properties fo:color="#000000" style:font-name="Times New Roman" fo:background-color="#ffffff" style:font-name-complex="Times New Roman"/>
    </style:style>
    <style:style style:name="T1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letter-spacing="-0.004cm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language="ru" fo:country="RU" style:font-size-asian="14pt" style:font-size-complex="14pt"/>
    </style:style>
    <style:style style:name="T26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letter-spacing="-0.004cm" fo:language="ru" fo:country="RU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letter-spacing="-0.004cm" fo:language="ru" fo:country="RU" fo:background-color="transparent" style:font-size-asian="14pt" style:font-size-complex="14pt"/>
    </style:style>
    <style:style style:name="T32" style:family="text">
      <style:text-properties fo:color="#000000" fo:language="en" fo:country="US" fo:background-color="#ffffff" style:font-name-complex="Times New Roman"/>
    </style:style>
    <style:style style:name="T33" style:family="text">
      <style:text-properties fo:color="#000000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color="#000000" style:font-name="Times New Roman1" fo:font-size="14pt"/>
    </style:style>
    <style:style style:name="T35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Times New Roman1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font-name="Times New Roman1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style:font-name="Times New Roman1" fo:font-size="14pt" fo:font-style="italic" fo:font-weight="normal" style:font-weight-asian="normal" style:font-weight-complex="normal"/>
    </style:style>
    <style:style style:name="T4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color="#000000" style:font-name="Times New Roman1" fo:font-size="14pt" fo:background-color="#ffffff" style:font-size-asian="14pt" style:font-size-complex="14pt"/>
    </style:style>
    <style:style style:name="T46" style:family="text">
      <style:text-properties fo:color="#000000" style:font-name="Times New Roman1" fo:letter-spacing="-0.004cm" fo:language="ru" fo:country="RU" fo:background-color="transparent" style:font-size-asian="14pt" style:font-size-complex="14pt"/>
    </style:style>
    <style:style style:name="T47" style:family="text">
      <style:text-properties fo:color="#000000" style:font-name="Times New Roman1" fo:letter-spacing="-0.004cm" style:font-size-asian="14pt"/>
    </style:style>
    <style:style style:name="T48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fo:font-size="14pt" fo:language="ru" fo:country="RU" fo:background-color="transparent" style:font-size-asian="14pt" style:font-size-complex="14pt"/>
    </style:style>
    <style:style style:name="T55" style:family="text">
      <style:text-properties fo:color="#000000" fo:font-weight="normal" style:font-size-asian="14pt" style:font-weight-asian="normal" style:font-size-complex="14pt" style:font-weight-complex="normal"/>
    </style:style>
    <style:style style:name="T56" style:family="text">
      <style:text-properties fo:color="#000000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background-color="transparent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size="14pt" fo:language="ru" fo:country="RU" fo:background-color="transparent" style:font-size-asian="14pt" style:font-size-complex="14pt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background-color="#ffffff" style:font-name-complex="Times New Roman"/>
    </style:style>
    <style:style style:name="T64" style:family="text">
      <style:text-properties style:font-name="Times New Roman1" fo:font-size="14pt"/>
    </style:style>
    <style:style style:name="T65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383c36-1026-4a82-a15c-807c50d622e7" text:name="BossProviderVariable"/>
      </text:user-field-decls>
      <text:p text:style-name="P60"><text:span text:style-name="T1">ПОСТАНОВЛЕНИЕ </text:span></text:p>
      <text:p text:style-name="P8">о наложении штрафа по делу </text:p>
      <text:p text:style-name="P5"><text:span text:style-name="T2">об административном правонарушении </text:span><text:span text:style-name="T32"><text:s/></text:span><text:span text:style-name="T10">№ 4-7.30-705/00-25-15</text:span></text:p>
      <text:p text:style-name="P6"/>
      <text:p text:style-name="P55"/>
      <text:p text:style-name="P53">«10» сентября 2015 г. <text:s text:c="84"/>г. Москва</text:p>
      <text:p text:style-name="P53"/>
      <text:p text:style-name="P12"><text:span text:style-name="T11">Я, заместитель начальника Управления </text:span><text:span text:style-name="T15">контроля тылового обеспечения и капитального строительства в сфере ГОЗ Федеральной антимонопольной службы <text:s/>Самолысов П.В.,</text:span><text:span text:style-name="T19"> </text:span><text:span text:style-name="T11">рассмотрев</text:span><text:span text:style-name="T12"> </text:span><text:span text:style-name="T35">протокол от 03.09.2015 и материалы дела </text:span><text:span text:style-name="T16">№ 4-7.30-705/00-25-15 </text:span><text:span text:style-name="T35">об административном правонарушении, возбужденного</text:span><text:span text:style-name="T37"> </text:span><text:span text:style-name="T21">в отношении члена аукционной комиссии —</text:span><text:span text:style-name="T48"> главного бухгалтера Федерального казенного учреждения здравоохранения «Медико-санитарная часть № 33 Федеральной службы исполнения наказаний Российской Федерации (далее — ФКУЗ МСЧ-33 ФСИН России) XXXXXXXXXXXXXXXXXXXXXXXX </text:span><text:span text:style-name="T37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7">)</text:span><text:span text:style-name="T22">, </text:span><text:span text:style-name="T36">по факту</text:span><text:span text:style-name="T13"> административного правонарушения, ответственность за которое предусмотрена</text:span><text:span text:style-name="T20"> </text:span><text:span text:style-name="T13">частью 2.1 статьи 7.30 Кодекса Российской Федерации об административных правонарушениях ( далее — КоАП)</text:span><text:span text:style-name="T14">,</text:span></text:p>
      <text:p text:style-name="P18">УСТАНОВИЛ:</text:p>
      <text:p text:style-name="P18"/>
      <text:p text:style-name="P15">15.10.2014 ФКУ МСЧ-33 ФСИН России (далее - Заказчик) был проведен электронный аукцион № 0362100034714000041 на право заключения государственного контракта на поставку молока питьевого для нужд Заказчика (далее — Аукцион).</text:p>
      <text:p text:style-name="P15">На участие в данном Аукционе было подано 6 заявок, в том числе заявка ИП Кудрявцева С.В.</text:p>
      <text:p text:style-name="P15">В соответствии со статьей 69 Федерального закона от 05.04.2013 № 44-ФЗ «О контактной системе в сфере закупок товаров, работ, услуг для обеспечения государственных и муниципальных нужд» (далее - Закон о контрактной системе) аукционная комиссия рассматривает вторые части заявок на участие в электронном аукционе и документы, направленные Заказчику <text:soft-page-break/>оператором ЭТП в соответствии с частью 19 статьи 68 Закона о контрактной системе, в части соответствия их требованиям, установленным документацией о таком аукционе.</text:p>
      <text:p text:style-name="P15">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б аукционе, в порядке и по основаниям, которые предусмотрены статьей 69 Закона о контрактной системе.</text:p>
      <text:p text:style-name="P16">Согласно части 6 статьи 69 Закона <text:span text:style-name="T57">о контрактной системе</text:span>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3066145087945120170" text:style-name="WWNum1">
        <text:list-item>
          <text:p text:style-name="P61">непредставления доку<text:bookmark text:name="_GoBack1"/>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</text:p>
        </text:list-item>
        <text:list-item>
          <text:p text:style-name="P61">несоответствия участника такого аукциона требованиям, установленным в соответствии со статьей 31 Закона <text:span text:style-name="T57">о контрактной системе</text:span>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2"><text:s text:c="10"/>Вместе с этим, в соответствии с частью 8 статьи 69 Закона <text:span text:style-name="T57">о контрактной системе</text:span> результаты рассмотрения заявок на участие в электронном аукционе фиксируются в протоколе подведения итогов такого аукциона. Указанный протокол должен содержать, в том числе, решение о соответствии или о несоответствии заявок на участие в таком аукционе требованиям, установленным документацией о нем, с обоснованием этого решения и с указанием положений Закона о контрактной системе, которым не соответствует участник такого аукциона,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Рассмотрение вторых частей заявок на участие в Аукционе было оформлено Протоколом № 35 подведения итогов аукциона в электронной форме (электронного аукциона) № 0362100034714000041 от 28.10.2014 (далее - Протокол). В соответствии с данным Протоколом, вторая часть заявки ИП Кудрявцева С.В. была отклонена по причине несоответствия требованиям документации об аукционе на основании пункта 2 части 6 статьи 69 Закона о контрактной системе, а именно документация об Аукционе во исполнение статьи 31 Закона о контрактной системе, Федерального закона от 29.12.2012 № 275-ФЗ «О государственном оборонном заказе» предусматривает, что в аукционе могут принимать участие только юридические лица.</text:p>
      <text:p text:style-name="P17"><text:tab/>Однако, в пункте 1.1 части 1 «Приглашение к участию в аукционе» <text:soft-page-break/>Раздела «Электронный аукцион» указано, что к участию в Аукционе приглашаются как юридические лица, так и физические лица. Таким образом, причина отклонения второй части заявки ИП Кудрявцева С.В. не соответствует положению документации об Аукционе. Следовательно, должностным лицом, ответственным за составление и утверждение Аукционной документации, допущено административное правонарушение, ответственность за совершение которого предусмотрена частью 4.2 статьи 7.30 Кодекса Российской Федерации об административном правонарушении (далее — КоАП).</text:p>
      <text:p text:style-name="P17"><text:tab/>Таким образом, Протокол не содержит обоснования принятого решения с указанием положений Закона о контрактной системе, которым не соответствует участник Аукциона, положений документации об Аукционе, кото<text:span text:style-name="T57">рым не соответствует заявка на участие в нем, положений заявки на участие в Аукционе, которые не соответствуют требованиям, установленным документацией об Аукционе.</text:span></text:p>
      <text:p text:style-name="P7"><text:span text:style-name="T3"><text:tab/>Учитывая изложенное, аукционной комиссией Заказчика допущено нарушение положения части 8 статьи 69 Закона о контрактной системе, выразившееся в несоблюдении требований к содержанию протокола, составленного в ходе определения поставщика (подрядчика, исполнителя)</text:span><text:span text:style-name="T58">.</text:span></text:p>
      <text:p text:style-name="P19"><text:span text:style-name="T60"><text:tab/></text:span><text:span text:style-name="T54">На момент проведения электронного аукциона членом аукционной комиссии и лицом, подписавшим протокол подведения итогов, являлся главный бухгалтер ФКУЗ М</text:span><text:span text:style-name="Strong_20_Emphasis"><text:span text:style-name="T23">СЧ-33 ФСИН России XXXXXXXXXXXXXXXXXXXXXX </text:span></text:span><text:span text:style-name="Strong_20_Emphasis"><text:span text:style-name="T24">(приказ ФКУЗ МСЧ-33 ФСИН России № 74 от 12.05.2014)</text:span></text:span><text:span text:style-name="T54">.</text:span></text:p>
      <text:p text:style-name="P20"><text:span text:style-name="T46"><text:tab/>Таким образом, членом аукционной комиссии — главным бухгалтером ФКУЗ М</text:span><text:span text:style-name="Strong_20_Emphasis"><text:span text:style-name="T30">СЧ-33 ФСИН России XXXXXXXXXXXXXXXXXXXXXXXXXXX</text:span></text:span><text:span text:style-name="Font_20_Style22"><text:span text:style-name="T51"> нарушены требования</text:span></text:span><text:span text:style-name="T46"> части 8 статьи 69 Закона о контрактной системе, выразившиеся </text:span><text:span text:style-name="T31">в несоблюдении требований к содержанию протокола, составленного в ходе определения поставщика (подрядчика, исполнителя)</text:span><text:span text:style-name="T46">.</text:span></text:p>
      <text:p text:style-name="P21"><text:tab/>Ответственность за данное административное правонарушение предусмотрена частью 2.1 статьи 7.30 КоАП.</text:p>
      <text:p text:style-name="P36"><text:span text:style-name="T60">В соответствии с частью 2.1 статьи 7.30 КоАП нарушение предусмотренных </text:span><text:bookmark text:name="multiref"/><text:span text:style-name="Q"><text:span text:style-name="T60">законодательством</text:span></text:span><text:span text:style-name="T60"> Российской Федерации о контрактной системе в сфере закупок требований к содержанию протокола, составленного в </text:span><text:span text:style-name="T60">ходе определения поставщика (подрядчика, исполнителя), - </text:span><text:bookmark text:name="dst4986"/><text:span text:style-name="T61">влечет наложение административного штрафа на должностных лиц в размере десяти тысяч рублей.</text:span></text:p>
      <text:p text:style-name="P37">Местом административного правонарушения, совершенного главным бухгалтером<text:span text:style-name="T6"> ФКУЗ М</text:span><text:span text:style-name="Strong_20_Emphasis"><text:span text:style-name="T8">СЧ-33 ФСИН России XXXXXXXXXXXX, </text:span></text:span><text:span text:style-name="T47">является место нахождения</text:span><text:span text:style-name="T46"> </text:span><text:span text:style-name="Strong_20_Emphasis"><text:span text:style-name="T30">ФКУЗ МСЧ-33 ФСИН России</text:span></text:span><text:span text:style-name="T47">: </text:span>г. Владимир, Воронцовский переулок, д. 2.</text:p>
      <text:p text:style-name="P39"><text:span text:style-name="T59">Датой административного правонарушения, совершенного главным бухгалтером</text:span><text:span text:style-name="T53"> ФКУЗ М</text:span><text:span text:style-name="Strong_20_Emphasis"><text:span text:style-name="T49">СЧ-33 ФСИН России XXXXXXXXXXXX</text:span></text:span><text:span text:style-name="T52">, </text:span><text:span text:style-name="T59">является </text:span><text:soft-page-break/><text:span text:style-name="T59">28.10.2014 – дата составления Протокола.</text:span></text:p>
      <text:p text:style-name="P37">В соответствии с частью 1 статьи 4.5 КоАП срок давности привлечения к административной ответственности за <text:s/>административное правонарушение, предусмотренное <text:span text:style-name="T9">частью 2.1 статьи 7.30 КоАП, составляет 1 год со дня <text:s/>совершения административного правонарушения.</text:span></text:p>
      <text:p text:style-name="P38">Срок давности привлечения к административной ответственности, предусмотренный частью 1 статьи 4.5 КоАП, не истек.</text:p>
      <text:p text:style-name="P27"><text:s text:c="5"/><text:tab/>В соответствии со статьей 23.66 КоАП контрольному органу в сфере закупок предоставлены полномочия по рассмотрению дел об административных правонарушениях, в том числе по части 2.1 статьи 7.30 КоАП.</text:p>
      <text:p text:style-name="P10"><text:span text:style-name="T25"><text:tab/></text:span><text:span text:style-name="T38">Обстоятельства, смягчающие или отягчающие административную ответственность, не установлены. </text:span></text:p>
      <text:p text:style-name="P19"><text:span text:style-name="T42"><text:tab/>Главный бухгалтер </text:span><text:span text:style-name="T40">ФКУЗ М</text:span><text:span text:style-name="Strong_20_Emphasis"><text:span text:style-name="T26">СЧ-33 ФСИН России XXXXXXXXXX</text:span></text:span><text:span text:style-name="Strong_20_Emphasis"><text:span text:style-name="T41">,</text:span></text:span><text:span text:style-name="T43"> </text:span><text:span text:style-name="T34">надлежащим образом уведомленный о дате, времени и месте рассмотрения дела, на рассмотрение не явился, защитника по доверенности не направил. Постановление составлено в отсутствие XXXXXXXXXXX</text:span></text:p>
      <text:p text:style-name="P13"><text:span text:style-name="Font_20_Style22"><text:span text:style-name="T39">На основании изложенного, учитывая обстоятельства совершенного административного правонарушения, руководствуясь статьями 4.1, 4.2, 4.5, 23.82, 29.7, 29.9, 29.10 КоАП,</text:span></text:span></text:p>
      <text:p text:style-name="P23"/>
      <text:p text:style-name="P25">ПОСТАНОВИЛ:</text:p>
      <text:p text:style-name="P23"/>
      <text:p text:style-name="P40"/>
      <text:p text:style-name="P41"><text:span text:style-name="T62">Признать </text:span><text:span text:style-name="T21">члена аукционной комиссии —</text:span><text:span text:style-name="T48"> главного бухгалтера ФКУЗ МСЧ-33 ФСИН России XXXXXXXXXXXXXXXXXXXXXXXX </text:span><text:span text:style-name="T37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7">)</text:span><text:span text:style-name="Strong_20_Emphasis"><text:span text:style-name="T18">, в</text:span></text:span><text:span text:style-name="T34">иновным в совершении административного правонарушения, ответственность за которое предусмотрена</text:span> <text:span text:style-name="T62">частью 2.1 статьи 7.30 КоАП, </text:span><text:span text:style-name="T44">и назначить наказание в виде административного штрафа в размере</text:span><text:span text:style-name="T50"> десяти тысяч (10 000) рублей. </text:span></text:p>
      <text:p text:style-name="P42">В соответствии с частью 1 статьи 32.2 КоАП штраф должен быть <text:soft-page-break/>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атьей 31.5 КоАП.</text:p>
      <text:p text:style-name="P44">В соответствии с частью 5 статьи 3.5 КоАП сумма административного штрафа подлежит зачислению в бюджет в полном объеме.</text:p>
      <text:p text:style-name="P44">Согласно Федеральному закону от 01.12.2014 № 384-ФЗ<text:line-break/>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 </text:p>
      <text:p text:style-name="P45"><text:s text:c="8"/>Получатель ИНН 7703516539 КПП 770301001</text:p>
      <text:p text:style-name="P45">Межрегиональное операционное УФК</text:p>
      <text:p text:style-name="P28"><text:s text:c="10"/>(для ФАС России л/с 04951001610)</text:p>
      <text:p text:style-name="P28"><text:s text:c="12"/>КБК 16111633010016000140</text:p>
      <text:p text:style-name="P46"><text:s/>ОКТМО 45380000</text:p>
      <text:p text:style-name="P46"><text:s text:c="5"/>Банк получателя ОПЕРУ-1</text:p>
      <text:p text:style-name="P46"><text:tab/> <text:s text:c="3"/>Банка России</text:p>
      <text:p text:style-name="P46"><text:tab/> <text:s text:c="4"/>г. Москвы</text:p>
      <text:p text:style-name="P46"><text:tab/> <text:s text:c="4"/>БИК 044501002</text:p>
      <text:p text:style-name="P47"><text:s text:c="6"/>Расчетный счет 40101810500000001901</text:p>
      <text:p text:style-name="P48">Назначение платежа: оплата штрафа по административному делу</text:p>
      <text:p text:style-name="P29"><text:s text:c="22"/>№ <text:span text:style-name="T63">4-7.30-705/00-25-15 (ГОЗ)</text:span></text:p>
      <text:p text:style-name="P30"><text:span text:style-name="T29"><text:s text:c="22"/>ID</text:span><text:span text:style-name="T27"> платежа: Ъ2016a6AS09100264842</text:span></text:p>
      <text:p text:style-name="P42"/>
      <text:p text:style-name="P42"/>
      <text:p text:style-name="P43"><text:span text:style-name="T55"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55">должностному лицу, вынесшему постановление, </text:span><text:span text:style-name="T56">по факсу (495)982-16-11,<text:line-break/>982-39-67 или электронной почте </text:span><text:span text:style-name="T33">safonov@fas.gov.ru</text:span><text:span text:style-name="T56">.</text:span></text:p>
      <text:p text:style-name="P14">Согласно <text:span text:style-name="T4">части 1 статьи 20.25 </text:span>КоАП неуплата административного штрафа <text:soft-page-break/>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49"><text:span text:style-name="T64"><text:s/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 <text:span text:style-name="T64">в районный суд по месту рассмотрения дела в течение 10 дней со дня вручения или получения копии постановления.</text:span></text:p>
      <text:p text:style-name="P14">Согласно<text:span text:style-name="T65"> </text:span><text:span text:style-name="T4">статьи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9EC1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MP3">2015-816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5"><draw:text-box fo:min-height="0.041cm"><text:p text:style-name="Frame_20_contents">2015-81619(2) </text:p></draw:text-box></draw:frame><draw:frame draw:style-name="Mfr2" draw:name="SpdBarcode" text:anchor-type="paragraph" svg:x="0cm" svg:width="3.6cm" svg:height="0.78cm" draw:z-index="6"><draw:image xlink:href="Pictures/10000201000000780000001A099EC1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7:02:58.14</meta:creation-date>
    <meta:generator>OpenOffice.org/3.4.1$Win32 OpenOffice.org_project/341m1$Build-9593</meta:generator>
    <dc:date>2015-09-14T11:25:02.72</dc:date>
    <meta:print-date>2015-09-11T17:30:38.22</meta:print-date>
    <meta:document-statistic meta:table-count="0" meta:image-count="1" meta:object-count="0" meta:page-count="6" meta:paragraph-count="55" meta:word-count="1345" meta:character-count="11514"/>
    <meta:user-defined meta:name="Поле 1"/>
    <meta:user-defined meta:name="Поле 2"/>
    <meta:user-defined meta:name="Поле 3"/>
    <meta:user-defined meta:name="Поле 4"/>
  </office:meta>
</office:document-meta>
</file>