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3A88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7" style:family="paragraph" style:parent-style-name="Standard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14pt" fo:letter-spacing="-0.004cm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-0.056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background-color="#ffffff" style:font-size-asian="8pt" style:font-name-complex="Calibri" style:font-size-complex="8pt"/>
    </style:style>
    <style:style style:name="P24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9.971cm" fo:margin-right="0cm" fo:line-height="100%" fo:text-align="start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style:line-height-at-least="0.651cm" fo:text-align="justify" style:justify-single-word="false"/>
    </style:style>
    <style:style style:name="P3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P31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P32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1" fo:font-size="14pt"/>
    </style:style>
    <style:style style:name="P39" style:family="paragraph" style:parent-style-name="ConsPlusNonformat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</style:style>
    <style:style style:name="P4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style:font-name="Times New Roman1" fo:font-size="14pt"/>
    </style:style>
    <style:style style:name="P44" style:family="paragraph" style:parent-style-name="Text_20_body">
      <style:paragraph-properties fo:margin-left="0.041cm" fo:margin-right="0cm" fo:margin-top="0cm" fo:margin-bottom="0cm" style:line-height-at-least="0.651cm" fo:text-align="justify" style:justify-single-word="false" fo:text-indent="1.531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.953cm" style:auto-text-indent="false"/>
    </style:style>
    <style:style style:name="P50" style:family="paragraph" style:parent-style-name="Text_20_body">
      <style:paragraph-properties fo:margin-left="10.16cm" fo:margin-right="0cm" fo:margin-top="0cm" fo:margin-bottom="0cm" style:line-height-at-least="0.651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style:line-height-at-least="0.651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53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5" style:family="paragraph" style:parent-style-name="Основной_20_текст_20__28_2_29_" style:list-style-name="WWNum1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tab-stops>
          <style:tab-stop style:position="1.813cm"/>
        </style:tab-stops>
        <style:background-image/>
      </style:paragraph-properties>
    </style:style>
    <style:style style:name="P56" style:family="paragraph" style:parent-style-name="Основной_20_текст_20__28_2_29_" style:list-style-name="WWNum1">
      <style:paragraph-properties fo:margin-left="-0.026cm" fo:margin-right="0cm" fo:margin-top="0cm" fo:margin-bottom="0cm" fo:line-height="100%" fo:text-align="justify" style:justify-single-word="false" fo:text-indent="1.191cm" style:auto-text-indent="false" fo:background-color="#ffffff">
        <style:tab-stops>
          <style:tab-stop style:position="1.856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-0.056cm" fo:margin-top="0cm" fo:margin-bottom="0cm" fo:line-height="100%" fo:text-indent="0cm" style:auto-text-indent="false"/>
      <style:text-properties fo:font-size="8pt" fo:background-color="#ffffff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style:font-size-asian="14pt" style:font-size-complex="14pt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background-color="#ffffff" style:font-name-complex="Times New Roman"/>
    </style:style>
    <style:style style:name="T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etter-spacing="-0.004cm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letter-spacing="-0.004cm" fo:language="ru" fo:country="RU" fo:background-color="transparent" style:font-size-asian="14pt" style:font-size-complex="14pt"/>
    </style:style>
    <style:style style:name="T27" style:family="text">
      <style:text-properties fo:color="#000000" style:font-name="Times New Roman1" fo:font-size="14pt"/>
    </style:style>
    <style:style style:name="T28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fo:font-style="italic" fo:font-weight="normal" style:font-weight-asian="normal" style:font-weight-complex="normal"/>
    </style:style>
    <style:style style:name="T3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1" fo:font-size="14pt" fo:background-color="#ffffff" style:font-size-asian="14pt" style:font-size-complex="14pt"/>
    </style:style>
    <style:style style:name="T40" style:family="text">
      <style:text-properties fo:color="#000000" style:font-name="Times New Roman1" fo:letter-spacing="-0.004cm" fo:language="ru" fo:country="RU" fo:background-color="transparent" style:font-size-asian="14pt" style:font-size-complex="14pt"/>
    </style:style>
    <style:style style:name="T41" style:family="text">
      <style:text-properties fo:color="#000000" style:font-name="Times New Roman1" fo:letter-spacing="-0.004cm" style:font-size-asian="14pt"/>
    </style:style>
    <style:style style:name="T42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etter-spacing="-0.004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fo:font-size="14pt" fo:language="ru" fo:country="RU" fo:background-color="transparent" style:font-size-asian="14pt" style:font-size-complex="14pt"/>
    </style:style>
    <style:style style:name="T53" style:family="text">
      <style:text-properties fo:color="#000000" fo:language="ru" fo:country="RU" fo:background-color="transparent" style:font-size-asian="14pt" style:font-size-complex="14pt"/>
    </style:style>
    <style:style style:name="T54" style:family="text">
      <style:text-properties fo:color="#000000" fo:font-weight="normal" style:font-size-asian="14pt" style:font-weight-asian="normal" style:font-size-complex="14pt" style:font-weight-complex="normal"/>
    </style:style>
    <style:style style:name="T55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color="#000000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7" style:family="text">
      <style:text-properties style:font-size-asian="14pt" style:font-size-complex="14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fo:language="ru" fo:country="RU" style:font-size-asian="14pt" style:font-size-complex="14pt"/>
    </style:style>
    <style:style style:name="T60" style:family="text">
      <style:text-properties style:font-name="Times New Roman" fo:font-weight="bold"/>
    </style:style>
    <style:style style:name="T61" style:family="text">
      <style:text-properties fo:background-color="transparent"/>
    </style:style>
    <style:style style:name="T6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size="14pt" fo:language="ru" fo:country="RU" fo:background-color="transparent" style:font-size-asian="14pt" style:font-size-complex="14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font-weight="normal" style:font-size-asian="14pt" style:font-weight-asian="normal" style:font-size-complex="14pt" style:font-weight-complex="normal"/>
    </style:style>
    <style:style style:name="T67" style:family="text">
      <style:text-properties fo:background-color="#ffffff" style:font-name-complex="Times New Roman"/>
    </style:style>
    <style:style style:name="T68" style:family="text">
      <style:text-properties style:font-name="Times New Roman1" fo:font-size="14pt"/>
    </style:style>
    <style:style style:name="T69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8062c7-7849-4946-a25c-e2548193c863" text:name="BossProviderVariable"/>
      </text:user-field-decls>
      <text:p text:style-name="P54"><text:span text:style-name="T60">ПОСТАНОВЛЕНИЕ </text:span></text:p>
      <text:p text:style-name="P26">о наложении штрафа по делу </text:p>
      <text:p text:style-name="P30"><text:span text:style-name="T58">об административном правонарушении </text:span><text:span text:style-name="T5">№ 4-7.30-704/00-25-15</text:span></text:p>
      <text:p text:style-name="P31"/>
      <text:p text:style-name="P4"/>
      <text:p text:style-name="P5">«03» сентября 2015 г. <text:s text:c="84"/>г. Москва</text:p>
      <text:p text:style-name="P5"/>
      <text:p text:style-name="P39"><text:span text:style-name="T6">Я, заместитель начальника Управления </text:span><text:span text:style-name="T10">контроля тылового обеспечения и капитального строительства в сфере ГОЗ Федеральной антимонопольной службы <text:s/>Самолысов П.В.,</text:span><text:span text:style-name="T14"> </text:span><text:span text:style-name="T6">рассмотрев</text:span><text:span text:style-name="T7"> </text:span><text:span text:style-name="T28">протокол от 24.08.2015 и материалы дела </text:span><text:span text:style-name="T11">№ 4-7.30-704/00-25-15 </text:span><text:span text:style-name="T28">об административном правонарушении, возбужденного</text:span><text:span text:style-name="T30"> </text:span><text:span text:style-name="T16">в отношении члена аукционной комиссии —</text:span><text:span text:style-name="T42"> </text:span><text:span text:style-name="T43">начальника ЦГСЭН</text:span><text:span text:style-name="T42"> Федерального казенного учреждения здравоохранения «Медико-санитарная часть № 33 Федеральной службы исполнения наказаний Российской Федерации (далее — ФКУЗ МСЧ-33 ФСИН России) </text:span><text:span text:style-name="T43">XXXXXXXXXXXXXXXXXXXXXXXXXXXXX</text:span><text:span text:style-name="T42"> </text:span><text:span text:style-name="T30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2">)</text:span><text:span text:style-name="T17">, </text:span><text:span text:style-name="T29">по факту</text:span><text:span text:style-name="T8"> административного правонарушения, ответственность за которое предусмотрена</text:span><text:span text:style-name="T15"> </text:span><text:span text:style-name="T8">частью 2.1 статьи 7.30 Кодекса Российской Федерации об административных правонарушениях ( далее — КоАП)</text:span><text:span text:style-name="T9">,</text:span></text:p>
      <text:p text:style-name="P10">УСТАНОВИЛ:</text:p>
      <text:p text:style-name="P10"/>
      <text:p text:style-name="P52">15.10.2014 ФКУ МСЧ-33 ФСИН России (далее - Заказчик) был проведен электронный аукцион № 0362100034714000041 на право заключения государственного контракта на поставку молока питьевого для нужд Заказчика (далее — Аукцион).</text:p>
      <text:p text:style-name="P52">На участие в данном Аукционе было подано 6 заявок, в том числе заявка ИП Кудрявцева С.В.</text:p>
      <text:p text:style-name="P52">В соответствии со статьей 69 Федерального закона от 05.04.2013 № 44-ФЗ «О контактной системе в сфере закупок товаров, работ, услуг для обеспечения государственных и муниципальных нужд» (далее - Закон о контрактной системе) аукционная комиссия рассматривает вторые части заявок на участие в электронном аукционе и документы, направленные Заказчику оператором ЭТП в соответствии с частью 19 статьи 68 Закона о контрактной <text:soft-page-break/>системе, в части соответствия их требованиям, установленным документацией о таком аукционе.</text:p>
      <text:p text:style-name="P52"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б аукционе, в порядке и по основаниям, которые предусмотрены статьей 69 Закона о контрактной системе.</text:p>
      <text:p text:style-name="P53">Согласно части 6 статьи 69 Закона <text:span text:style-name="T61">о контрактной системе</text:span>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1206032530523132400" text:style-name="WWNum1">
        <text:list-item>
          <text:p text:style-name="P55">непредставления доку<text:bookmark text:name="_GoBack1"/>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</text:p>
        </text:list-item>
        <text:list-item>
          <text:p text:style-name="P55">несоответствия участника такого аукциона требованиям, установленным в соответствии со статьей 31 Закона <text:span text:style-name="T61">о контрактной системе</text:span>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6"><text:s text:c="10"/>Вместе с этим, в соответствии с частью 8 статьи 69 Закона <text:span text:style-name="T61">о контрактной системе</text:span> результаты рассмотрения заявок на участие в электронном аукционе фиксируются в протоколе подведения итогов такого аукциона. Указанный протокол должен содержать, в том числе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Закона о контрактной системе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Рассмотрение вторых частей заявок на участие в Аукционе было оформлено Протоколом № 35 подведения итогов аукциона в электронной форме (электронного аукциона) № 0362100034714000041 от 28.10.2014 (далее - Протокол). В соответствии с данным Протоколом, вторая часть заявки ИП Кудрявцева С.В. была отклонена по причине несоответствия требованиям документации об аукционе на основании пункта 2 части 6 статьи 69 Закона о контрактной системе, а именно документация об Аукционе во исполнение статьи 31 Закона о контрактной системе, Федерального закона от 29.12.2012 № 275-ФЗ «О государственном оборонном заказе» предусматривает, что в аукционе могут принимать участие только юридические лица.</text:p>
      <text:p text:style-name="P19"><text:tab/>Однако, в пункте 1.1 части 1 «Приглашение к участию в аукционе» Раздела «Электронный аукцион» указано, что к участию в Аукционе <text:soft-page-break/>приглашаются как юридические лица, так и физические лица. Таким образом, причина отклонения второй части заявки ИП Кудрявцева С.В. не соответствует положению документации об Аукционе. Следовательно, должностным лицом, ответственным за составление и утверждение Аукционной документации, допущено административное правонарушение, ответственность за совершение которого предусмотрена частью 4.2 статьи 7.30 Кодекса Российской Федерации об административном правонарушении (далее — КоАП).</text:p>
      <text:p text:style-name="P19"><text:tab/>Таким образом, Протокол не содержит обоснования принятого решения с указанием положений Закона о контрактной системе, которым не соответствует участник Аукциона, положений документации об Аукционе, кото<text:span text:style-name="T61">рым не соответствует заявка на участие в нем, положений заявки на участие в Аукционе, которые не соответствуют требованиям, установленным документацией об Аукционе.</text:span></text:p>
      <text:p text:style-name="P32"><text:span text:style-name="T59"><text:tab/>Учитывая изложенное, аукционной комиссией Заказчика допущено нарушение положения части 8 статьи 69 Закона о контрактной системе, выразившееся в несоблюдении требований к содержанию протокола, составленного в ходе определения поставщика (подрядчика, исполнителя)</text:span><text:span text:style-name="T62">.</text:span></text:p>
      <text:p text:style-name="P11"><text:span text:style-name="T64"><text:tab/></text:span><text:span text:style-name="T52">На момент проведения электронного аукциона членом аукционной комиссии и лицом, подписавшим протокол подведения итогов, являлась начальник ЦГСЭН ФКУЗ М</text:span><text:span text:style-name="Strong_20_Emphasis"><text:span text:style-name="T18">СЧ-33 ФСИН России XXXXXXXXXXXXXXXXXXXXXXXXXXXX </text:span></text:span><text:span text:style-name="Strong_20_Emphasis"><text:span text:style-name="T19">(приказ ФКУЗ МСЧ-33 ФСИН России № 74 от 12.05.2014)</text:span></text:span><text:span text:style-name="T52">.</text:span></text:p>
      <text:p text:style-name="P12"><text:span text:style-name="T40"><text:tab/>Таким образом, в действиях члена аукционной комиссии — начальника ЦГСЭН ФКУЗ М</text:span><text:span text:style-name="Strong_20_Emphasis"><text:span text:style-name="T25">СЧ-33 ФСИН России XXXXXXXXXXXXXXXXXXXXXXXXXXXXX, установлен факт</text:span></text:span><text:span text:style-name="Font_20_Style22"><text:span text:style-name="T47"> нарушения</text:span></text:span><text:span text:style-name="T40"> части 8 статьи 69 Закона о контрактной системе, выразившегося </text:span><text:span text:style-name="T26">в несоблюдении требований к содержанию протокола, составленного в ходе определения поставщика (подрядчика, исполнителя)</text:span><text:span text:style-name="T40">.</text:span></text:p>
      <text:p text:style-name="P13"><text:tab/>Ответственность за данное административное правонарушение предусмотрена частью 2.1 статьи 7.30 КоАП.</text:p>
      <text:p text:style-name="P33"><text:span text:style-name="T64">В соответствии с частью 2.1 статьи 7.30 КоАП нарушение предусмотренных </text:span><text:bookmark text:name="multiref"/><text:span text:style-name="Q"><text:span text:style-name="T64">законодательством</text:span></text:span><text:span text:style-name="T64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- </text:span><text:bookmark text:name="dst4986"/><text:span text:style-name="T65">влечет наложение административного штрафа на должностных лиц в размере десяти тысяч рублей.</text:span></text:p>
      <text:p text:style-name="P34">Местом административного правонарушения, совершенного начальником ЦГСЭН<text:span text:style-name="T53"> ФКУЗ М</text:span><text:span text:style-name="Strong_20_Emphasis"><text:span text:style-name="T2">СЧ-33 ФСИН России XXXXXXXXXXXXXXX, </text:span></text:span><text:span text:style-name="T41">является место нахождения</text:span><text:span text:style-name="T40"> </text:span><text:span text:style-name="Strong_20_Emphasis"><text:span text:style-name="T25">ФКУЗ МСЧ-33 ФСИН России</text:span></text:span><text:span text:style-name="T41">: </text:span>г. Владимир, Воронцовский переулок, д. 2.</text:p>
      <text:p text:style-name="P36"><text:span text:style-name="T63">Датой административного правонарушения, совершенного начальником</text:span><text:span text:style-name="T51"> </text:span><text:soft-page-break/><text:span text:style-name="T51">ЦГСЭН ФКУЗ М</text:span><text:span text:style-name="Strong_20_Emphasis"><text:span text:style-name="T45">СЧ-33 ФСИН России XXXXXXXXXXXXXXX</text:span></text:span><text:span text:style-name="T48">, </text:span><text:span text:style-name="T63">является 28.10.2014 – дата составления Протокола.</text:span></text:p>
      <text:p text:style-name="P34">В соответствии с частью 1 статьи 4.5 КоАП срок давности привлечения к административной ответственности за <text:s/>административное правонарушение, предусмотренное <text:span text:style-name="T3">частью 2.1 статьи 7.30 КоАП, составляет 1 год со дня <text:s/>совершения административного правонарушения.</text:span></text:p>
      <text:p text:style-name="P35">Срок давности привлечения к административной ответственности, предусмотренный частью 1 статьи 4.5 КоАП, не истек.</text:p>
      <text:p text:style-name="P9"><text:s text:c="5"/><text:tab/>В соответствии со 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28"><text:span text:style-name="T20"><text:tab/></text:span><text:span text:style-name="T32">Обстоятельства, смягчающие или отягчающие административную ответственность, не установлены. </text:span></text:p>
      <text:p text:style-name="P11"><text:span text:style-name="T36"><text:tab/>Начальник ЦГСЭН </text:span><text:span text:style-name="T34">ФКУЗ М</text:span><text:span text:style-name="Strong_20_Emphasis"><text:span text:style-name="T21">СЧ-33 ФСИН России XXXXXXXXXXXXXXXXXXXXXXXXXXXX</text:span></text:span><text:span text:style-name="Strong_20_Emphasis"><text:span text:style-name="T35">,</text:span></text:span><text:span text:style-name="T37"> </text:span><text:span text:style-name="T27">надлежащим образом уведомленная о дате, времени и месте рассмотрения дела, на рассмотрение не явилась, представителя по доверенности не прислала. Постановление составлено в отсутствии XXXXXXXXXXXXXXXXXXXXXXXXXXXXXX</text:span></text:p>
      <text:p text:style-name="P37"><text:span text:style-name="Font_20_Style22"><text:span text:style-name="T33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span></text:span></text:p>
      <text:p text:style-name="P15"/>
      <text:p text:style-name="P17">ПОСТАНОВИЛ:</text:p>
      <text:p text:style-name="P15"/>
      <text:p text:style-name="P40"/>
      <text:p text:style-name="P41"><text:span text:style-name="T66">Признать </text:span><text:span text:style-name="T16">члена аукционной комиссии —</text:span><text:span text:style-name="T42"> </text:span><text:span text:style-name="T43">начальника ЦГСЭН</text:span><text:span text:style-name="T42"> ФКУЗ МСЧ-33 ФСИН России </text:span><text:span text:style-name="T43">XXXXXXXXXXXXXXXXXXXXXXXXXXXX</text:span><text:span text:style-name="T42"> </text:span><text:span text:style-name="T50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4">)</text:span><text:span text:style-name="Strong_20_Emphasis"><text:span text:style-name="T13">, в</text:span></text:span><text:span text:style-name="T27">иновной в совершении административного правонарушения, ответственность за которое предусмотрена</text:span> <text:span text:style-name="T66">частью 2.1 статьи 7.30 КоАП, </text:span><text:span text:style-name="T38">и назначить наказание в виде административного штрафа в размере</text:span><text:span text:style-name="T46"> 10 000 (десять тысяч) рублей. </text:span></text:p>
      <text:p text:style-name="P42"><text:soft-page-break/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 31.5 КоАП.</text:p>
      <text:p text:style-name="P44">В соответствии с частью 5 статьи 3.5 КоАП сумма административного штрафа подлежит зачислению в бюджет в полном объеме.</text:p>
      <text:p text:style-name="P44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44"/>
      <text:p text:style-name="P45"><text:s text:c="8"/>Получатель ИНН 7703516539 КПП 770301001</text:p>
      <text:p text:style-name="P45">Межрегиональное операционное УФК</text:p>
      <text:p text:style-name="P20"><text:s text:c="10"/>(для ФАС России л/с 04951001610)</text:p>
      <text:p text:style-name="P20"><text:s text:c="12"/>КБК 16111633010016000140</text:p>
      <text:p text:style-name="P46"><text:s/>ОКТМО 45380000</text:p>
      <text:p text:style-name="P46"><text:s text:c="5"/>Банк получателя ОПЕРУ-1</text:p>
      <text:p text:style-name="P46"><text:tab/> <text:s text:c="3"/>Банка России</text:p>
      <text:p text:style-name="P46"><text:tab/> <text:s text:c="4"/>г. Москвы</text:p>
      <text:p text:style-name="P46"><text:tab/> <text:s text:c="4"/>БИК 044501002</text:p>
      <text:p text:style-name="P47"><text:s text:c="6"/>Расчетный счет 40101810500000001901</text:p>
      <text:p text:style-name="P48">Назначение платежа: оплата штрафа по административному делу</text:p>
      <text:p text:style-name="P21"><text:s text:c="22"/>№ <text:span text:style-name="T67">4-7.30-704/00-25-15 (ГОЗ)</text:span></text:p>
      <text:p text:style-name="P22"><text:span text:style-name="T24"><text:s text:c="22"/>ID</text:span><text:span text:style-name="T22"> платежа: Ъ2016a6AS09100264907</text:span></text:p>
      <text:p text:style-name="P43"><text:span text:style-name="T5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55">по факсу (495)982-16-11,<text:line-break/>982-39-67 или электронной почте </text:span><text:span text:style-name="T56">safonov@fas.gov.ru</text:span><text:span text:style-name="T55">.</text:span></text:p>
      <text:p text:style-name="P38">Согласно <text:span text:style-name="T1">части 1 статьи 20.25 </text:span>КоАП неуплата административного штрафа <text:soft-page-break/>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9"><text:span text:style-name="T68"><text:s/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68">в районный суд по месту рассмотрения дела в течение 10 дней со дня вручения или получения копии постановления.</text:span></text:p>
      <text:p text:style-name="P38">Согласно<text:span text:style-name="T69"> </text:span><text:span text:style-name="T1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C3A88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C3A88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6:27:08.74</meta:creation-date>
    <meta:generator>OpenOffice.org/3.4.1$Win32 OpenOffice.org_project/341m1$Build-9593</meta:generator>
    <dc:date>2015-09-14T11:29:08.21</dc:date>
    <meta:document-statistic meta:table-count="0" meta:image-count="1" meta:object-count="0" meta:page-count="6" meta:paragraph-count="55" meta:word-count="1348" meta:character-count="11534"/>
    <meta:user-defined meta:name="Поле 1"/>
    <meta:user-defined meta:name="Поле 2"/>
    <meta:user-defined meta:name="Поле 3"/>
    <meta:user-defined meta:name="Поле 4"/>
  </office:meta>
</office:document-meta>
</file>