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441C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6d84f3-846d-4e1c-b2ab-b5f6edd04ffc" text:name="BossProviderVariable"/>
      </text:user-field-decls>
      <text:p text:style-name="P18"><text:span text:style-name="T2">О П Р Е Д Е Л Е Н И Е</text:span></text:p>
      <text:p text:style-name="P11">об отложении рассмотрения дела № 1-14-19/00-08-15 </text:p>
      <text:p text:style-name="P11">о нарушении антимонопольного законодательства </text:p>
      <text:p text:style-name="P8"> </text:p>
      <text:p text:style-name="P12">08 сентября 2015 г.                                                                          <text:s text:c="3"/>           г. Москва</text:p>
      <text:p text:style-name="P2"> </text:p>
      <text:p text:style-name="P3">Комиссия Федеральной антимонопольной службы по рассмотрению дела № 1-14-19/00-08-15 о нарушении антимонопольного законодательства в составе: </text:p>
      <text:p text:style-name="P3">XXXXXXXXXXXXXXXXXXXXXX</text:p>
      <text:p text:style-name="P3">XXXXXXXXXXXXXXXXXXXXXXXXXXXXXXXXXXXXXXXXXXXXXXXXXXXXXXXXXXXXXXXXXXXXXXXXXXXXXXXXXXXXXX</text:p>
      <text:p text:style-name="P3">XXXXXXXXXXXXXXXX</text:p>
      <text:p text:style-name="P3">XXXXXXXXXXXXXXXXXXXXXXXXXXXXXXXXXXXXXXXXXXXXXXXXXXXXXXXXXXXXXXXXXXXXXXXXXXXXXXXXXXXXXXXXXXXXXXXXXXXXXXXXXXXXXXXXXXXXXXXXXXXXXXXXXXXX</text:p>
      <text:p text:style-name="P3">XXXXXXXXXXXXXXXXXXXXXXXXXXXXXXXXXXXXXXXXXXXXXXXXXXXXXXXXXXXXXXXXXXXXXXXXXXXXXXX</text:p>
      <text:p text:style-name="P3">XXXXXXXXXXXXXXXXXXXXXXXXXXXXXXXXXXXXXXXXXXXXXXXXXXXXXXXXXXXXXXXXXXXXXXXXXXXXXXXXXXXXXXXXXXXXXXXXXXXXXXXXXXXXXXXXXXXXXXXXXXXXXXXXXXXXXXXXXXXXXXXXXXXXXX,</text:p>
      <text:p text:style-name="P2"><text:span text:style-name="T1">рассмотрев дело № 1-14-19/00-08-15 о нарушении антимонопольного законодательства по признакам нарушения ИП Кардашевым С.Н. (XXXXXXXXXXXXXXXXXXXXXXXXXXXXXXXXXXXXXXXXXXXXXXXXXXXXXXXXXXXXXXXXXXXX) пункта</text:span> 1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2"> </text:p>
      <text:p text:style-name="P2"/>
      <text:p text:style-name="P4">У С Т А Н О В И Л А:</text:p>
      <text:p text:style-name="P5"> </text:p>
      <text:p text:style-name="P6">В ходе рассмотрения дела № 1-14-19/00-08-15 о нарушении антимонопольного законодательства поступило ходатайство о переносе даты рассмотрения указанного дела от ИП Кардашева С.Н., Комиссия ФАС России приняла решение об удовлетворении заявленного ходатайства.</text:p>
      <text:p text:style-name="P6">Учитывая изложенное, и на основании пункта 1 части 1 и статьи 47 Закона «О защите конкуренции», Комиссия</text:p>
      <text:p text:style-name="P5"> </text:p>
      <text:p text:style-name="P10">О П Р Е Д Е Л И Л А:</text:p>
      <text:p text:style-name="P10"/>
      <text:p text:style-name="P3">1. Отложить рассмотрение дела № 1-14-19/00-08-15 о нарушении антимонопольного законодательства.</text:p>
      <text:p text:style-name="P3">2. Назначить рассмотрение дела № 1-14-19/00-08-15 о нарушении антимонопольного законодательства <text:span text:style-name="T3">на 30 сентября 2015 года в 11 часов 30 </text:span><text:soft-page-break/><text:span text:style-name="T3">минут</text:span> по адресу: г. Москва, Пыжёвский пер., дом 6, этаж 2, зал № 1.</text:p>
      <text:p text:style-name="P8"> </text:p>
      <text:p text:style-name="P8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441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441C8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4:16:45.56</meta:creation-date>
    <dc:date>2015-09-14T11:39:12.28</dc:date>
    <meta:editing-duration>PT5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13" meta:character-count="2046"/>
    <meta:user-defined meta:name="Поле 1"/>
    <meta:user-defined meta:name="Поле 2"/>
    <meta:user-defined meta:name="Поле 3"/>
    <meta:user-defined meta:name="Поле 4"/>
  </office:meta>
</office:document-meta>
</file>