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EE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499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8.6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8.7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align="start" style:justify-single-word="false" fo:text-indent="8.7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center" style:justify-single-word="false" fo:text-indent="-0.7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ae36a-0f13-4533-9b4f-c802f09a0dd1" text:name="BossProviderVariable"/>
      </text:user-field-decls>
      <text:p text:style-name="P16"><text:s text:c="2"/><text:span text:style-name="T2">РЕШЕНИЕ</text:span></text:p>
      <text:p text:style-name="P17">                     <text:s text:c="12"/><text:span text:style-name="T5">по результатам рассмотрения ходатайства</text:span></text:p>
      <text:p text:style-name="P18"/>
      <text:p text:style-name="P19"><text:span text:style-name="T4">В <text:s/>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«Кубанский бекон» (место нахождения: 352040, Российская Федерация, Краснодарский край, Павловский район, ст. Новолеушковская, ул. Красная, д. 22; основной вид деятельности – разведение свиней) о приобретении 100% голосующих акций Непубличного акционерного общества «Киево-Жураки Агропромышленный комплекс» (место нахождения: 385233, Российская Федерация, Республика Адыгея, Теучежский район, х. Шевченко, ул. Мира, д. 1 «Б»; основные виды деятельности – растениеводство в сочетании с животноводством) <text:s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BEE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0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0546(1) </text:p></draw:text-box></draw:frame><draw:frame draw:style-name="Mfr2" draw:name="SpdBarcode" text:anchor-type="paragraph" svg:x="0cm" svg:width="3.6cm" svg:height="0.78cm" draw:z-index="1"><draw:image xlink:href="Pictures/10000201000000780000001ABEBEE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0:36:43.39</meta:creation-date>
    <dc:date>2015-09-14T14:52:36.17</dc:date>
    <meta:editing-duration>PT17M32S</meta:editing-duration>
    <meta:editing-cycles>3</meta:editing-cycles>
    <meta:generator>OpenOffice.org/3.4.1$Win32 OpenOffice.org_project/341m1$Build-9593</meta:generator>
    <meta:print-date>2015-09-11T09:10:16.38</meta:print-date>
    <meta:document-statistic meta:table-count="0" meta:image-count="1" meta:object-count="0" meta:page-count="1" meta:paragraph-count="5" meta:word-count="97" meta:character-count="873"/>
    <meta:user-defined meta:name="Поле 1"/>
    <meta:user-defined meta:name="Поле 2"/>
    <meta:user-defined meta:name="Поле 3"/>
    <meta:user-defined meta:name="Поле 4"/>
  </office:meta>
</office:document-meta>
</file>