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C24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orphans="0" fo:widows="0" fo:text-indent="1.26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background-color="transparen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10.1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10.1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normal" fo:background-color="transparent" style:font-name-asian="Times New Roman1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font-weight="normal" fo:background-color="#ffffff" style:font-name-asian="Times New Roman1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17" style:family="text">
      <style:text-properties fo:font-variant="normal" fo:text-transform="none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22" style:family="text">
      <style:text-properties fo:font-weight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T27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 style:language-complex="hi" style:country-complex="IN"/>
    </style:style>
    <style:style style:name="T28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T30" style:family="text">
      <style:text-properties fo:color="#000000" style:font-name="Times New Roman" fo:font-size="14pt" fo:language="ru" fo:country="RU" fo:font-style="normal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 style:language-complex="hi" style:country-complex="IN"/>
    </style:style>
    <style:style style:name="T32" style:family="text"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language-complex="hi" style:country-complex="IN"/>
    </style:style>
    <style:style style:name="T33" style:family="text">
      <style:text-properties fo:color="#000000" style:font-name="Times New Roman" fo:font-size="14pt" style:font-name-asian="TimesNewRomanPSMT" style:font-size-asian="14pt" style:font-name-complex="TimesNewRomanPSMT" style:font-size-complex="14pt" style:language-complex="hi" style:country-complex="IN"/>
    </style:style>
    <style:style style:name="T34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 style:language-complex="hi" style:country-complex="IN"/>
    </style:style>
    <style:style style:name="T35" style:family="text">
      <style:text-properties fo:color="#000000" style:font-name="Times New Roman" fo:font-size="14pt" style:font-size-asian="14pt" style:font-name-complex="Mangal2" style:font-size-complex="14pt" style:language-complex="hi" style:country-complex="IN"/>
    </style:style>
    <style:style style:name="T36" style:family="text">
      <style:text-properties fo:color="#000000" style:font-name="Times New Roman" fo:font-size="14pt" style:font-name-asian="Times New Roman" style:font-size-asian="14pt" style:font-name-complex="Times New Roman" style:font-size-complex="14pt" style:language-complex="hi" style:country-complex="IN"/>
    </style:style>
    <style:style style:name="T37" style:family="text">
      <style:text-properties fo:color="#000000" fo:background-color="transparent"/>
    </style:style>
    <style:style style:name="T38" style:family="text">
      <style:text-properties fo:color="#000000" fo:language="ru" fo:country="RU"/>
    </style:style>
    <style:style style:name="T39" style:family="text">
      <style:text-properties fo:background-color="transparen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e95ed-c6d8-4909-a95f-e2e3bdbcb460" text:name="BossProviderVariable"/>
      </text:user-field-decls>
      <text:p text:style-name="P32">О П Р Е Д Е Л Е Н И Е</text:p>
      <text:p text:style-name="P19">о возбуждении дела № <text:span text:style-name="T1">3-14-34/00-08-15</text:span></text:p>
      <text:p text:style-name="P19">по признакам нарушения законодательства Российской Федерации о рекламе</text:p>
      <text:p text:style-name="P20">«14» сентября 2015 г.<text:tab/>г. Москва</text:p>
      <text:p text:style-name="P22"><text:span text:style-name="T4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Основной_20_шрифт_20_абзаца"><text:span text:style-name="T43">реклам</text:span></text:span><text:span text:style-name="Основной_20_шрифт_20_абзаца"><text:span text:style-name="T44">ного</text:span></text:span><text:span text:style-name="Основной_20_шрифт_20_абзаца"><text:span text:style-name="T43"> </text:span></text:span><text:span text:style-name="Основной_20_шрифт_20_абзаца"><text:span text:style-name="T44">теле</text:span></text:span><text:span text:style-name="Основной_20_шрифт_20_абзаца"><text:span text:style-name="T43">магазина </text:span></text:span><text:span text:style-name="Основной_20_шрифт_20_абзаца"><text:span text:style-name="T41">«Ювелирочка»</text:span></text:span><text:span text:style-name="T40">, </text:span></text:p>
      <text:p text:style-name="P21">УСТАНОВИЛ:</text:p>
      <text:p text:style-name="P6">На телеканале «8 канал» 09.09.15 с 12:30 до 14:00 транслировалась передача «Ювелирочка», продолжительность которой составила полтора часа эфирного времени.</text:p>
      <text:p text:style-name="P6">Данная передача транслируется с понедельника по воскресенье включительно с 09:30 до 11:00, 12:30 до 14:00, 22:45 до 00:15, представляет собой телемагазин и носит рекламный характер.</text:p>
      <text:p text:style-name="P6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6">На телеканале «8 канал» рекламная передача-телемагазин «Ювелирочка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6">Следовательно, в распространяемой 09.09.15 с 12:30 до 14:00 на телеканале «8 канал» рекламе усматриваются признаки нарушения части 3 статьи 14 Федерального закона «О рекламе».</text:p>
      <text:p text:style-name="P4"><text:span text:style-name="T39">В соответствии с частью 7 статьи 38 Федерального закона «О рекламе» рекламораспространитель несет ответственность за нарушение требований законодательства Российской Федерации о </text:span>рекламе.</text:p>
      <text:p text:style-name="P5"><text:span text:style-name="Основной_20_шрифт_20_абзаца"><text:span text:style-name="T20">Рекламораспространителем данной рекламы является ООО «8 канал» (адрес: 127427, Москва ул. Академика Королева, д. 21, ОГРН 1107746174447 , ИНН 7715800093, КПП </text:span></text:span><text:span text:style-name="Основной_20_шрифт_20_абзаца"><text:span text:style-name="T4">771501001, дата регистрации 09.03.2010</text:span></text:span><text:span text:style-name="Основной_20_шрифт_20_абзаца"><text:span text:style-name="T20">).</text:span></text:span></text:p>
      <text:p text:style-name="P23"><text:span text:style-name="Основной_20_шрифт_20_абзаца"><text:span text:style-name="T40"/></text:span></text:p>
      <text:p text:style-name="P10"><text:span text:style-name="T40">На основании </text:span><text:span text:style-name="Основной_20_шрифт_20_абзаца"><text:span text:style-name="T41">части 3 статьи 14</text:span></text:span><text:span text:style-name="T40"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</text:span><text:soft-page-break/><text:span text:style-name="T40">признакам нарушения законодательства Российской Федерации о рекламе,</text:span></text:p>
      <text:p text:style-name="P21">ОПРЕДЕЛИЛ:</text:p>
      <text:p text:style-name="P24">1. Возбудить производство по делу <text:span text:style-name="T22">№ </text:span><text:span text:style-name="T15">3-14-34/00-08-15</text:span> по признакам нарушения законодательства Российской Федерации о рекламе.</text:p>
      <text:p text:style-name="P25">2. Признать лицами, участвующими в деле:</text:p>
      <text:p text:style-name="P15"><text:tab/>лицо, в действиях которого содержатся признаки нарушения законодательства о рекламе:</text:p>
      <text:p text:style-name="P9"><text:span text:style-name="Основной_20_шрифт_20_абзаца"><text:span text:style-name="T41">ООО «8 канал» (адрес: 127427, Москва ул. Академика Королева, д. 21, ОГРН 1107746174447 , ИНН 7715800093, КПП </text:span></text:span><text:span text:style-name="Основной_20_шрифт_20_абзаца"><text:span text:style-name="T12">771501001, дата регистрации 09.03.2010</text:span></text:span><text:span text:style-name="Основной_20_шрифт_20_абзаца"><text:span text:style-name="T41">)</text:span></text:span><text:span text:style-name="Основной_20_шрифт_20_абзаца"><text:span text:style-name="T43">.</text:span></text:span></text:p>
      <text:p text:style-name="P27">3. Назначить дело <text:span text:style-name="T22">№ </text:span><text:span text:style-name="T2">3-14-34/00-08-15</text:span> к рассмотрению на <text:span text:style-name="T23">« 08 » октября 2015 года в « 11 » часов « 10 » </text:span>минут по адресу: г. Москва, Пыжевский переулок, д. 6, каб. 301 (т. (495) 755-23-23 доб. 088-674).</text:p>
      <text:p text:style-name="P26"><text:span text:style-name="T40">4. </text:span><text:span text:style-name="Основной_20_шрифт_20_абзаца"><text:span text:style-name="T42">ООО «8 канал»</text:span></text:span><text:span text:style-name="T40"> надлежит в срок до </text:span><text:span text:style-name="T45">05 </text:span><text:span text:style-name="T46">октября 2015 года</text:span><text:span text:style-name="T40"> представить в ФАС России следующие документы и материалы:</text:span></text:p>
      <text:p text:style-name="P28"><text:span text:style-name="T26">копии учредительных документов </text:span><text:span text:style-name="Основной_20_шрифт_20_абзаца"><text:span text:style-name="T25">ООО «8 канал»</text:span></text:span><text:span text:style-name="T28"> </text:span><text:span text:style-name="T26">(</text:span><text:span text:style-name="T29">устав, свидетельство о постановке на налоговый учет, свидетельство ЕГРЮЛ и иные) с последующими изменениями</text:span><text:span text:style-name="T26">;</text:span></text:p>
      <text:p text:style-name="P29">копии документов, подтверждающих полномочия генерального директора;</text:p>
      <text:p text:style-name="P13"><text:span text:style-name="Основной_20_шрифт_20_абзаца"><text:span text:style-name="T33">копии (образцы, макеты, записи на </text:span></text:span><text:span text:style-name="Основной_20_шрифт_20_абзаца"><text:span text:style-name="T27">CD</text:span></text:span><text:span text:style-name="Основной_20_шрифт_20_абзаца"><text:span text:style-name="T33">-дисках и пр.) реклам</text:span></text:span><text:span text:style-name="Основной_20_шрифт_20_абзаца"><text:span text:style-name="T31">ного телемагазина «Ювелирочка»</text:span></text:span><text:span text:style-name="Основной_20_шрифт_20_абзаца"><text:span text:style-name="T21">, </text:span></text:span><text:span text:style-name="Основной_20_шрифт_20_абзаца"><text:span text:style-name="T34">распространявшейся в </text:span></text:span><text:span text:style-name="Основной_20_шрифт_20_абзаца"><text:span text:style-name="T32">сентябре</text:span></text:span><text:span text:style-name="Основной_20_шрифт_20_абзаца"><text:span text:style-name="T34"> 2015 года в эфире </text:span></text:span><text:span text:style-name="Основной_20_шрифт_20_абзаца"><text:span text:style-name="T32">8 </text:span></text:span><text:span text:style-name="Основной_20_шрифт_20_абзаца"><text:span text:style-name="T34">канал</text:span></text:span><text:span text:style-name="Основной_20_шрифт_20_абзаца"><text:span text:style-name="T32">а</text:span></text:span><text:span text:style-name="Основной_20_шрифт_20_абзаца"><text:span text:style-name="T35">;</text:span></text:span></text:p>
      <text:p text:style-name="P13"><text:span text:style-name="Основной_20_шрифт_20_абзаца"><text:span text:style-name="T36">копии договоров, платежных поручений и иных материалов, на основании которых в </text:span></text:span><text:span text:style-name="Основной_20_шрифт_20_абзаца"><text:span text:style-name="T34"><text:s/></text:span></text:span><text:span text:style-name="Основной_20_шрифт_20_абзаца"><text:span text:style-name="T32">сентябре</text:span></text:span><text:span text:style-name="Основной_20_шрифт_20_абзаца"><text:span text:style-name="T34"> 2015 года в эфире </text:span></text:span><text:span text:style-name="Основной_20_шрифт_20_абзаца"><text:span text:style-name="T32">8 </text:span></text:span><text:span text:style-name="Основной_20_шрифт_20_абзаца"><text:span text:style-name="T34">канал</text:span></text:span><text:span text:style-name="Основной_20_шрифт_20_абзаца"><text:span text:style-name="T32">а </text:span></text:span><text:span text:style-name="Основной_20_шрифт_20_абзаца"><text:span text:style-name="T36">осуществлялось </text:span></text:span><text:span text:style-name="Основной_20_шрифт_20_абзаца"><text:span text:style-name="T36">распространение </text:span></text:span><text:span text:style-name="Основной_20_шрифт_20_абзаца"><text:span text:style-name="T33"><text:s/>реклам</text:span></text:span><text:span text:style-name="Основной_20_шрифт_20_абзаца"><text:span text:style-name="T31">ного телемагазина «Ювелирочка»</text:span></text:span><text:span text:style-name="Основной_20_шрифт_20_абзаца"><text:span text:style-name="T34">;</text:span></text:span></text:p>
      <text:p text:style-name="P13"><text:span text:style-name="Основной_20_шрифт_20_абзаца"><text:span text:style-name="T8">графики распространения </text:span></text:span><text:span text:style-name="Основной_20_шрифт_20_абзаца"><text:span text:style-name="T6"><text:s/>реклам</text:span></text:span><text:span text:style-name="Основной_20_шрифт_20_абзаца"><text:span text:style-name="T10">ного телемагазина «Ювелирочка»</text:span></text:span><text:span text:style-name="Основной_20_шрифт_20_абзаца"><text:span text:style-name="T9"> </text:span></text:span><text:span text:style-name="Основной_20_шрифт_20_абзаца"><text:span text:style-name="T7">в </text:span></text:span><text:span text:style-name="Основной_20_шрифт_20_абзаца"><text:span text:style-name="T11">сентябре</text:span></text:span><text:span text:style-name="Основной_20_шрифт_20_абзаца"><text:span text:style-name="T7"> 2015 года в эфире </text:span></text:span><text:span text:style-name="Основной_20_шрифт_20_абзаца"><text:span text:style-name="T11">8 </text:span></text:span><text:span text:style-name="Основной_20_шрифт_20_абзаца"><text:span text:style-name="T7">канал</text:span></text:span><text:span text:style-name="Основной_20_шрифт_20_абзаца"><text:span text:style-name="T11">а</text:span></text:span><text:span text:style-name="Основной_20_шрифт_20_абзаца"><text:span text:style-name="T8">;</text:span></text:span></text:p>
      <text:p text:style-name="P30"><text:span text:style-name="T30">письменные объяснения по существу предъявляемых претензий и <text:s/>обстоятельствам распространения рекламы «Ювелирочка» </text:span><text:span text:style-name="Основной_20_шрифт_20_абзаца"><text:span text:style-name="T5">ООО «8 канал».</text:span></text:span></text:p>
      <text:p text:style-name="P31">Все документы должны быть заверены подписью руководителя и печатью <text:span text:style-name="Основной_20_шрифт_20_абзаца"><text:span text:style-name="T13">ООО «8 канал»</text:span></text:span>.</text:p>
      <text:p text:style-name="P27"/>
      <text:p text:style-name="P17"><text:tab/>Явка представителей <text:span text:style-name="Основной_20_шрифт_20_абзаца"><text:span text:style-name="T13">ООО «8 канал»</text:span></text:span><text:span text:style-name="Основной_20_шрифт_20_абзаца"><text:span text:style-name="T14">,</text:span></text:span><text:span text:style-name="Emphasis"><text:span text:style-name="T3"> </text:span></text:span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2">обязательна</text:span> (для представителей организаций – подлинная доверенность на представление интересов организации по делу <text:span text:style-name="T22">№ </text:span><text:span text:style-name="T2">3-14-34/00-08-15)</text:span><text:span text:style-name="T22">.</text:span></text:p>
      <text:p text:style-name="P17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5BC24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82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081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5BC24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81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80814(2) </text:p></draw:text-box></draw:frame><draw:frame draw:style-name="Mfr2" draw:name="SpdBarcode" text:anchor-type="paragraph" svg:x="0cm" svg:width="3.6cm" svg:height="0.78cm" draw:z-index="4"><draw:image xlink:href="Pictures/10000201000000780000001AC5BC24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04:28.81</meta:creation-date>
    <dc:date>2015-09-14T14:56:44.71</dc:date>
    <meta:editing-duration>PT4H14M24S</meta:editing-duration>
    <meta:editing-cycles>2</meta:editing-cycles>
    <meta:generator>OpenOffice.org/3.4.1$Win32 OpenOffice.org_project/341m1$Build-9593</meta:generator>
    <meta:print-date>2015-09-10T15:04:39.17</meta:print-date>
    <meta:document-statistic meta:table-count="0" meta:image-count="2" meta:object-count="0" meta:page-count="2" meta:paragraph-count="34" meta:word-count="586" meta:character-count="4390"/>
    <meta:user-defined meta:name="Поле 1"/>
    <meta:user-defined meta:name="Поле 2"/>
    <meta:user-defined meta:name="Поле 3"/>
    <meta:user-defined meta:name="Поле 4"/>
  </office:meta>
</office:document-meta>
</file>