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3F4C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870a5e-fdde-4472-bd7c-f3130673b5b7" text:name="BossProviderVariable"/>
      </text:user-field-decls>
      <text:p text:style-name="P17">Решение</text:p>
      <text:p text:style-name="P12">по результатам рассмотрения ходатайства</text:p>
      <text:p text:style-name="P13"> </text:p>
      <text:p text:style-name="P15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ООО «УК «Электрогаз» (место нахождения: </text:span><text:span text:style-name="T3">ул. Винокурова, д. 3, Москва, 117449; основной вид деятельности - управление финансово‑хозяйственной деятельностью предприятий и организаций) </text:span><text:span text:style-name="T5">о приобретении </text:span><text:span text:style-name="T6">прав, позволяющих осуществлять функции исполнительного органа ДОАО «Электрогаз» ОАО «Газпром»</text:span><text:span text:style-name="T5"> </text:span><text:span text:style-name="T7">(место нахождения: ул. Винокурова, д. 3, Москва, 117449; основной вид деятельности - </text:span><text:span text:style-name="T4">выполнение строительно‑монтажных и пусконаладочных работ на вводимых в эксплуатацию и действующих электроустановках),</text:span><text:span text:style-name="T7"> поданное 04.09.2015 </text:span><text:span text:style-name="Основной_20_шрифт_20_абзаца"><text:span text:style-name="T7">в соответствии со статьей 28 Закона о защите конкуренции, </text:span></text:span><text:span text:style-name="Основной_20_шрифт_20_абзаца"><text:span text:style-name="T5">и установила, что сделка, заявленная в ходатайстве, не приведет к ограничению конкуренции.</text:span></text:span></text:p>
      <text:p text:style-name="P18"><text:span text:style-name="T9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3F4C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03F4C36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4:10:54.29</meta:creation-date>
    <dc:date>2015-09-14T14:59:30.05</dc:date>
    <meta:editing-duration>PT1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34" meta:character-count="1060"/>
    <meta:user-defined meta:name="Поле 1"/>
    <meta:user-defined meta:name="Поле 2"/>
    <meta:user-defined meta:name="Поле 3"/>
    <meta:user-defined meta:name="Поле 4"/>
  </office:meta>
</office:document-meta>
</file>